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paragraph-rsid="0005229f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paragraph-rsid="00071295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d0cb" officeooo:paragraph-rsid="0000d0c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officeooo:rsid="0000d0cb" officeooo:paragraph-rsid="0000d0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paragraph-rsid="000809f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paragraph-rsid="0001eb83"/>
    </style:style>
    <style:style style:name="P7" style:family="paragraph" style:parent-style-name="Standard">
      <style:paragraph-properties fo:text-align="start" style:justify-single-word="false"/>
      <style:text-properties officeooo:paragraph-rsid="0004931a"/>
    </style:style>
    <style:style style:name="P8" style:family="paragraph" style:parent-style-name="Standard">
      <style:paragraph-properties fo:text-align="start" style:justify-single-word="false"/>
      <style:text-properties officeooo:paragraph-rsid="0005229f"/>
    </style:style>
    <style:style style:name="P9" style:family="paragraph" style:parent-style-name="Standard">
      <style:paragraph-properties fo:text-align="start" style:justify-single-word="false"/>
      <style:text-properties officeooo:paragraph-rsid="00071295"/>
    </style:style>
    <style:style style:name="P10" style:family="paragraph" style:parent-style-name="Standard">
      <style:paragraph-properties fo:text-align="start" style:justify-single-word="false"/>
      <style:text-properties officeooo:paragraph-rsid="000809f0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language="ru" fo:country="RU" officeooo:rsid="00099fbb" style:font-size-asian="11.5pt"/>
    </style:style>
    <style:style style:name="T3" style:family="text">
      <style:text-properties style:text-line-through-style="none" style:text-line-through-type="none" style:font-name="Times New Roman" fo:font-size="14pt" fo:language="ru" fo:country="RU" style:text-underline-style="none" fo:font-weight="normal" officeooo:rsid="0000d0cb" style:font-size-asian="14pt" style:font-weight-asian="normal" style:font-size-complex="14pt" style:font-weight-complex="normal"/>
    </style:style>
    <style:style style:name="T4" style:family="text">
      <style:text-properties style:text-line-through-style="none" style:text-line-through-type="none" style:font-name="Times New Roman" fo:font-size="14pt" style:text-underline-style="none" fo:font-weight="normal" officeooo:rsid="0000d0cb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00d0c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01eb8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officeooo:rsid="0005229f" style:font-size-asian="14pt" style:font-size-complex="14pt"/>
    </style:style>
    <style:style style:name="T9" style:family="text">
      <style:text-properties style:font-name="Times New Roman" fo:font-size="14pt" fo:language="ru" fo:country="RU" officeooo:rsid="00071295" style:font-size-asian="14pt" style:font-size-complex="14pt"/>
    </style:style>
    <style:style style:name="T10" style:family="text">
      <style:text-properties style:font-name="Times New Roman" fo:font-size="14pt" fo:language="ru" fo:country="RU" officeooo:rsid="000809f0" style:font-size-asian="14pt" style:font-size-complex="14pt"/>
    </style:style>
    <style:style style:name="T11" style:family="text">
      <style:text-properties style:font-name="Times New Roman" fo:font-size="14pt" fo:language="ru" fo:country="RU" officeooo:rsid="000aa1a7" style:font-size-asian="14pt" style:font-size-complex="14pt"/>
    </style:style>
    <style:style style:name="T12" style:family="text">
      <style:text-properties style:font-name="Times New Roman" fo:font-size="14pt" fo:language="ru" fo:country="RU" fo:font-style="normal" officeooo:rsid="00071295" style:font-size-asian="14pt" style:font-style-asian="normal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05229f" style:font-size-asian="14pt" style:font-size-complex="14pt"/>
    </style:style>
    <style:style style:name="T15" style:family="text">
      <style:text-properties style:font-name="Times New Roman" fo:font-size="14pt" officeooo:rsid="00071295" style:font-size-asian="14pt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size-complex="14pt"/>
    </style:style>
    <style:style style:name="T17" style:family="text">
      <style:text-properties style:font-name="Times New Roman" fo:font-size="14pt" fo:font-style="normal" style:font-size-asian="14pt" style:font-style-asian="normal" style:font-size-complex="14pt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d0cb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d0cb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d32e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931a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229f" style:font-size-asian="14pt" style:font-weight-asian="normal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99fbb"/>
    </style:style>
    <style:style style:name="T25" style:family="text">
      <style:text-properties fo:language="ru" fo:country="RU" officeooo:rsid="000aa1a7"/>
    </style:style>
    <style:style style:name="T26" style:family="text">
      <style:text-properties officeooo:rsid="00099fbb"/>
    </style:style>
    <style:style style:name="T27" style:family="text">
      <style:text-properties officeooo:rsid="000aa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филактика суицидального поведения подростков через развитие адаптивных стратегий совладающего поведения</text:p>
      <text:p text:style-name="P4"/>
      <text:p text:style-name="P6"><text:span text:style-name="T5"><text:tab/> Проблема суицидального поведения подростков <text:s/>остается актуальной и значимой общественной проблемой </text:span><text:span text:style-name="T6">в России и </text:span><text:span text:style-name="T5">во всем мире. </text:span><text:span text:style-name="T6">С</text:span><text:span text:style-name="T5">уициды входят в число основных причин смерти населения, а в подростковом возрасте суицидальная смертность входит в тройку лидирующих причин смерти. <text:tab/> </text:span><text:span text:style-name="T3">Статистика показывает, что высокий уровень суицидов в детско-подростковой среде, к сожалению, не снижается. </text:span></text:p>
      <text:p text:style-name="P7"><text:span text:style-name="T18"><text:tab/></text:span><text:span text:style-name="T19">По данным омбудсмен</text:span><text:span text:style-name="T20">а</text:span><text:span text:style-name="T19"> Анн</text:span><text:span text:style-name="T20">ы</text:span><text:span text:style-name="T19"> Кузнецов</text:span><text:span text:style-name="T20">ой</text:span><text:span text:style-name="T19"> число детских суицидов в России </text:span><text:span text:style-name="T20">ежегодно увеличивается. </text:span><text:span text:style-name="T21">З</text:span><text:span text:style-name="T19">а </text:span><text:span text:style-name="T22">последний год - </text:span><text:span text:style-name="T19"><text:s/>выросло почти на 14%. <text:s/></text:span></text:p>
      <text:p text:style-name="P8"><text:span text:style-name="T21"><text:tab/></text:span><text:span text:style-name="T3">Психологами отмечается, что до 13 лет суицидальные попытки являются достаточно редким явлением, в то время как с 14 -15 лет суицидальная активность резко возрастает, достигая максимума в 16-19 лет. Это говорит о том, что подростки не могут (и не умеют) справляться с кризисными ситуациями.</text:span></text:p>
      <text:p text:style-name="P1"><text:span text:style-name="T4"><text:tab/> В</text:span><text:span text:style-name="T13"> современных условиях организм молодого человека подвержен большому влиянию различных неблагоприятных стрессовых факторов. Для совладания со стрессовыми ситуациями человек на протяжении своей жизни вырабатывает так называемое копинг-поведение или копинг-стратегии – то есть систему целенаправленного поведения по сознательному овладению </text:span><text:span text:style-name="T4">с</text:span><text:span text:style-name="T13">итуацией для уменьшения вредного влияния стресса [Вассерман, Абаков, Трофимова, 2010; Вассерман и др., 2008]. </text:span></text:p>
      <text:p text:style-name="P8"><text:span text:style-name="T7"><text:tab/>Практика показывает, что подростки прибегают к различным моделям совладающего поведения, которые в большинстве своем не срабатывают и несут </text:span><text:span text:style-name="T11">разрушающий </text:span><text:span text:style-name="T7">характер. Об этом свидетельствует отмеченная выше неблагоприятная статистика о суицидальной активности подростков. </text:span></text:p>
      <text:p text:style-name="P1"><text:span text:style-name="T4"><text:tab/>П</text:span><text:span text:style-name="T13">одросткам свойственно испытывать </text:span><text:span text:style-name="T14">двойственные</text:span><text:span text:style-name="T13"> чувства, к примеру, переживать состояние безнадежности и одновременно надеяться на спасение. Затяжной негативный характер эмоциональных состояний может приводить к </text:span><text:span text:style-name="T14">разрушительному поведению</text:span><text:span text:style-name="T13">, и, как следствие, к крайней его форме - суицидальному поведению. Так, согласно исследованиям А.Е. Личко, изучившим поведение подростков и молодежи в возрасте 14-18 лет, суицидальные действия зачастую совершаются на фоне острой </text:span><text:span text:style-name="T14">стрессовой </text:span><text:span text:style-name="T13"><text:s/>реакции, которая развивается по механизму «короткого замыкания», когда малозначительный повод может стать «последней каплей» и спровоцировать суицидальное действие [Личко, 1983]. <text:tab/>Поэтому вопрос о психологической профилактике суицидальных рисков в подростковом возрасте с опорой на эмоционально-волевую сферу личности и развитие адаптивного совладающего поведения является значимым и актуальным. </text:span></text:p>
      <text:p text:style-name="P2"><text:span text:style-name="T13"><text:tab/>В самом общем понимании совладающее поведение характеризуется как готовность </text:span><text:span text:style-name="T15">человека</text:span><text:span text:style-name="T13"> решать жизненные проблемы. Оно представляет собой такое поведение, которое направлено на приспособление к обстоятельствам и </text:span><text:soft-page-break/><text:span text:style-name="T13">предполагает сформированное умение использовать определенные средства для преодоления эмоционального стресса. </text:span></text:p>
      <text:p text:style-name="P9"><text:span text:style-name="T13"><text:tab/> Наиболее предпочитаемыми стратегиями совладания у подростков являются стратегии избегания, положительная переоценка и самоконтроль. Иными словами, подростки, оказавшиеся в трудной ситуации, склонны прилагать определенные усилия по уходу от проблемной ситуации, стремятся придать позитивное значение происходящему</text:span><text:span text:style-name="T7"> </text:span><text:span text:style-name="T9">или</text:span><text:span text:style-name="T7"> </text:span><text:span text:style-name="T13">стараются регулировать собственные чувства и действия. </text:span></text:p>
      <text:p text:style-name="P9"><text:span text:style-name="T13"><text:tab/>Наименее популярной стратегией в подростковой выборке является стратегия принятие ответственности. Данная стратегия принятия ответственности заключается в признании своей роли в порождении проблемы и в попытке не повторять прежних ошибок.</text:span></text:p>
      <text:p text:style-name="P9"><text:span text:style-name="T13"><text:tab/> Мальчики стремятся к выработке плана действий и следования ему и прилагают усилия найти в обществе информационную, материальную и эмоциональную помощь в преодолении трудной ситуации. У девочек наиболее предпочитаемыми стратегиями совладания являются стратегии </text:span><text:span text:style-name="T16">избегания </text:span><text:span text:style-name="T17">и </text:span><text:span text:style-name="T16">самоконтроля</text:span><text:span text:style-name="T17">, им свойственно стремление регулировать собственные чувства и действия и стремление избавиться от проблемной ситуации. </text:span></text:p>
      <text:p text:style-name="P10"><text:span text:style-name="T17"><text:tab/></text:span><text:span text:style-name="T12">В группу риска входят подростки с высоким уровнем тревожности, б</text:span><text:span text:style-name="T13">езнадежности и депрессии. </text:span><text:span text:style-name="T10">С</text:span><text:span text:style-name="T13">остояния негативного эмоционального спектра, в первую очередь, депрессивные и тревожные состояния, являются факторами суицидального риска в подростковом возрасте: негативно окрашенные эмоциональные состояния зачастую плохо осознаются самими подростками и могут выражаться в нарастании агрессивного поведения, упрямстве, оппозиционном поведении, в снижении настроения, в уходе в себя. <text:s/>Депрессивные состояния, сниженное настроение у подростков имеют свою специфику: они нередко плохо осознаются самими и могут выражаться в нарастании агрессивного (включая и аутоагрессивного) поведения, оппозиционного поведения, ухода в себя.</text:span></text:p>
      <text:p text:style-name="P10"><text:span text:style-name="T13"><text:tab/></text:span><text:span text:style-name="T10">Д</text:span><text:span text:style-name="T13">ля подростков группы риска </text:span><text:span text:style-name="T7">характер</text:span><text:span text:style-name="T10">но</text:span><text:span text:style-name="T7"> </text:span><text:span text:style-name="T10">повышенное э</text:span><text:span text:style-name="T7">моционально</text:span><text:span text:style-name="T10">е</text:span><text:span text:style-name="T13"> </text:span><text:span text:style-name="T7">реагировани</text:span><text:span text:style-name="T10">е</text:span><text:span text:style-name="T13"> на ситуацию, </text:span><text:span text:style-name="T10">которое </text:span><text:span text:style-name="T13">не сопровождается, к сожалению, конкретными действиями, а проявляется в попытках уйти от проблемы, избежать ее, переложить свои заботы на других, либо использовать какие-либо средства компенсации отрицательных эмоций, такие, к примеру, как сон, еда и т.п. Им свойственно восстановление эмоционального баланса при помощи пассивных стратегий, а не через решение проблемы. Пассивные стратегии используются ими более интенсивно, особенно если у человека нет знаний, умений или реальных возможностей снизить давление стрессора. <text:s/></text:span></text:p>
      <text:p text:style-name="P5"><text:span text:style-name="T24">П</text:span>одростки группы риска реже прибегают к адаптивной стратегии планирования. Данная стратегия включает в себя преодоление проблемы за счет целенаправленного анализа ситуации и возможных вариантов поведения, выработки стратегии разрешения проблемы, планирования собственных действий с учетом объективных условий, прошлого опыта и имеющихся ресурсов.</text:p>
      <text:p text:style-name="P5"><text:soft-page-break/><text:span text:style-name="T24">С</text:span>тепень выраженности суицидального риска (вероятность осуществления суицида) можно определить путем сопоставления суицидогенных и антисуицидогенных факторов личности <text:span text:style-name="T24">подростка</text:span>. К числу основных суицидогенных факторов относят негативные эмоциональные состояния тревожности, безнадежности и депрессии. Развитые адаптивные копинг-стратегии личности <text:span text:style-name="T26">(</text:span><text:span text:style-name="T24">самоконтроль, ответственность, поиск социальной поддержки) </text:span>можно отнести к факторам антисуицидогенного характера. Состояния негативного эмоционального спектра, в первую очередь, депрессивные и тревожные состояния, являются факторами суицидального риска в подростковом возрасте: они зачастую плохо осознаются самими подростками и могут выражаться в нарастании агрессивного поведения, упрямстве, оппозиционном поведении, в снижении настроения, в уходе в себя. Имеется связь неэффективных копинг-стратегий личности с суицидальным риском, с субъективным ощущением подростком невозможности совладания с жизненными трудностями. Для подростков с суицидальным риском характерен субъектно-ориентированный тип преодоления стрессовой ситуации, не сопровождающийся конкретными действиями, а проявлящийся в попытках уйти от проблемы, избежать ее, переложить свои заботы на других, использовать пассивные неадаптивные стратегии решения проблемы. <text:tab/>Развитие эффективных механизмов совладания и овладение необходимыми навыками преодоления трудных жизненных ситуаций есть важное средство профилактики суицидальных рисков в подростковом возрасте. Именно развитие адаптивных копинг-стратегий у подростка рассматривается как значимый фактор профилактики суицидальных рисков. Процесс совладания с жизненными трудностями есть по своей сути процесс мобилизации личностных ресурсов, оптимального их использования. </text:p>
      <text:p text:style-name="P5"><text:tab/><text:span text:style-name="T24">В профилактике суицидального поведения подростков большое значение будут иметь занятия </text:span>по развитию адаптивных копинг-стратегий у подростков, <text:span text:style-name="T24">которые помогут взрослеющим детям </text:span><text:span text:style-name="T23">овладе</text:span><text:span text:style-name="T24">ть</text:span> навыками преодоления трудных жизненных ситуаций и <text:span text:style-name="T24">с</text:span><text:span text:style-name="T23">формирова</text:span><text:span text:style-name="T24">ть</text:span> стессоустойчивост<text:span text:style-name="T24">ь к </text:span><text:span text:style-name="T25">ним, развивая осознанную саморегуляцию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14:42:00</meta:creation-date>
    <meta:generator>LibreOffice/6.3.2.2$Windows_x86 LibreOffice_project/98b30e735bda24bc04ab42594c85f7fd8be07b9c</meta:generator>
    <meta:initial-creator>Анна Елагина</meta:initial-creator>
    <dc:date>2020-06-29T15:15:28.696000000</dc:date>
    <meta:editing-duration>PT8M30S</meta:editing-duration>
    <meta:editing-cycles>1</meta:editing-cycles>
    <meta:document-statistic meta:table-count="0" meta:image-count="0" meta:object-count="0" meta:page-count="3" meta:paragraph-count="16" meta:word-count="888" meta:character-count="7582" meta:non-whitespace-character-count="6671"/>
  </office:meta>
</office:document-meta>
</file>