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fo:background-color="#ffffff" style:font-name-asian="Times New Roman" style:font-size-asian="14pt" style:language-asian="ru" style:country-asian="RU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fo:background-color="#ffffff" style:font-name-asian="Times New Roman" style:font-size-asian="14pt" style:language-asian="ru" style:country-asian="RU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WW8Num118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8Num118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fo:background-color="#ffffff" style:font-name-asian="Times New Roman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background-color="#ffffff" style:font-name-asian="Times New Roman" style:font-size-asian="14pt" style:language-asian="ru" style:country-asian="RU" style:font-size-complex="14pt"/>
    </style:style>
    <style:style style:name="T5" style:family="text">
      <style:text-properties style:font-name="Times New Roman" fo:font-size="14pt" fo:background-color="#ffffff" style:font-name-asian="Times New Roman" style:font-size-asian="14pt" style:language-asian="ru" style:country-asian="RU" style:font-size-complex="14pt" style:font-weight-complex="bold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филактика рисков суицидального поведения.</text:p>
      <text:p text:style-name="P3"/>
      <text:p text:style-name="P1"><text:span text:style-name="T2">Миссией </text:span><text:span text:style-name="T5">профилактической работы</text:span><text:span text:style-name="T4"> должно стать </text:span><text:span text:style-name="T2">ослабление и устранение</text:span><text:span text:style-name="T4"> социальных и социально-психологических </text:span><text:span text:style-name="T2">предпосылок</text:span><text:span text:style-name="T4">, способствующих формированию суицидального поведения и сохранению суицидогенной обстановки в коллективах.</text:span></text:p>
      <text:p text:style-name="P1"><text:span text:style-name="T6">Проведем </text:span><text:span text:style-name="T3">сравнительный анализ</text:span><text:span text:style-name="T6"> подходов к организации профилактической работы среди несовершеннолетних. В настоящее время существуют следующие подходы к организации профилактической работы среди несовершеннолетних.</text:span></text:p>
      <text:p text:style-name="P4"><text:s/>Первый подход рассматривает роль отдельных участников профилактического процесса и предполагает описание отдельных мероприятий, в которых данные участники принимают участие (или за проведение которых они несут ответственность). Например, руководители школы должны обеспечивать благоприятный эмоционально-психологический климат внутри школьного коллектива, организовывать повышение квалификации специалистов и т.д. Классные руководители должны обладать знаниями об особенностях суицидального поведения несовершеннолетних, проводить классные часы с несовершеннолетними по формированию жизнестойкости, жизненных ценностей и т.д. Данные направления профилактики плавно перетекают в составление программ, представляющих из себя перечень перечисленных мероприятий. Очевидным недостатком организации данного метода работы является его эпизодичность и эклектичность. </text:p>
      <text:p text:style-name="P4">Вторым способом организации профилактической работы является отработка или разработка отдельных направлений профилактики, а именно, информационно-аналитического направления, организационно-методического, профилактико-просветительского, диагностического, коррекционного, реабилитационного. В рамках данной модели профилактики отчетливо выстраиваются междисциплинарные связи, движение информации происходит по горизонтальным и вертикальным осям. Каждый участник профилактического процесса находит свое место в приоритетном направлении, используя достижения коллег, может успешно реализовывать отдельный элемент профилактического процесса. Недостатком данной модели является отсутствие четкого описания структурных элементов, акцент сделан на функциях, на деятельности, способах и методах ее реализации. </text:p>
      <text:p text:style-name="P4">Наиболее распространенной моделью организации профилактики суицидов несовершеннолетних является так называемая концентрическая модель, которая предполагает описание организационных моментов различной направленности в зависимости от степени суицидального риска. Наиболее часто в данной модели различают: </text:p>
      <text:list xml:id="list33660687" text:style-name="WW8Num118">
        <text:list-item>
          <text:p text:style-name="P6">предпрофилактику (общая профилактика): мероприятия со всеми участниками образовательного процесса, со всеми школьниками, направленные на сохранение психического здоровья и развитие личностных ресурсов каждого. </text:p>
        </text:list-item>
        <text:list-item>
          <text:p text:style-name="P8"><text:span text:style-name="T1">первичную профилактику: мероприятия, направленные на выявленных </text:span><text:soft-page-break/><text:span text:style-name="T1">детей группы риска. В зависимости от использования диагностических </text:span><text:span text:style-name="T1">методик, к группе риска могут относиться дети, имеющие проблемы в социальной адаптации, определенные акцентуации характера, личностные особенности, воспитывающиеся в неблагоприятном внутрисемейном климате и т.д. </text:span></text:p>
        </text:list-item>
        <text:list-item>
          <text:p text:style-name="P6">вторичную профилактику: мероприятия, направленные на детей, открыто высказывающие суицидальные намерения, с высокой степенью суицидального риска. </text:p>
        </text:list-item>
        <text:list-item>
          <text:p text:style-name="P6">третичную профилактику: направлена на детей, совершивших суицидальные попытки и предназначенные для предотвращения их повтора. </text:p>
        </text:list-item>
      </text:list>
      <text:p text:style-name="P5">В этой модели профилактической работы в основе лежит ранжирование степени выраженности суицидального риска. Сама модель представляет собой описание направлений деятельности с каждой группой участков профилактического процесса, перечень конкретных мероприятий и примеров реализации задач в перечисленных направлениях. <text:s text:c="2"/>А также модель предполагает описание задач, стоящих перед основными участниками профилактического процесса. <text:s/>Целью данной модели суицидальной превенции является систематизация мер, предпринимаемых в учреждении образования без осмысления всего диапазона потенциально возможных ситуаций, связанных с суицидальной проблематикой. </text:p>
      <text:p text:style-name="P5">Некоторые исследователи (Азарова Л.А., 2009; Беличева С.А., Слуцкий А.С., 1992) считают, что основным направлением профилактики должна стать психогигиена, т.е. сосредоточение на первом, предпрофилактическом этапе. В то же время предполагается реализация на данном этапе 3-х дисциплинарного подхода: психолого-педагогического, медицинского и социального. Превенция осуществляется совместными усилиями специалистов различного профиля: психологами, медицинскими и социальными работниками в тесном контакте с педагогическим коллективом ОУ и родителями.</text:p>
      <text:p text:style-name="P5">Основными направлениями работы здесь являются:</text:p>
      <text:list xml:id="list33678191" text:style-name="L1">
        <text:list-item>
          <text:list>
            <text:list-item>
              <text:list>
                <text:list-item>
                  <text:p text:style-name="P7">Оптимизация условий обучения и воспитания, способствующих полноценному развитию личности ребенка посредством воздействия на основные сферы межличностного взаимодействия учащихся.</text:p>
                </text:list-item>
                <text:list-item>
                  <text:p text:style-name="P7">Предупреждение и ранняя диагностика и коррекция нервно-психических расстройств, нарушенных эмоциональных состояний, психосоматических заболеваний, аномалий личностного и психического развития учащихся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18z0" style:family="text">
      <style:text-properties style:font-name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9T15:28:13.91</meta:creation-date>
    <dc:date>2015-10-30T14:01:17.35</dc:date>
    <meta:editing-duration>PT00H11M3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15" meta:word-count="516" meta:character-count="4898"/>
  </office:meta>
</office:document-meta>
</file>