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, arial, helvetica, sans-serif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2cm" fo:margin-right="0cm" fo:margin-top="0.049cm" fo:margin-bottom="0.049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left="-0.021cm" fo:margin-right="0cm" fo:margin-top="0.049cm" fo:margin-bottom="0.049cm" fo:text-align="justify" style:justify-single-word="false" fo:text-indent="0.75cm" style:auto-text-indent="false"/>
    </style:style>
    <style:style style:name="P3" style:family="paragraph" style:parent-style-name="Normal_20__28_Web_29_">
      <style:paragraph-properties fo:margin-left="0.064cm" fo:margin-right="0cm" fo:margin-top="0.049cm" fo:margin-bottom="0.049cm" fo:text-align="justify" style:justify-single-word="false" fo:text-indent="1.058cm" style:auto-text-indent="false"/>
    </style:style>
    <style:style style:name="P4" style:family="paragraph" style:parent-style-name="Normal_20__28_Web_29_">
      <style:paragraph-properties fo:margin-left="-0.085cm" fo:margin-right="0cm" fo:margin-top="0.049cm" fo:margin-bottom="0.049cm" fo:text-align="justify" style:justify-single-word="false" fo:text-indent="0cm" style:auto-text-indent="false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42cm" fo:margin-right="0cm" fo:margin-top="0.049cm" fo:margin-bottom="0.049cm" fo:text-align="justify" style:justify-single-word="false" fo:text-indent="0cm" style:auto-text-indent="false"/>
      <style:text-properties fo:color="#000000"/>
    </style:style>
    <style:style style:name="P8" style:family="paragraph" style:parent-style-name="Normal_20__28_Web_29_">
      <style:paragraph-properties fo:margin-left="-0.064cm" fo:margin-right="0cm" fo:margin-top="0.049cm" fo:margin-bottom="0.049cm" fo:text-align="justify" style:justify-single-word="false" fo:text-indent="0.042cm" style:auto-text-indent="false"/>
      <style:text-properties fo:color="#000000"/>
    </style:style>
    <style:style style:name="P9" style:family="paragraph" style:parent-style-name="Normal_20__28_Web_29_">
      <style:paragraph-properties fo:margin-left="-0.064cm" fo:margin-right="0cm" fo:margin-top="0.049cm" fo:margin-bottom="0.049cm" fo:text-align="justify" style:justify-single-word="false" fo:text-indent="0.042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Normal_20__28_Web_29_">
      <style:paragraph-properties fo:margin-left="0.064cm" fo:margin-right="0cm" fo:margin-top="0.049cm" fo:margin-bottom="0.049cm" fo:text-align="justify" style:justify-single-word="false" fo:text-indent="1.058cm" style:auto-text-indent="false"/>
      <style:text-properties fo:color="#000000"/>
    </style:style>
    <style:style style:name="P11" style:family="paragraph" style:parent-style-name="Normal_20__28_Web_29_">
      <style:paragraph-properties fo:margin-left="-1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2" style:family="paragraph" style:parent-style-name="Normal_20__28_Web_29_">
      <style:paragraph-properties fo:margin-left="-0.021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3" style:family="paragraph" style:parent-style-name="Normal_20__28_Web_29_" style:list-style-name="L2">
      <style:paragraph-properties fo:margin-left="-0.021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4" style:family="paragraph" style:parent-style-name="Normal_20__28_Web_29_" style:list-style-name="L2">
      <style:paragraph-properties fo:margin-left="0.762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5" style:family="paragraph" style:parent-style-name="Normal_20__28_Web_29_">
      <style:paragraph-properties fo:margin-left="0.021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6" style:family="paragraph" style:parent-style-name="Normal_20__28_Web_29_">
      <style:paragraph-properties fo:margin-left="0.064cm" fo:margin-right="0cm" fo:margin-top="0.049cm" fo:margin-bottom="0.049cm" fo:text-align="justify" style:justify-single-word="false" fo:text-indent="0.75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Normal_20__28_Web_29_">
      <style:paragraph-properties fo:margin-left="-0.085cm" fo:margin-right="0cm" fo:margin-top="0.049cm" fo:margin-bottom="0.049cm" fo:text-align="justify" style:justify-single-word="false" fo:text-indent="0.75cm" style:auto-text-indent="false"/>
      <style:text-properties fo:color="#000000"/>
    </style:style>
    <style:style style:name="P18" style:family="paragraph" style:parent-style-name="Normal_20__28_Web_29_">
      <style:paragraph-properties fo:margin-left="0.042cm" fo:margin-right="0cm" fo:margin-top="0.049cm" fo:margin-bottom="0.049cm" fo:text-align="justify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333333" style:font-name="Arial1" fo:font-size="10pt" style:font-size-asian="10pt" style:font-name-complex="Arial2" style:font-size-complex="10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Постсуицидальное сопровождение <text:s text:c="2"/>детей и подростков.</text:span><text:span text:style-name="T5"> </text:span><text:tab/></text:p>
      <text:p text:style-name="Standard"/>
      <text:p text:style-name="Standard">Вопросы для обсуждения:</text:p>
      <text:list xml:id="list33647722" text:style-name="L1">
        <text:list-item>
          <text:p text:style-name="P5">Правила взаимодействия с суицидентом.</text:p>
        </text:list-item>
        <text:list-item>
          <text:p text:style-name="P5">Знакомство с кратковременной кризисной психотерапией.</text:p>
        </text:list-item>
      </text:list>
      <text:p text:style-name="Standard"/>
      <text:p text:style-name="Standard"><text:tab/>Рассмотрим общие правила взаимодействия с суицидентом.</text:p>
      <text:p text:style-name="Standard"><text:tab/>Не следует сразу после совершенного <text:s text:c="2"/>суицида психологам и педагогам навязывать помощь ребенку и семье в разрешении ситуации, вызвавшей суицид. Такая работа с семьей и ребенком нужна, но несколько позже, когда эмоциональная ситуация вокруг ребенка стабилизируется.</text:p>
      <text:p text:style-name="Standard"><text:tab/>Нельзя в общении с ребенком, пережившим суицидальный опыт, проявлять неуверенность, снисходительность, чрезмерную опеку, а также повышенную требовательность, укоры и жесткость.</text:p>
      <text:p text:style-name="Standard"><text:tab/>Необходима помощь и поддержка <text:s text:c="2"/>психолога ребенку, вернувшемуся в социум после совершенного им суицида. Это помощь в преодолении страха <text:s/>осуждения со стороны окружающих, стыда, чувства вины. Обязательна работа психолога с семьей и ребенком при угрозах повторного суицида демонстративного характера: игнорирование заявлений подобного характера усиливает демонстративное поведение и может привести к трагическому завершению без истинного намерения самоубийства.</text:p>
      <text:p text:style-name="Standard"><text:tab/></text:p>
      <text:p text:style-name="P8"><text:tab/>М. Я. Соловейчик (2002) дает следующие советы консультанту, работающему с суицидальным клиентом:</text:p>
      <text:p text:style-name="P8">1) не впадайте в замешательство и не выглядите шокированным;</text:p>
      <text:p text:style-name="P8">2) не пытайтесь спорить или отговаривать от суицида, вы проиграете спор;</text:p>
      <text:p text:style-name="P8">3) не стремитесь преуменьшить боль, пережитую другим; высказывания типа: «нет причин лишать себя жизни из-за этого» лишь показывают человеку, что вы его не понимаете;</text:p>
      <text:p text:style-name="P8">4) не пытайтесь улучшить и исправить состояние клиента; ему больно, и важно показать, что вы это понимаете;</text:p>
      <text:p text:style-name="P8">5) не предлагайте простых ответов на сложные вопросы; принимайте проблемы человека серьезно, говорите с ним открыто и откровенно, оценивайте их значимость с точки зрения этого человека, а не со своей собственной или общепринятой;</text:p>
      <text:p text:style-name="P8">6) не говорите: «Подумай, скольким людям гораздо хуже, чем тебе, ты должен быть благодарен судьбе за все, что имеешь!»; эти слова не решат проблемы, а усугубят у человека чувство вины, поэтому могут принести только вред;</text:p>
      <text:p text:style-name="P8">7) никогда не обещайте держать план суицида в секрете.</text:p>
      <text:p text:style-name="P8"><text:tab/>При работе с суицидентом И. А. Акидинова (2001) описывает эмоциональные реакции, возникающие у консультанта и снижающие эффективность оказываемой им помощи:</text:p>
      <text:p text:style-name="P8">1. Паника: «Я не в силах чем-либо помочь».</text:p>
      <text:p text:style-name="P8">2. Страх: «Что, если я даже помогу чем-то, а он все равно сделает это?».</text:p>
      <text:p text:style-name="P8">3. Усталость: «Опять длинный и тяжелый разговор».</text:p>
      <text:p text:style-name="P8">4. Злость: «Неужели можно быть настолько слабовольным, чтобы решиться на такой поступок?».</text:p>
      <text:p text:style-name="P8">5. Обида: «Его намерения не выглядят серьезными, наверное, он использует меня?».</text:p>
      <text:p text:style-name="P8">6. Внутренний конфликт: «Если человек чего-то хочет, вряд ли кто-то вправе его остановить».</text:p>
      <text:p text:style-name="P8">7. Безвыходность: «Эта ситуация безнадежна, что я могу сделать?».</text:p>
      <text:p text:style-name="P8">8. Отречение: «В такой ситуации я вел бы себя так же».</text:p>
      <text:p text:style-name="P10"/>
      <text:p text:style-name="P3"><text:soft-page-break/><text:span text:style-name="T1">Важное значение при оказании помощи суицидентам придается кризисной психотерапии как начальному этапу помощи суицидентам. Она наиболее показана в пресуицидальном периоде, когда существует еще возможность предотвращения </text:span><text:span text:style-name="T1">суицидальных действий. Почти все клиенты, совершившие суицидальную попытку или выявляющие суицидальные намерения, нуждаются в психологической поддержке.</text:span></text:p>
      <text:p text:style-name="P10">L. Rapport (1962) определил следующие цели кризисной терапии:</text:p>
      <text:p text:style-name="P11">1) снятие симптомов;</text:p>
      <text:p text:style-name="P11">2) восстановление докризисного уровня функционирования;</text:p>
      <text:p text:style-name="P11">3) осознание событий, которые приводят к состоянию дисбаланса;</text:p>
      <text:p text:style-name="P12">4) выявление внутренних ресурсов пациента, его семьи и различных форм помощи извне для преодоления кризиса;</text:p>
      <text:p text:style-name="P12">5) установление связи между стрессом и прежними жизненными переживаниями и проблемами;</text:p>
      <text:p text:style-name="P12">6) освоение новых моделей восприятия, мыслей и чувств; развитие новых адаптивных реакций и стратегий совладания со стрессом, которые могут быть полезны не только в период данного кризиса, но и в будущем.</text:p>
      <text:p text:style-name="P12">Выделяют три метода кризисной терапии: </text:p>
      <text:list xml:id="list33627644" text:style-name="L2">
        <text:list-item>
          <text:list>
            <text:list-item>
              <text:p text:style-name="P14">кризисная поддержка;</text:p>
            </text:list-item>
            <text:list-item>
              <text:p text:style-name="P14">кризисное вмешательство; </text:p>
            </text:list-item>
            <text:list-item>
              <text:p text:style-name="P14">повышение уровня адаптации (устойчивости) к кризисным ситуациям.</text:p>
              <text:list>
                <text:list-header>
                  <text:p text:style-name="P13"><text:s/><text:tab/>Кризисная помощь может оказываться психотерапевтом, психологом на индивидуальном, групповом и семейном уровнях и проводиться в амбулаторных и стационарных условиях, а также по телефону. Кризисная терапия в первую очередь должна быть направлена на выявление и осознание клиентом суицидальной проблемы, оказание ему сочувствия и поддержки, выработку стратегии купирования кризисной ситуации и разрешения возникших проблем. Необходимо сразу же установить с клиентом отношения доверия и взаимопомощи, эмоционального контакта. Проводимая кризисная психотерапия должна быть краткосрочной и оказывать практическую помощь при решении кризисной ситуации. </text:p>
                </text:list-header>
              </text:list>
            </text:list-item>
          </text:list>
        </text:list-item>
      </text:list>
      <text:p text:style-name="P12">Индивидуальная кризисная терапия имеет целью купирование конфликтной ситуации и поддержку суицидента, групповая – преодоление пациентом иждивенческой позиции, рассчитанной только на помощь специалиста. При работе с суицидальным клиентом обязательно необходимо учитывать тип его установки:</text:p>
      <text:p text:style-name="P11">а) конструктивный – стремление с помощью психотерапевта разрешить конфликт;</text:p>
      <text:p text:style-name="P11">б) симптоматический – склонность лишь к ликвидации симптомов;</text:p>
      <text:p text:style-name="P11">в) манипулятивный – попытки использовать ситуацию для получения выгод;</text:p>
      <text:p text:style-name="P11">г) демобилизирующий – пассивная позиция с отказом от помощи.</text:p>
      <text:p text:style-name="P15">Показаниями к кризисной терапии являются: суицидальные тенденции с высокой вероятностью совершения повторных суицидальных действий, потребность в психологической поддержке и практической помощи, формирование новых моделей совладания со стрессом, системы межличностных взаимоотношений.</text:p>
      <text:p text:style-name="P16">В кризисную группу включают практически здоровых и больных пограничными состояниями, из которых 3–7 человек имеют суицидальные мысли и замыслы и двое – суицидальные намерения, а также одного больного с расстройством личности (возбудимого или истерического типа) и суицидальными мыслями или замыслами. Занятия проходят 5 раз в неделю и длятся 1,5–2 ч. Курс групповой кризисной терапии рассчитан на один месяц, так как срок разрешения кризиса составляет около 4–6 недель.</text:p>
      <text:p text:style-name="P9"><text:tab/>Наиболее частые ошибки при проведении кризисной терапии:</text:p>
      <text:p text:style-name="P8"><text:soft-page-break/>1) недостаточное внимание к заявлениям клиента о его суицидальных намерениях, которое обычно связано со страхом психотерапевта перед смертью;</text:p>
      <text:p text:style-name="P8">2) навязывание клиенту позитивного решения, чтобы успокоить собственный страх;</text:p>
      <text:p text:style-name="P8">3) бесконечные расспросы, скрывающие от пациента страх и недостаточную эмпатию;</text:p>
      <text:p text:style-name="P8">4) взятие на себя полной ответственности за жизнь клиента, активные профессиональные воздействия без учета их влияния на клиента, которому остается пассивная роль.</text:p>
      <text:p text:style-name="P2"><text:span text:style-name="T1">При контакте с родственниками </text:span><text:span text:style-name="T2">консультант </text:span><text:span text:style-name="T1">обычно играет роль посредника, а не судьи, не принимая чьей-либо стороны в конфликте. В процессе бесед выявляются точки зрения конфликтующих сторон, проводится отреагирование негативных эмоций по отношению друг к другу.</text:span></text:p>
      <text:p text:style-name="P12">Кратковременная кризисная <text:s/>терапия может быть эффективна для лиц, впервые переживающих суицидальный кризис, но явно недостаточна для клиентов с многократными эпизодами суицидального поведения.</text:p>
      <text:p text:style-name="P12">В настоящее время поиск эффективных психотерапевтических методик помощи суицидентам продолжается. В ходе исследований лиц с суицидальным риском установлена эффективность двух целенаправленных психотерапевтических подходов:</text:p>
      <text:p text:style-name="P12">1. Терапия решения проблем.</text:p>
      <text:p text:style-name="P12">2.  Терапия модулирования (изменения) эмоциональных реакций.</text:p>
      <text:p text:style-name="P12">Терапия решения проблем имеет существенные достоинства, состоящие в краткости терапии (5–10 сеансов) и широком влиянии не только на способность разрешения проблем и снижения частоты суицидальных попыток, но и на снижение выраженности психопатологии, депрессивных расстройств и чувства безнадежности.</text:p>
      <text:p text:style-name="P12">Суицидальное поведение <text:s/>связывается с недостаточностью навыков разрешения проблем и возвращением к обобщенной памяти негативных событий, которые способствуют возникновению чувства безнадежности. Целью <text:s/>терапии решения проблем <text:s text:c="3"/>является обеспечение клиента возможностью целенаправленного (гибкого) применения в дальнейшем в различных трудных ситуациях знаний и навыков, полученных в процессе психотерапии. Консультатнт стимулирует мотивациюклиента на совместное участие в попытках решения проблем. </text:p>
      <text:p text:style-name="P12">Алгоритм стратегии решения проблем в общем виде может выглядеть следующим образом:</text:p>
      <text:p text:style-name="P12">1) составление перечня проблем;</text:p>
      <text:p text:style-name="P12">2) выбор приоритетных проблем, которыми следует заняться не только с точки зрения важности и влияния, но и возможной кратковременной эффективности;</text:p>
      <text:p text:style-name="P12">3) выбор ряда возможных решений обычно методом свободного «мозгового штурма», в котором суицидента поощряют учитывать любое возможное решение;</text:p>
      <text:p text:style-name="P12">4) выбор конкретного решения путем систематического исследования всех «за» и «против» в наиболее доступных вероятных решениях;</text:p>
      <text:p text:style-name="P12">5) преобразование процесса воплощения выбранного решения на более мелкие и выполнимые этапы;</text:p>
      <text:p text:style-name="P12">6) предвидение и определение препятствий, которые могут возникнуть при реализации каждого этапа (включая не только трудности, связанные с обстоятельствами, но и когнитивные и эмоциональные проблемы);</text:p>
      <text:p text:style-name="P12">7) систематическое исследование между этапами достигнутого прогресса перед началом реализации нового этапа.</text:p>
      <text:p text:style-name="P12">Процесс научения носит повторяющийся характер и завершается желаемым конечным результатом, заключающимся в освоении пациентом не только навыков разрешения специфических проблем, но и умений решения проблем, возникающих в процессе их <text:soft-page-break/>решения. Этот способ терапии может исправить как недостаточность навыков разрешения проблем, так и нарушение специфической памяти. Вероятно, эти навыки обладают эффектом уменьшения чувства безнадежности у тех людей, которые не видели какого-либо выхода из ситуации, казавшейся неразрешимой.</text:p>
      <text:p text:style-name="P4"><text:span text:style-name="T1"><text:tab/> Целью терапии изменения <text:s/>эмоциональных реакций <text:s/>является оказание помощи пациенту в изменении эмоциональных реакций, уменьшении проявлений дезадаптивного поведения и принятии своих собственных реакций. Основная стратегия терапии – выработка навыков решения проблем, дополненная рядом вспомогательных терапевтических методик, поддерживающей работой в группе и консультациями по телефону. Другими основными навыками, которым обучает терапия изменения эмоциональных реакций, являются тренинг сенситивности</text:span><text:span text:style-name="T3"> (способности осознавать</text:span><text:span text:style-name="apple-converted-space"><text:span text:style-name="T3"> </text:span></text:span><text:span text:style-name="T3">чувства)</text:span><text:span text:style-name="T1">, эффективности в межличностных отношениях и техники преодоления психологического дисстресса. Применение тренинга сенситивности, включающего ряд адаптированных техник медитации, показало, что он может быть эффективным у больных хронической депрессией. </text:span></text:p>
      <text:p text:style-name="P17">Сегодня совершенно очевидно, что активное психологическое «лечение» нуждается в критериях успешности в отношении снижения частоты повторных суицидальных попыток и самоубийств:</text:p>
      <text:p text:style-name="P17">а) оно должно возвращать клиенту взаимопонимание (путем применения «неспецифических» терапевтических факторов, подобных эмпатии, искренности и теплоте, и использования внутренних ресурсов пациента);</text:p>
      <text:p text:style-name="P17">б) основные терапевтические усилия следует сосредоточить на установленных факторах, определяющих переживание и поддержание затяжного интенсивного дистресса в конкретных группах (состоящих преимущественно из однородных в клиническом отношении пациентов);</text:p>
      <text:p text:style-name="P17">в) терапия должна быть нацелена на характерные, в том числе специфические проявления обычных факторов поддержки (т. е. способов, которыми они влияют на конкретного пациента, нуждающегося в психотерапевтической помощи);</text:p>
      <text:p text:style-name="P17">г) следует продемонстрировать эффективность нового вида терапии по сравнению с «листом ожидания».</text:p>
      <text:p text:style-name="P17"><text:s text:c="2"/>Отмечаются следующие общие элементы критериев успешности в отношении снижения частоты повторных суицидальных попыток с терапией решения проблем :</text:p>
      <text:p text:style-name="P18">1) сосредоточение на ситуации «здесь и сейчас»;</text:p>
      <text:p text:style-name="P18">2) внимание к негативным эмоциям, раскрывающим соответствующий фокус терапии;</text:p>
      <text:p text:style-name="P18">3) включение в терапевтический пакет как основы тренировки способности решения проблем и базовых навыков;</text:p>
      <text:p text:style-name="P18">4) терапевтические отношения, основанные на эмпатии и сотрудничестве, предоставляющие пациенту возможности осуществления изменений в актуальной ситуации.</text:p>
      <text:p text:style-name="Standard"><text:tab/>Алгоритм и стратегия взаимодействия специалиста с суицидентом зависит от степени профессиональной подготовки и сферы деятельности. </text:p>
      <text:p text:style-name="P7"><text:tab/>Если Вы не имеет достаточно знаний по психокоррекции и не в состоянии сопровождать такого клиента Вам необходимо иметь информацию о специалистах, которые могут реально помочь клиенту и организовать <text:s/>сотрудничество с ними. </text:p>
      <text:p text:style-name="P7"/>
      <text:p text:style-name="P1"><text:span text:style-name="T1"><text:tab/>Составлено по материалам </text:span><text:span text:style-name="T4">Учебного пособия «Психотерапия» подготовлено сотрудниками Военно-медицинской академии им. С. М. Кирова и Санкт-Петербургской медицинской академии последипломного образования.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, arial, helvetica, sans-serif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9efee" style:text-outline="false" style:text-line-through-style="none" style:font-name="SimSun" fo:font-size="44pt" fo:font-style="normal" fo:text-shadow="none" style:text-underline-style="none" fo:font-weight="bold" style:font-name-asian="SimSun" style:font-size-asian="44pt" style:font-style-asian="normal" style:font-weight-asian="bold" style:font-name-complex="SimSun" style:font-size-complex="44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9efee" style:text-outline="false" style:text-line-through-style="none" style:font-name="SimSun" fo:font-size="44pt" fo:font-style="normal" fo:text-shadow="none" style:text-underline-style="none" fo:font-weight="bold" style:font-name-asian="SimSun" style:font-size-asian="44pt" style:font-style-asian="normal" style:font-weight-asian="bold" style:font-name-complex="SimSun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SimSun" fo:font-size="18pt" fo:font-style="normal" fo:text-shadow="none" style:text-underline-style="none" fo:font-weight="normal" style:font-name-asian="SimSun" style:font-size-asian="18pt" style:font-style-asian="normal" style:font-weight-asian="normal" style:font-name-complex="SimSun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9efee" style:text-outline="false" style:text-line-through-style="none" style:font-name="SimSun" fo:font-size="44pt" fo:font-style="normal" fo:text-shadow="none" style:text-underline-style="none" fo:font-weight="bold" style:letter-kerning="true" style:font-name-asian="SimSun" style:font-size-asian="44pt" style:font-style-asian="normal" style:font-weight-asian="bold" style:font-name-complex="SimSun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SimSun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SimSun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10:08:15.92</meta:creation-date>
    <dc:date>2015-11-02T14:41:18.49</dc:date>
    <meta:editing-duration>PT01H04M5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4" meta:paragraph-count="81" meta:word-count="1527" meta:character-count="12250"/>
  </office:meta>
</office:document-meta>
</file>