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, Arial"/>
    <style:font-face style:name="Calibri" svg:font-family="Calibri, Calibri" style:font-family-generic="swiss"/>
    <style:font-face style:name="Helvetica Neue" svg:font-family="'Helvetica Neue', Helvetica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  <style:text-properties fo:color="#000000" style:font-name="Times New Roman" fo:font-size="12pt" fo:language="ru" fo:country="RU" officeooo:paragraph-rsid="00004d03" style:font-name-asian="Calibri" style:font-size-asian="12pt" style:font-name-complex="Calibri" style:font-size-complex="12pt"/>
    </style:style>
    <style:style style:name="P2" style:family="paragraph" style:parent-style-name="Default">
      <style:paragraph-properties style:text-autospace="none"/>
      <style:text-properties fo:color="#000000" style:text-line-through-style="none" style:text-line-through-type="none" style:font-name="Times New Roman" fo:font-size="12pt" fo:language="ru" fo:country="RU" style:text-underline-style="none" officeooo:paragraph-rsid="00004d03" style:font-name-asian="Calibri" style:font-size-asian="12pt" style:font-name-complex="Calibri" style:font-size-complex="12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Times New Roman" fo:font-size="12pt" fo:language="ru" fo:country="RU" style:text-underline-style="none" fo:font-weight="bold" officeooo:paragraph-rsid="00004d03" style:font-name-asian="Calibri" style:font-size-asian="12pt" style:font-weight-asian="bold" style:font-name-complex="Calibri" style:font-size-complex="12pt" style:font-weight-complex="bold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text-line-through-type="none" style:font-name="Times New Roman" fo:font-size="12pt" fo:language="ru" fo:country="RU" style:text-underline-style="none" fo:font-weight="normal" officeooo:paragraph-rsid="00004d03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text-line-through-type="none" style:font-name="Times New Roman" fo:font-size="12pt" fo:language="ru" fo:country="RU" style:text-underline-style="none" fo:font-weight="normal" officeooo:paragraph-rsid="00004d03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004d03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paragraph-rsid="00004d03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Default">
      <style:paragraph-properties style:text-autospace="none"/>
      <style:text-properties fo:color="#000000" style:text-line-through-style="none" style:text-line-through-type="none" style:font-name="Times New Roman" fo:font-size="12pt" style:text-underline-style="none" officeooo:paragraph-rsid="00004d03" style:font-name-asian="Calibri" style:font-size-asian="12pt" style:font-name-complex="Calibri" style:font-size-complex="12pt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officeooo:paragraph-rsid="00004d03" style:font-name-asian="Calibri" style:font-size-asian="12pt" style:font-style-asian="normal" style:font-name-complex="Calibri" style:font-size-complex="12pt" style:font-style-complex="normal"/>
    </style:style>
    <style:style style:name="P10" style:family="paragraph" style:parent-style-name="Default">
      <style:paragraph-properties style:text-autospace="none"/>
      <style:text-properties fo:color="#000000" style:text-line-through-style="none" style:text-line-through-type="none" style:font-name="Times New Roman" fo:font-size="12pt" fo:font-style="normal" style:text-underline-style="none" officeooo:paragraph-rsid="00004d03" style:font-name-asian="Calibri" style:font-size-asian="12pt" style:font-style-asian="normal" style:font-name-complex="Calibri" style:font-size-complex="12pt" style:font-style-complex="normal"/>
    </style:style>
    <style:style style:name="P11" style:family="paragraph" style:parent-style-name="Default" style:list-style-name="L1">
      <style:paragraph-properties fo:line-height="100%" fo:text-align="start" style:justify-single-word="false"/>
      <style:text-properties officeooo:paragraph-rsid="00004d03"/>
    </style:style>
    <style:style style:name="P12" style:family="paragraph" style:parent-style-name="Default">
      <style:paragraph-properties fo:text-align="start" style:justify-single-word="false" style:text-autospace="none"/>
      <style:text-properties officeooo:paragraph-rsid="00004d03"/>
    </style:style>
    <style:style style:name="P13" style:family="paragraph" style:parent-style-name="Default" style:list-style-name="L5">
      <style:paragraph-properties fo:text-align="start" style:justify-single-word="false" style:text-autospace="none"/>
      <style:text-properties officeooo:paragraph-rsid="00004d03"/>
    </style:style>
    <style:style style:name="P14" style:family="paragraph" style:parent-style-name="Default">
      <style:paragraph-properties fo:text-align="center" style:justify-single-word="false" style:text-autospace="none"/>
      <style:text-properties officeooo:paragraph-rsid="00004d03"/>
    </style:style>
    <style:style style:name="P15" style:family="paragraph" style:parent-style-name="Default">
      <style:paragraph-properties style:text-autospace="none"/>
      <style:text-properties style:font-name="Times New Roman" fo:font-size="12pt" officeooo:paragraph-rsid="00004d03" style:font-size-asian="12pt" style:font-size-complex="12pt"/>
    </style:style>
    <style:style style:name="P16" style:family="paragraph" style:parent-style-name="Standard">
      <style:text-properties fo:color="#000000" style:text-line-through-style="none" style:text-line-through-type="none" style:font-name="Calibri" fo:font-size="11.5pt" style:text-underline-style="none" fo:font-weight="normal" officeooo:paragraph-rsid="00004d03" style:font-name-asian="Calibri" style:font-size-asian="11.5pt" style:font-weight-asian="normal" style:font-name-complex="Calibri" style:font-size-complex="11.5pt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Calibri" fo:font-size="11.5pt" style:text-underline-style="none" fo:font-weight="normal" officeooo:paragraph-rsid="00004d03" style:font-name-asian="Calibri" style:font-size-asian="11.5pt" style:font-weight-asian="normal" style:font-name-complex="Calibri" style:font-size-complex="11.5pt" style:font-weight-complex="normal"/>
    </style:style>
    <style:style style:name="P18" style:family="paragraph" style:parent-style-name="Standard">
      <style:text-properties fo:color="#000000" style:text-line-through-style="none" style:text-line-through-type="none" style:font-name="Calibri" fo:font-size="11.5pt" fo:language="ru" fo:country="RU" fo:font-style="normal" style:text-underline-style="none" fo:font-weight="normal" officeooo:paragraph-rsid="00004d03" style:font-name-asian="Calibri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2pt" fo:language="ru" fo:country="RU" style:text-underline-style="none" fo:font-weight="bold" officeooo:paragraph-rsid="00004d03" style:font-name-asian="Calibri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2pt" fo:language="ru" fo:country="RU" style:text-underline-style="none" fo:font-weight="bold" officeooo:paragraph-rsid="00008fb9" style:font-name-asian="Calibri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2pt" fo:language="ru" fo:country="RU" style:text-underline-style="none" officeooo:paragraph-rsid="00004d03" style:font-name-asian="Calibri" style:font-size-asian="12pt" style:font-name-complex="Calibri" style:font-size-complex="12pt"/>
    </style:style>
    <style:style style:name="P22" style:family="paragraph" style:parent-style-name="Standard">
      <style:text-properties fo:color="#000000" style:text-line-through-style="none" style:text-line-through-type="none" style:font-name="Times New Roman" fo:font-size="12pt" fo:language="ru" fo:country="RU" style:text-underline-style="none" officeooo:paragraph-rsid="00004d03" style:font-name-asian="Calibri" style:font-size-asian="12pt" style:font-name-complex="Calibri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2pt" fo:language="ru" fo:country="RU" style:text-underline-style="none" fo:font-weight="normal" officeooo:paragraph-rsid="00004d03" style:font-name-asian="Calibri" style:font-size-asian="12pt" style:font-weight-asian="normal" style:font-name-complex="Calibri" style:font-size-complex="12pt" style:font-weight-complex="normal"/>
    </style:style>
    <style:style style:name="P24" style:family="paragraph" style:parent-style-name="Standard">
      <style:text-properties fo:color="#000000" style:text-line-through-style="none" style:text-line-through-type="none" style:font-name="Times New Roman" fo:font-size="12pt" fo:language="ru" fo:country="RU" style:text-underline-style="none" fo:font-weight="normal" officeooo:paragraph-rsid="00004d03" style:font-name-asian="Calibri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Times New Roman" fo:font-size="12pt" fo:language="ru" fo:country="RU" style:text-underline-style="none" fo:font-weight="normal" officeooo:paragraph-rsid="00008fb9" style:font-name-asian="Calibri" style:font-size-asian="12pt" style:font-weight-asian="normal" style:font-name-complex="Calibri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paragraph-rsid="00004d03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004d03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paragraph-rsid="00004d03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29" style:family="paragraph" style:parent-style-name="Standard">
      <style:text-properties fo:color="#000000" style:text-line-through-style="none" style:text-line-through-type="none" style:font-name="Times New Roman" fo:font-size="12pt" fo:font-style="normal" style:text-underline-style="none" officeooo:paragraph-rsid="00004d03" style:font-name-asian="Calibri" style:font-size-asian="12pt" style:font-style-asian="normal" style:font-name-complex="Calibri" style:font-size-complex="12pt" style:font-style-complex="normal"/>
    </style:style>
    <style:style style:name="P30" style:family="paragraph" style:parent-style-name="Standard">
      <style:text-properties fo:color="#000000" style:text-line-through-style="none" style:text-line-through-type="none" style:font-name="Times New Roman" style:text-underline-style="none" officeooo:paragraph-rsid="00004d03" style:font-name-asian="Calibri" style:font-name-complex="Calibri"/>
    </style:style>
    <style:style style:name="P31" style:family="paragraph" style:parent-style-name="Standard">
      <style:text-properties fo:color="#000000" style:text-line-through-style="none" style:text-line-through-type="none" style:font-name="Times New Roman" fo:language="ru" fo:country="RU" fo:font-style="normal" style:text-underline-style="none" officeooo:paragraph-rsid="00004d03" style:font-name-asian="Calibri" style:font-style-asian="normal" style:font-name-complex="Calibri" style:font-style-complex="normal"/>
    </style:style>
    <style:style style:name="P32" style:family="paragraph" style:parent-style-name="Standard" style:list-style-name="L11">
      <style:paragraph-properties fo:text-align="start" style:justify-single-word="false"/>
      <style:text-properties fo:color="#000000" style:text-line-through-style="none" style:text-line-through-type="none" style:font-name="Times New Roman" fo:font-size="14pt" fo:language="ru" fo:country="RU" style:text-underline-style="none" fo:font-weight="normal" officeooo:paragraph-rsid="00008fb9" style:font-name-asian="Calibri" style:font-size-asian="14pt" style:font-weight-asian="normal" style:font-name-complex="Calibri" style:font-size-complex="14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4pt" fo:language="ru" fo:country="RU" style:text-underline-style="none" fo:font-weight="normal" officeooo:paragraph-rsid="00008fb9" style:font-name-asian="Calibri" style:font-size-asian="14pt" style:font-weight-asian="normal" style:font-name-complex="Calibri" style:font-size-complex="14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4pt" fo:language="ru" fo:country="RU" style:text-underline-style="none" fo:font-weight="normal" officeooo:paragraph-rsid="00008fb9" style:font-name-asian="Calibri" style:font-size-asian="14pt" style:font-weight-asian="normal" style:font-name-complex="Calibri" style:font-size-complex="14pt" style:font-weight-complex="normal"/>
    </style:style>
    <style:style style:name="P35" style:family="paragraph" style:parent-style-name="Standard">
      <style:paragraph-properties fo:text-align="end" style:justify-single-word="false"/>
      <style:text-properties fo:color="#000000" style:text-line-through-style="none" style:text-line-through-type="none" fo:font-size="12pt" fo:language="ru" fo:country="RU" style:text-underline-style="none" fo:font-weight="normal" officeooo:paragraph-rsid="00004d03" style:font-name-asian="Calibri" style:font-size-asian="12pt" style:font-weight-asian="normal" style:font-name-complex="Calibri" style:font-size-complex="12pt" style:font-weight-complex="normal"/>
    </style:style>
    <style:style style:name="P36" style:family="paragraph" style:parent-style-name="Standard">
      <style:text-properties fo:color="#000000" style:text-line-through-style="none" style:text-line-through-type="none" fo:font-size="12pt" fo:language="ru" fo:country="RU" style:text-underline-style="none" fo:font-weight="normal" officeooo:paragraph-rsid="00004d03" style:font-name-asian="Calibri" style:font-size-asian="12pt" style:font-weight-asian="normal" style:font-name-complex="Calibri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2pt" style:text-underline-style="none" fo:font-weight="bold" officeooo:paragraph-rsid="00004d03" style:font-name-asian="Calibri" style:font-size-asian="12pt" style:font-weight-asian="bold" style:font-name-complex="Calibri" style:font-size-complex="12pt" style:font-weight-complex="bold"/>
    </style:style>
    <style:style style:name="P38" style:family="paragraph" style:parent-style-name="Standard">
      <style:text-properties fo:color="#000000" style:text-line-through-style="none" style:text-line-through-type="none" fo:font-size="12pt" style:text-underline-style="none" fo:font-weight="bold" officeooo:paragraph-rsid="00004d03" style:font-name-asian="Calibri" style:font-size-asian="12pt" style:font-weight-asian="bold" style:font-name-complex="Calibri" style:font-size-complex="12pt" style:font-weight-complex="bold"/>
    </style:style>
    <style:style style:name="P39" style:family="paragraph" style:parent-style-name="Standard">
      <style:text-properties fo:color="#000000" style:text-line-through-style="none" style:text-line-through-type="none" fo:font-size="12pt" style:text-underline-style="none" fo:font-weight="normal" officeooo:paragraph-rsid="00004d03" style:font-name-asian="Calibri" style:font-size-asian="12pt" style:font-weight-asian="normal" style:font-name-complex="Calibri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officeooo:paragraph-rsid="00004d03" style:font-name-asian="Calibri" style:font-size-asian="12pt" style:font-name-complex="Calibri" style:font-size-complex="12pt"/>
    </style:style>
    <style:style style:name="P41" style:family="paragraph" style:parent-style-name="Standard">
      <style:paragraph-properties fo:text-align="end" style:justify-single-word="false"/>
      <style:text-properties fo:language="ru" fo:country="RU" officeooo:rsid="00122812" officeooo:paragraph-rsid="00004d03"/>
    </style:style>
    <style:style style:name="P42" style:family="paragraph" style:parent-style-name="Standard">
      <style:paragraph-properties fo:text-align="center" style:justify-single-word="false"/>
      <style:text-properties fo:language="ru" fo:country="RU" officeooo:paragraph-rsid="00004d03"/>
    </style:style>
    <style:style style:name="P43" style:family="paragraph" style:parent-style-name="Standard">
      <style:paragraph-properties fo:text-align="center" style:justify-single-word="false"/>
      <style:text-properties fo:language="ru" fo:country="RU" fo:font-weight="bold" officeooo:paragraph-rsid="00004d03" style:font-weight-asian="bold" style:font-weight-complex="bold"/>
    </style:style>
    <style:style style:name="P44" style:family="paragraph" style:parent-style-name="Standard">
      <style:paragraph-properties fo:text-align="end" style:justify-single-word="false"/>
      <style:text-properties fo:language="ru" fo:country="RU" officeooo:rsid="000238b9" officeooo:paragraph-rsid="000238b9"/>
    </style:style>
    <style:style style:name="P45" style:family="paragraph" style:parent-style-name="Standard">
      <style:paragraph-properties fo:text-align="center" style:justify-single-word="false"/>
      <style:text-properties fo:language="ru" fo:country="RU" officeooo:rsid="000238b9" officeooo:paragraph-rsid="000238b9"/>
    </style:style>
    <style:style style:name="P46" style:family="paragraph" style:parent-style-name="Standard">
      <style:paragraph-properties fo:text-align="center" style:justify-single-word="false"/>
      <style:text-properties officeooo:paragraph-rsid="00004d03"/>
    </style:style>
    <style:style style:name="P47" style:family="paragraph" style:parent-style-name="Standard">
      <style:paragraph-properties fo:text-align="center" style:justify-single-word="false"/>
      <style:text-properties officeooo:paragraph-rsid="00008fb9"/>
    </style:style>
    <style:style style:name="P48" style:family="paragraph" style:parent-style-name="Standard">
      <style:paragraph-properties fo:text-align="start" style:justify-single-word="false"/>
      <style:text-properties officeooo:paragraph-rsid="00004d03"/>
    </style:style>
    <style:style style:name="P49" style:family="paragraph" style:parent-style-name="Standard">
      <style:paragraph-properties fo:text-align="start" style:justify-single-word="false"/>
      <style:text-properties officeooo:paragraph-rsid="00008fb9"/>
    </style:style>
    <style:style style:name="P50" style:family="paragraph" style:parent-style-name="Standard" style:list-style-name="L11">
      <style:paragraph-properties fo:text-align="start" style:justify-single-word="false"/>
      <style:text-properties officeooo:paragraph-rsid="00008fb9"/>
    </style:style>
    <style:style style:name="P51" style:family="paragraph" style:parent-style-name="Standard">
      <style:text-properties style:font-name="Times New Roman" officeooo:paragraph-rsid="00004d03"/>
    </style:style>
    <style:style style:name="P52" style:family="paragraph" style:parent-style-name="Standard">
      <style:paragraph-properties fo:text-align="center" style:justify-single-word="false"/>
      <style:text-properties fo:font-weight="bold" officeooo:paragraph-rsid="00004d03" style:font-weight-asian="bold" style:font-weight-complex="bold"/>
    </style:style>
    <style:style style:name="P53" style:family="paragraph" style:parent-style-name="Standard">
      <style:paragraph-properties fo:text-align="end" style:justify-single-word="false"/>
      <style:text-properties fo:font-size="12pt" officeooo:paragraph-rsid="00004d03" style:font-size-asian="12pt" style:font-size-complex="12pt"/>
    </style:style>
    <style:style style:name="P54" style:family="paragraph" style:parent-style-name="Standard">
      <style:text-properties fo:font-size="12pt" officeooo:paragraph-rsid="00004d03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font-size="12pt" officeooo:paragraph-rsid="00004d03" style:font-size-asian="12pt" style:font-size-complex="12pt"/>
    </style:style>
    <style:style style:name="P56" style:family="paragraph" style:parent-style-name="Standard">
      <style:paragraph-properties fo:text-align="end" style:justify-single-word="false"/>
      <style:text-properties officeooo:paragraph-rsid="00004d03"/>
    </style:style>
    <style:style style:name="P57" style:family="paragraph" style:parent-style-name="Standard">
      <style:text-properties officeooo:paragraph-rsid="00004d03"/>
    </style:style>
    <style:style style:name="P58" style:family="paragraph" style:parent-style-name="Standard" style:list-style-name="L1">
      <style:paragraph-properties fo:margin-top="0cm" fo:margin-bottom="0cm" loext:contextual-spacing="false" fo:line-height="100%" fo:text-align="start" style:justify-single-word="false">
        <style:tab-stops>
          <style:tab-stop style:position="3.251cm"/>
        </style:tab-stops>
      </style:paragraph-properties>
      <style:text-properties fo:color="#000000" style:text-line-through-style="none" style:text-line-through-type="none" style:font-name="Times New Roman" fo:font-size="12pt" fo:language="ru" fo:country="RU" style:text-underline-style="none" officeooo:paragraph-rsid="00004d03" style:font-name-asian="Calibri" style:font-size-asian="12pt" style:font-name-complex="Calibri" style:font-size-complex="12pt"/>
    </style:style>
    <style:style style:name="P59" style:family="paragraph" style:parent-style-name="Standard" style:list-style-name="L6">
      <loext:graphic-properties draw:fill="solid" draw:fill-color="#ffffff" draw:opacity="100%"/>
      <style:paragraph-properties fo:margin-top="0cm" fo:margin-bottom="0cm" loext:contextual-spacing="false" style:line-height-at-least="0.402cm" fo:text-align="start" style:justify-single-word="false" fo:orphans="2" fo:widows="2" fo:background-color="#ffffff" fo:padding="0cm" fo:border="none"/>
      <style:text-properties officeooo:paragraph-rsid="00004d03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423cm"/>
        </style:tab-stops>
      </style:paragraph-properties>
      <style:text-properties officeooo:paragraph-rsid="00004d03" fo:hyphenate="false" fo:hyphenation-remain-char-count="2" fo:hyphenation-push-char-count="2"/>
    </style:style>
    <style:style style:name="P61" style:family="paragraph" style:parent-style-name="Standard">
      <style:paragraph-properties fo:text-align="end" style:justify-single-word="false" fo:break-before="page"/>
      <style:text-properties fo:font-size="12pt" officeooo:paragraph-rsid="00004d03" style:font-size-asian="12pt" style:font-size-complex="12pt"/>
    </style:style>
    <style:style style:name="P62" style:family="paragraph" style:parent-style-name="Text_20_body" style:list-style-name="L6">
      <loext:graphic-properties draw:fill="solid" draw:fill-color="#ffffff" draw:opacity="100%"/>
      <style:paragraph-properties fo:margin-top="0cm" fo:margin-bottom="0cm" loext:contextual-spacing="false" style:line-height-at-least="0.402cm" fo:text-align="justify" style:justify-single-word="false" fo:orphans="2" fo:widows="2" fo:background-color="#ffffff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04d03" style:font-size-asian="12pt" style:font-size-complex="12pt"/>
    </style:style>
    <style:style style:name="P63" style:family="paragraph" style:parent-style-name="Text_20_body" style:list-style-name="L7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02cm" fo:text-align="justify" style:justify-single-word="false" fo:orphans="2" fo:widows="2" fo:text-indent="0cm" style:auto-text-indent="false" fo:background-color="#ffffff" fo:padding="0cm" fo:border="non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004d0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officeooo:rsid="00128cca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8e4e5" style:language-asian="zxx" style:country-asian="none" style:language-complex="zxx" style:country-complex="none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bold" officeooo:rsid="000fdedc" style:font-weight-asian="bold" style:font-weight-complex="bold"/>
    </style:style>
    <style:style style:name="T6" style:family="text">
      <style:text-properties fo:language="ru" fo:country="RU" fo:font-weight="bold" officeooo:rsid="00183aba" style:font-weight-asian="bold" style:font-weight-complex="bold"/>
    </style:style>
    <style:style style:name="T7" style:family="text">
      <style:text-properties fo:language="ru" fo:country="RU" fo:font-weight="bold" officeooo:rsid="00004d03" style:font-weight-asian="bold" style:font-weight-complex="bold"/>
    </style:style>
    <style:style style:name="T8" style:family="text">
      <style:text-properties fo:language="ru" fo:country="RU" fo:font-weight="bold" officeooo:rsid="0008e4e5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fo:language="ru" fo:country="RU" fo:font-weight="bold" officeooo:rsid="001619fa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ru" fo:country="RU" officeooo:rsid="00183aba"/>
    </style:style>
    <style:style style:name="T12" style:family="text">
      <style:text-properties fo:language="ru" fo:country="RU" officeooo:rsid="000fdedc"/>
    </style:style>
    <style:style style:name="T13" style:family="text">
      <style:text-properties fo:language="ru" fo:country="RU" officeooo:rsid="000ff1f6"/>
    </style:style>
    <style:style style:name="T14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15" style:family="text">
      <style:text-properties fo:color="#000000" style:font-name="Times New Roman" fo:font-size="12pt" fo:language="ru" fo:country="RU" style:font-name-asian="Calibri" style:font-size-asian="12pt" style:font-name-complex="Calibri" style:font-size-complex="12pt"/>
    </style:style>
    <style:style style:name="T16" style:family="text">
      <style:text-properties fo:color="#000000" style:font-name="Times New Roman" fo:font-size="12pt" fo:language="ru" fo:country="RU" officeooo:rsid="0008e4e5" style:font-name-asian="Calibri" style:font-size-asian="12pt" style:language-asian="zxx" style:country-asian="none" style:font-name-complex="Calibri" style:font-size-complex="12pt" style:language-complex="zxx" style:country-complex="none"/>
    </style:style>
    <style:style style:name="T17" style:family="text">
      <style:text-properties fo:color="#000000" style:font-name="Times New Roman" fo:font-size="12pt" fo:language="ru" fo:country="RU" officeooo:rsid="001619fa" style:font-name-asian="Calibri" style:font-size-asian="12pt" style:language-asian="zxx" style:country-asian="none" style:font-name-complex="Calibri" style:font-size-complex="12pt" style:language-complex="zxx" style:country-complex="none"/>
    </style:style>
    <style:style style:name="T18" style:family="text">
      <style:text-properties fo:color="#000000" style:font-name="Times New Roman" fo:font-size="12pt" fo:language="ru" fo:country="RU" officeooo:rsid="00164998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T19" style:family="text">
      <style:text-properties fo:color="#000000" style:font-name="Times New Roman" fo:font-size="12pt" fo:language="ru" fo:country="RU" officeooo:rsid="000e6be5" style:font-name-asian="Times New Roman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officeooo:rsid="000e6be5" style:font-name-asian="Times New Roman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4" style:family="text">
      <style:text-properties fo:color="#000000" style:text-line-through-style="none" style:text-line-through-type="none" style:font-name="Times New Roman" fo:font-size="12pt" fo:language="ru" fo:country="RU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2pt" fo:language="ru" fo:country="RU" style:text-underline-style="none" fo:font-weight="normal" officeooo:rsid="00004d03" style:font-name-asian="Calibri" style:font-size-asian="12pt" style:language-asian="ja" style:country-asian="JP" style:font-weight-asian="normal" style:font-name-complex="Calibri" style:font-size-complex="12pt" style:language-complex="fa" style:country-complex="IR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2pt" fo:language="ru" fo:country="RU" style:text-underline-style="none" style:font-name-asian="Calibri" style:font-size-asian="12pt" style:font-name-complex="Calibri" style:font-size-complex="12pt"/>
    </style:style>
    <style:style style:name="T27" style:family="text">
      <style:text-properties fo:color="#000000" style:text-line-through-style="none" style:text-line-through-type="none" style:font-name="Times New Roman" fo:font-size="12pt" fo:language="ru" fo:country="RU" style:text-underline-style="none" officeooo:rsid="000f9a31" style:font-name-asian="Calibri" style:font-size-asian="12pt" style:font-name-complex="Calibri" style:font-size-complex="12pt"/>
    </style:style>
    <style:style style:name="T28" style:family="text">
      <style:text-properties fo:color="#000000" style:text-line-through-style="none" style:text-line-through-type="none" style:font-name="Times New Roman" fo:font-size="12pt" fo:language="ru" fo:country="RU" style:text-underline-style="none" officeooo:rsid="0017ec87" style:font-name-asian="Calibri" style:font-size-asian="12pt" style:font-name-complex="Calibri" style:font-size-complex="12pt"/>
    </style:style>
    <style:style style:name="T29" style:family="text">
      <style:text-properties fo:color="#000000" style:text-line-through-style="none" style:text-line-through-type="none" style:font-name="Times New Roman" fo:font-size="12pt" fo:language="ru" fo:country="RU" style:text-underline-style="none" officeooo:rsid="00004d03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T30" style:family="text">
      <style:text-properties fo:color="#000000" style:text-line-through-style="none" style:text-line-through-type="none" style:font-name="Times New Roman" fo:font-size="12pt" fo:language="ru" fo:country="RU" style:text-underline-style="none" officeooo:rsid="000f9a31" style:font-name-asian="Calibri" style:font-size-asian="12pt" style:language-asian="zxx" style:country-asian="none" style:font-name-complex="Calibri" style:font-size-complex="12pt" style:language-complex="zxx" style:country-complex="none"/>
    </style:style>
    <style:style style:name="T31" style:family="text">
      <style:text-properties fo:color="#000000" style:text-line-through-style="none" style:text-line-through-type="none" style:font-name="Times New Roman" fo:font-size="12pt" fo:language="ru" fo:country="RU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32" style:family="text">
      <style:text-properties fo:color="#000000" style:text-line-through-style="none" style:text-line-through-type="none" style:font-name="Times New Roman" fo:font-size="12pt" fo:language="ru" fo:country="RU" style:text-underline-style="none" fo:font-weight="bold" officeooo:rsid="00164998" style:font-name-asian="Calibri" style:font-size-asian="12pt" style:font-weight-asian="bold" style:font-name-complex="Calibri" style:font-size-complex="12pt" style:font-weight-complex="bold"/>
    </style:style>
    <style:style style:name="T33" style:family="text">
      <style:text-properties fo:color="#000000" style:text-line-through-style="none" style:text-line-through-type="none" style:font-name="Times New Roman" fo:font-size="12pt" fo:language="ru" fo:country="RU" style:text-underline-style="none" fo:font-weight="bold" officeooo:rsid="000f9a31" style:font-name-asian="Calibri" style:font-size-asian="12pt" style:font-weight-asian="bold" style:font-name-complex="Calibri" style:font-size-complex="12pt" style:font-weight-complex="bold"/>
    </style:style>
    <style:style style:name="T34" style:family="text">
      <style:text-properties fo:color="#000000" style:text-line-through-style="none" style:text-line-through-type="none" style:font-name="Times New Roman" fo:font-size="12pt" fo:language="ru" fo:country="RU" style:text-underline-style="none" fo:font-weight="bold" officeooo:rsid="000e6be5" style:font-name-asian="Calibri" style:font-size-asian="12pt" style:language-asian="ja" style:country-asian="JP" style:font-weight-asian="bold" style:font-name-complex="Calibri" style:font-size-complex="12pt" style:language-complex="fa" style:country-complex="IR" style:font-weight-complex="bold"/>
    </style:style>
    <style:style style:name="T35" style:family="text">
      <style:text-properties fo:color="#000000" style:text-line-through-style="none" style:text-line-through-type="none" style:font-name="Times New Roman" fo:font-size="12pt" fo:language="ru" fo:country="RU" style:text-underline-style="none" fo:font-weight="bold" officeooo:rsid="00164998" style:font-name-asian="Calibri" style:font-size-asian="12pt" style:language-asian="ja" style:country-asian="JP" style:font-weight-asian="bold" style:font-name-complex="Calibri" style:font-size-complex="12pt" style:language-complex="fa" style:country-complex="IR" style:font-weight-complex="bold"/>
    </style:style>
    <style:style style:name="T36" style:family="text">
      <style:text-properties fo:color="#000000" style:text-line-through-style="none" style:text-line-through-type="none" style:font-name="Times New Roman" fo:font-size="12pt" fo:language="ru" fo:country="RU" style:text-underline-style="none" fo:font-weight="bold" officeooo:rsid="0017ec87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37" style:family="text">
      <style:text-properties fo:color="#000000" style:text-line-through-style="none" style:text-line-through-type="none" style:font-name="Times New Roman" fo:font-size="12pt" fo:language="ru" fo:country="RU" style:text-underline-style="none" fo:font-weight="bold" officeooo:rsid="000f9a31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38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40" style:family="text">
      <style:text-properties fo:color="#000000" style:text-line-through-style="none" style:text-line-through-type="none" style:font-name="Times New Roman" fo:font-size="12pt" fo:language="en" fo:country="US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41" style:family="text">
      <style:text-properties fo:color="#000000" style:text-line-through-style="none" style:text-line-through-type="none" style:font-name="Times New Roman" fo:font-size="12pt" style:text-underline-style="none" style:font-name-asian="Calibri" style:font-size-asian="12pt" style:font-name-complex="Calibri" style:font-size-complex="12pt"/>
    </style:style>
    <style:style style:name="T42" style:family="text">
      <style:text-properties fo:color="#000000" style:text-line-through-style="none" style:text-line-through-type="non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43" style:family="text">
      <style:text-properties fo:color="#000000" style:text-line-through-style="none" style:text-line-through-type="none" style:font-name="Times New Roman" style:text-underline-style="none" fo:font-weight="normal" style:font-name-asian="Calibri" style:font-weight-asian="normal" style:font-name-complex="Calibri" style:font-weight-complex="normal"/>
    </style:style>
    <style:style style:name="T44" style:family="text">
      <style:text-properties fo:color="#000000" style:text-line-through-style="none" style:text-line-through-type="none" style:font-name="Times New Roman" fo:language="ru" fo:country="RU" style:text-underline-style="none" fo:font-weight="normal" style:font-name-asian="Calibri" style:font-weight-asian="normal" style:font-name-complex="Calibri" style:font-weight-complex="normal"/>
    </style:style>
    <style:style style:name="T45" style:family="text">
      <style:text-properties fo:color="#000000" style:text-line-through-style="none" style:text-line-through-type="none" style:font-name="Times New Roman" fo:language="ru" fo:country="RU" style:text-underline-style="none" fo:font-weight="normal" officeooo:rsid="0010ba87" style:font-name-asian="Calibri" style:font-weight-asian="normal" style:font-name-complex="Calibri" style:font-weight-complex="normal"/>
    </style:style>
    <style:style style:name="T46" style:family="text">
      <style:text-properties fo:color="#000000" style:text-line-through-style="none" style:text-line-through-type="none" style:font-name="Times New Roman" fo:language="ru" fo:country="RU" style:text-underline-style="none" fo:font-weight="normal" officeooo:rsid="000e6be5" style:font-name-asian="Calibri" style:font-weight-asian="normal" style:font-name-complex="Calibri" style:font-weight-complex="normal"/>
    </style:style>
    <style:style style:name="T47" style:family="text">
      <style:text-properties fo:color="#000000" style:text-line-through-style="none" style:text-line-through-type="none" style:font-name="Times New Roman" fo:language="ru" fo:country="RU" style:text-underline-style="none" fo:font-weight="normal" officeooo:rsid="000f9a31" style:font-name-asian="Calibri" style:font-weight-asian="normal" style:font-name-complex="Calibri" style:font-weight-complex="normal"/>
    </style:style>
    <style:style style:name="T48" style:family="text">
      <style:text-properties fo:color="#000000" style:text-line-through-style="none" style:text-line-through-type="none" style:font-name="Times New Roman" fo:language="ru" fo:country="RU" fo:font-style="normal" style:text-underline-style="none" style:font-name-asian="Calibri" style:font-style-asian="normal" style:font-name-complex="Calibri" style:font-style-complex="normal"/>
    </style:style>
    <style:style style:name="T49" style:family="text">
      <style:text-properties fo:color="#000000" style:text-line-through-style="none" style:text-line-through-type="none" style:font-name="Times New Roman" fo:font-style="normal" style:text-underline-style="none" style:font-name-asian="Calibri" style:font-style-asian="normal" style:font-name-complex="Calibri" style:font-style-complex="normal"/>
    </style:style>
    <style:style style:name="T50" style:family="text">
      <style:text-properties fo:color="#000000" style:text-line-through-style="none" style:text-line-through-type="none" style:font-name="Times New Roman" fo:font-style="italic" style:text-underline-style="none" style:font-name-asian="Calibri" style:font-style-asian="italic" style:font-name-complex="Calibri" style:font-style-complex="italic"/>
    </style:style>
    <style:style style:name="T51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T52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officeooo:rsid="00008fb9" style:font-name-asian="Calibri" style:font-size-asian="14pt" style:font-weight-asian="normal" style:font-name-complex="Calibri" style:font-size-complex="14pt" style:font-weight-complex="normal"/>
    </style:style>
    <style:style style:name="T53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officeooo:rsid="000238b9" style:font-name-asian="Calibri" style:font-size-asian="14pt" style:font-weight-asian="normal" style:font-name-complex="Calibri" style:font-size-complex="14pt" style:font-weight-complex="normal"/>
    </style:style>
    <style:style style:name="T54" style:family="text">
      <style:text-properties fo:color="#000000" style:text-line-through-style="none" style:text-line-through-type="none" style:font-name="Calibri" fo:font-size="11.5pt" fo:language="ru" fo:country="RU" style:text-underline-style="none" style:font-name-asian="Calibri" style:font-size-asian="11.5pt" style:font-name-complex="Calibri" style:font-size-complex="11.5pt"/>
    </style:style>
    <style:style style:name="T55" style:family="text">
      <style:text-properties fo:color="#000000" style:text-line-through-style="none" style:text-line-through-type="none" style:font-name="Calibri" fo:font-size="11.5pt" fo:language="ru" fo:country="RU" fo:font-style="normal" style:text-underline-style="none" style:font-name-asian="Calibri" style:font-size-asian="11.5pt" style:font-style-asian="normal" style:font-name-complex="Calibri" style:font-size-complex="11.5pt" style:font-style-complex="normal"/>
    </style:style>
    <style:style style:name="T56" style:family="text">
      <style:text-properties fo:color="#000000" style:text-line-through-style="none" style:text-line-through-type="none" fo:font-size="12pt" fo:language="ru" fo:country="RU" style:text-underline-style="none" style:font-name-asian="Calibri" style:font-size-asian="12pt" style:font-name-complex="Calibri" style:font-size-complex="12pt"/>
    </style:style>
    <style:style style:name="T57" style:family="text">
      <style:text-properties fo:color="#000000" style:text-line-through-style="none" style:text-line-through-type="none" fo:font-size="12pt" fo:language="ru" fo:country="RU" style:text-underline-style="none" officeooo:rsid="000f9a31" style:font-name-asian="Calibri" style:font-size-asian="12pt" style:font-name-complex="Calibri" style:font-size-complex="12pt"/>
    </style:style>
    <style:style style:name="T58" style:family="text">
      <style:text-properties fo:color="#000000" style:text-line-through-style="none" style:text-line-through-type="none" fo:font-size="12pt" fo:language="ru" fo:country="RU" style:text-underline-style="none" officeooo:rsid="00164998" style:font-name-asian="Calibri" style:font-size-asian="12pt" style:font-name-complex="Calibri" style:font-size-complex="12pt"/>
    </style:style>
    <style:style style:name="T59" style:family="text">
      <style:text-properties fo:color="#000000" style:text-line-through-style="none" style:text-line-through-type="none" fo:font-size="12pt" style:text-underline-style="none" style:font-name-asian="Calibri" style:font-size-asian="12pt" style:font-name-complex="Calibri" style:font-size-complex="12pt"/>
    </style:style>
    <style:style style:name="T60" style:family="text">
      <style:text-properties fo:color="#000000" style:text-line-through-style="none" style:text-line-through-type="none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61" style:family="text">
      <style:text-properties fo:color="#000000" style:text-line-through-style="none" style:text-line-through-type="none" fo:font-style="normal" style:text-underline-style="none" style:font-name-asian="Calibri" style:font-style-asian="normal" style:font-name-complex="Calibri" style:font-style-complex="normal"/>
    </style:style>
    <style:style style:name="T62" style:family="text">
      <style:text-properties fo:color="#000000" style:text-line-through-style="none" style:text-line-through-type="none" fo:language="ru" fo:country="RU" fo:font-style="normal" style:text-underline-style="none" style:font-name-asian="Calibri" style:font-style-asian="normal" style:font-name-complex="Calibri" style:font-style-complex="normal"/>
    </style:style>
    <style:style style:name="T63" style:family="text">
      <style:text-properties fo:color="#000000" style:text-line-through-style="none" style:text-line-through-type="none" fo:language="ru" fo:country="RU" style:text-underline-style="none" fo:font-weight="normal" style:font-name-asian="Calibri" style:font-weight-asian="normal" style:font-name-complex="Calibri" style:font-weight-complex="normal"/>
    </style:style>
    <style:style style:name="T64" style:family="text">
      <style:text-properties fo:color="#000000" style:text-line-through-style="none" style:text-line-through-type="none" style:text-underline-style="none" fo:font-weight="normal" style:font-name-asian="Calibri" style:font-weight-asian="normal" style:font-name-complex="Calibri" style:font-weight-complex="normal"/>
    </style:style>
    <style:style style:name="T65" style:family="text">
      <style:text-properties fo:color="#000000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font-variant="normal" fo:text-transform="none" fo:letter-spacing="normal" fo:font-style="normal" fo:font-weight="normal" style:font-name-asian="Times New Roman" style:font-style-asian="normal" style:font-weight-asian="normal" style:font-name-complex="Helvetica Neue"/>
    </style:style>
    <style:style style:name="T67" style:family="text">
      <style:text-properties fo:font-variant="normal" fo:text-transform="none" fo:letter-spacing="normal" fo:font-style="normal" fo:font-weight="normal" officeooo:rsid="001619fa" style:font-name-asian="Times New Roman" style:font-style-asian="normal" style:font-weight-asian="normal" style:font-name-complex="Helvetica Neue"/>
    </style:style>
    <style:style style:name="T68" style:family="text">
      <style:text-properties fo:font-variant="normal" fo:text-transform="none" style:use-window-font-color="true" fo:letter-spacing="normal" fo:font-style="normal" fo:font-weight="normal" style:font-name-asian="Times New Roman" style:font-style-asian="normal" style:font-weight-asian="normal" style:font-name-complex="Helvetica Neue"/>
    </style:style>
    <style:style style:name="T69" style:family="text">
      <style:text-properties fo:font-variant="normal" fo:text-transform="none" style:use-window-font-color="true" fo:letter-spacing="normal" fo:font-style="normal" fo:font-weight="normal" officeooo:rsid="000a38c2" style:font-name-asian="Times New Roman" style:font-style-asian="normal" style:font-weight-asian="normal" style:font-name-complex="Helvetica Neue"/>
    </style:style>
    <style:style style:name="T70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style:font-name-asian="Times New Roman" style:font-style-asian="normal" style:font-weight-asian="normal" style:font-name-complex="Helvetica Neue"/>
    </style:style>
    <style:style style:name="T71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1619fa" style:font-name-asian="Times New Roman" style:font-style-asian="normal" style:font-weight-asian="normal" style:font-name-complex="Helvetica Neue"/>
    </style:style>
    <style:style style:name="T7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Calibri" style:font-size-asian="12pt" style:font-style-asian="normal" style:font-weight-asian="normal" style:font-name-complex="Times New Roman" style:font-size-complex="12pt"/>
    </style:style>
    <style:style style:name="T7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7ec87" style:font-size-asian="12pt" style:font-size-complex="12pt"/>
    </style:style>
    <style:style style:name="T7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83aba" style:font-size-asian="12pt" style:font-size-complex="12pt"/>
    </style:style>
    <style:style style:name="T7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bold" officeooo:rsid="000e6be5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bold" officeooo:rsid="00164998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T80" style:family="text">
      <style:text-properties fo:font-variant="normal" fo:text-transform="none" fo:color="#333333" fo:letter-spacing="normal" fo:font-style="normal" fo:font-weight="normal" style:font-style-asian="normal" style:font-weight-asian="normal" style:font-name-complex="Verdana" style:font-weight-complex="normal"/>
    </style:style>
    <style:style style:name="T81" style:family="text">
      <style:text-properties fo:font-variant="normal" fo:text-transform="none" fo:color="#333333" fo:letter-spacing="normal" fo:font-style="normal" fo:font-weight="normal" officeooo:rsid="000bf9fb" style:font-style-asian="normal" style:font-weight-asian="normal" style:font-name-complex="Verdana" style:font-weight-complex="normal"/>
    </style:style>
    <style:style style:name="T82" style:family="text">
      <style:text-properties fo:font-variant="normal" fo:text-transform="none" fo:color="#333333" fo:letter-spacing="normal" fo:font-style="normal" fo:font-weight="normal" officeooo:rsid="000ff1f6" style:font-style-asian="normal" style:font-weight-asian="normal" style:font-name-complex="Verdana" style:font-weight-complex="normal"/>
    </style:style>
    <style:style style:name="T83" style:family="text">
      <style:text-properties fo:font-variant="normal" fo:text-transform="none" fo:color="#333333" style:font-name="Times New Roman" fo:letter-spacing="normal" fo:language="ru" fo:country="RU" fo:font-style="normal" fo:font-weight="normal" officeooo:rsid="000bf9fb" style:font-style-asian="normal" style:font-weight-asian="normal" style:font-name-complex="Verdana" style:font-weight-complex="normal"/>
    </style:style>
    <style:style style:name="T84" style:family="text">
      <style:text-properties fo:font-variant="normal" fo:text-transform="none" fo:color="#333333" style:font-name="Times New Roman" fo:font-size="12pt" fo:letter-spacing="normal" fo:language="ru" fo:country="RU" fo:font-style="normal" fo:font-weight="normal" officeooo:rsid="000bf9fb" style:font-size-asian="12pt" style:font-style-asian="normal" style:font-weight-asian="normal" style:font-name-complex="Verdana" style:font-size-complex="12pt" style:font-weight-complex="normal"/>
    </style:style>
    <style:style style:name="T85" style:family="text">
      <style:text-properties fo:font-variant="normal" fo:text-transform="none" fo:color="#333333" style:font-name="Times New Roman" fo:font-size="12pt" fo:letter-spacing="normal" fo:language="ru" fo:country="RU" fo:font-style="normal" fo:font-weight="normal" officeooo:rsid="001619fa" style:font-size-asian="12pt" style:font-style-asian="normal" style:font-weight-asian="normal" style:font-name-complex="Verdana" style:font-size-complex="12pt" style:font-weight-complex="normal"/>
    </style:style>
    <style:style style:name="T86" style:family="text">
      <style:text-properties officeooo:rsid="001619fa"/>
    </style:style>
    <style:style style:name="T87" style:family="text">
      <style:text-properties officeooo:rsid="000bf9fb"/>
    </style:style>
    <style:style style:name="T88" style:family="text">
      <style:text-properties style:font-name="Times New Roman"/>
    </style:style>
    <style:style style:name="T89" style:family="text">
      <style:text-properties style:font-name="Times New Roman" fo:font-size="12pt" style:font-size-asian="12pt" style:font-name-complex="Times New Roman" style:font-size-complex="12pt"/>
    </style:style>
    <style:style style:name="T90" style:family="text">
      <style:text-properties style:font-name="Times New Roman" fo:font-size="12pt" officeooo:rsid="000e6be5" style:font-size-asian="12pt" style:font-name-complex="Times New Roman" style:font-size-complex="12pt"/>
    </style:style>
    <style:style style:name="T91" style:family="text">
      <style:text-properties style:font-name="Times New Roman" officeooo:rsid="000e6be5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0fdedc" style:font-weight-asian="bold" style:font-weight-complex="bold"/>
    </style:style>
    <style:style style:name="T94" style:family="text">
      <style:text-properties officeooo:rsid="00183aba"/>
    </style:style>
    <style:style style:name="T95" style:family="text">
      <style:text-properties officeooo:rsid="00188a99"/>
    </style:style>
    <style:style style:name="T96" style:family="text">
      <style:text-properties fo:font-size="12pt" fo:language="ru" fo:country="RU" style:font-size-asian="12pt" style:font-size-complex="12pt"/>
    </style:style>
    <style:style style:name="T97" style:family="text">
      <style:text-properties fo:font-size="12pt" fo:language="ru" fo:country="RU" officeooo:rsid="00008fb9" style:font-size-asian="12pt" style:font-size-complex="12pt"/>
    </style:style>
    <style:style style:name="T98" style:family="text">
      <style:text-properties fo:font-size="12pt" fo:language="ru" fo:country="RU" officeooo:rsid="000fdedc" style:font-size-asian="12pt" style:language-asian="zxx" style:country-asian="none" style:font-size-complex="12pt" style:language-complex="zxx" style:country-complex="none"/>
    </style:style>
    <style:style style:name="T99" style:family="text">
      <style:text-properties fo:font-size="12pt" fo:language="ru" fo:country="RU" officeooo:rsid="00188a99" style:font-size-asian="12pt" style:language-asian="zxx" style:country-asian="none" style:font-size-complex="12pt" style:language-complex="zxx" style:country-complex="none"/>
    </style:style>
    <style:style style:name="T100" style:family="text">
      <style:text-properties fo:font-size="12pt" fo:language="ru" fo:country="RU" officeooo:rsid="000ff1f6" style:font-size-asian="12pt" style:language-asian="zxx" style:country-asian="none" style:font-size-complex="12pt" style:language-complex="zxx" style:country-complex="none"/>
    </style:style>
    <style:style style:name="T101" style:family="text">
      <style:text-properties fo:font-size="12pt" fo:language="ru" fo:country="RU" officeooo:rsid="00004d03" style:font-size-asian="12pt" style:language-asian="zxx" style:country-asian="none" style:font-size-complex="12pt" style:language-complex="zxx" style:country-complex="none"/>
    </style:style>
    <style:style style:name="T102" style:family="text">
      <style:text-properties fo:font-size="12pt" style:font-size-asian="12pt" style:font-size-complex="12pt"/>
    </style:style>
    <style:style style:name="T103" style:family="text">
      <style:text-properties officeooo:rsid="000fdedc"/>
    </style:style>
    <style:style style:name="T104" style:family="text">
      <style:text-properties officeooo:rsid="000ff1f6"/>
    </style:style>
    <style:style style:name="T105" style:family="text">
      <style:text-properties officeooo:rsid="00008fb9"/>
    </style:style>
    <style:style style:name="T106" style:family="text">
      <style:text-properties officeooo:rsid="000238b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 text:c="60"/>Утверждаю:</text:p>
      <text:p text:style-name="P45"><text:s text:c="70"/>Директор ГБУ РА</text:p>
      <text:p text:style-name="P45"><text:s text:c="98"/>«Центр психолого-педагогической,</text:p>
      <text:p text:style-name="P44">медицинской и социальной помощи»</text:p>
      <text:p text:style-name="P45"><text:s text:c="92"/>_________________ З.Э. Непсо</text:p>
      <text:p text:style-name="P45"><text:s text:c="81"/>«____» ___________ 2021</text:p>
      <text:p text:style-name="P41"/>
      <text:p text:style-name="P42"/>
      <text:p text:style-name="P42">ПОЛОЖЕНИЕ </text:p>
      <text:p text:style-name="P46"><text:span text:style-name="T2">о республиканском Конкурсе для </text:span><text:span text:style-name="T3">замещающих семей</text:span></text:p>
      <text:p text:style-name="P46"><text:span text:style-name="T4">«</text:span><text:span text:style-name="T8">М</text:span><text:span text:style-name="T9">ы выбираем ЗОЖ</text:span><text:span text:style-name="T4">»</text:span></text:p>
      <text:p text:style-name="P43"/>
      <text:p text:style-name="P43">1. Общие положения</text:p>
      <text:p text:style-name="P48"><text:span text:style-name="T10"><text:s/>1.1. </text:span><text:span text:style-name="T14">Настоящее </text:span><text:span text:style-name="T15">П</text:span><text:span text:style-name="T14">оложение определяет цел</text:span><text:span text:style-name="T15">ь</text:span><text:span text:style-name="T14">, порядок проведения Конкурса, требования к участникам и их конкурсным работам, порядок предоставления и отбора конкурсных работ на Конкурс, критерии оценки подаваемых на Конкурс работ, а также этапы и сроки проведения Конкурса. </text:span></text:p>
      <text:p text:style-name="P48"><text:span text:style-name="T14">1.2. </text:span><text:span text:style-name="T15">Конкурс основывается на</text:span><text:span text:style-name="T23"> </text:span><text:span text:style-name="T14">принципах публичности, равных условий для участия, непредвзятости при оценке представленных на Конкурс работ. </text:span></text:p>
      <text:p text:style-name="P48"><text:span text:style-name="T14">1.3. </text:span><text:span text:style-name="T15">Конкурс проводится Государственным бюджетным учреждением Республики Адыгея «Центр психолого-педагогической, медицинской и социальной помощи» в рамках реализации мероприятий, направленных на обеспечение государственных гарантий для получения образования и социальной поддержки детьми с ограниченными возможностями здоровья, детьми-сиротами и детьми, оставшимися без попечения родителей на 20</text:span><text:span text:style-name="T16">2</text:span><text:span text:style-name="T17">1</text:span><text:span text:style-name="T15"> год.</text:span></text:p>
      <text:p text:style-name="P40">1.4. Цель Конкурса - <text:span text:style-name="T66">содействие </text:span><text:span text:style-name="T67">формированию ценности здорового образа жизни в замещающей семье, </text:span><text:span text:style-name="T66">развитию творческого потенциала <text:s/>и</text:span><text:span text:style-name="T68"> </text:span><text:span text:style-name="T69">вовлечение </text:span><text:span text:style-name="Internet_20_link"><text:span text:style-name="T70"><text:s/></text:span></text:span><text:span text:style-name="Internet_20_link"><text:span text:style-name="T71">всех членов семьи в совместную деятельность, </text:span></text:span>укрепление детско-родительских отношений.</text:p>
      <text:p text:style-name="P1">1.5. Задачами конкурса являются:</text:p>
      <text:p text:style-name="P1"><text:tab/>- <text:span text:style-name="T86">развитие активности приемных родителей в укреплении здоровья приемных детей;</text:span></text:p>
      <text:list xml:id="list2849878356" text:style-name="L1">
        <text:list-header>
          <text:p text:style-name="P11"><text:span text:style-name="T15">- развитие детско-родительских отношений, укрепление традиций совместного творчества детей и родителей</text:span><text:span text:style-name="T72">;</text:span></text:p>
          <text:p text:style-name="P58">- создание позитивного образа современной замещающей семьи, <text:span text:style-name="T86">содействующей здоровому образу жизни всех членов семьи</text:span></text:p>
        </text:list-header>
      </text:list>
      <text:p text:style-name="P2"/>
      <text:p text:style-name="P3">2. Условия участия в Конкурсе</text:p>
      <text:p text:style-name="P4">2.1. В Конкурсе <text:s/>принима<text:span text:style-name="T87">ют</text:span> участие <text:span text:style-name="T87">замещающие семьи Республики Адыгея.</text:span></text:p>
      <text:p text:style-name="P4">2.2. <text:span text:style-name="Strong_20_Emphasis"><text:span text:style-name="T80">В работе должны быть задействованы <text:s/>члены семьи, </text:span></text:span><text:span text:style-name="Strong_20_Emphasis"><text:span text:style-name="T81">а именно </text:span></text:span><text:span text:style-name="Strong_20_Emphasis"><text:span text:style-name="T82">приемные </text:span></text:span><text:span text:style-name="Strong_20_Emphasis"><text:span text:style-name="T81">дети и родители.</text:span></text:span></text:p>
      <text:p text:style-name="P57"><text:span text:style-name="Strong_20_Emphasis"><text:span text:style-name="T83">2.3. </text:span></text:span><text:span text:style-name="Strong_20_Emphasis"><text:span text:style-name="T84">Работы могут быть выполнены в любой технике </text:span></text:span><text:span text:style-name="Strong_20_Emphasis"><text:span text:style-name="T85">в том числе и цифровой.</text:span></text:span><text:span text:style-name="Strong_20_Emphasis"><text:span text:style-name="T84"> </text:span></text:span></text:p>
      <text:p text:style-name="P12"><text:span text:style-name="T24">2.</text:span><text:span text:style-name="T25">4</text:span><text:span text:style-name="T24">. </text:span><text:span text:style-name="T26">Для участия в Конкурсе необходимо в сроки, оговоренные настоящим Положением, подать анкету-заявку на участие по форме приложения № 1, конкурсную работу, соответствующую требованиям и тематике Конкурса и перечень документов, указанный в настоящем Положении, в электронном виде в формате Word и PDF (сканированная заявка</text:span><text:span text:style-name="T54"> </text:span><text:span text:style-name="T26">конкурсная работа с оригинальной подписью заявителя на электронную почту центра <text:s/></text:span><text:span text:style-name="T40">diaghost@mail.ru</text:span><text:span text:style-name="T31"> <text:s/></text:span></text:p>
      <text:p text:style-name="P12"><text:span text:style-name="T26">2.</text:span><text:span text:style-name="T29">5</text:span><text:span text:style-name="T26">. Номинации Конкурса:</text:span></text:p>
      <text:list xml:id="list4281724483" text:style-name="L5">
        <text:list-item>
          <text:p text:style-name="P13"><text:span text:style-name="T31">«</text:span><text:span text:style-name="T34">Р</text:span><text:span text:style-name="T35">епортаж о летнем здоровом отдыхе</text:span><text:span text:style-name="T31">» </text:span></text:p>
        </text:list-item>
        <text:list-item>
          <text:p text:style-name="P13"><text:span text:style-name="T31">«</text:span><text:span text:style-name="T32">М</text:span><text:span text:style-name="T35">оя семья и ЗОЖ</text:span><text:span text:style-name="T31">» </text:span></text:p>
        </text:list-item>
        <text:list-item>
          <text:p text:style-name="P13"><text:span text:style-name="Strong_20_Emphasis"><text:span text:style-name="T76">«</text:span></text:span><text:span text:style-name="Strong_20_Emphasis"><text:span text:style-name="T77">С</text:span></text:span><text:span text:style-name="Strong_20_Emphasis"><text:span text:style-name="T78">тенгазета</text:span></text:span><text:span text:style-name="Strong_20_Emphasis"><text:span text:style-name="T76">»</text:span></text:span><text:span text:style-name="Strong_20_Emphasis"><text:span text:style-name="T79"><text:tab/></text:span></text:span><text:span text:style-name="T65"><text:tab/><text:tab/></text:span></text:p>
        </text:list-item>
      </text:list>
      <text:p text:style-name="P60"><text:span text:style-name="Strong_20_Emphasis"><text:span text:style-name="T79"/></text:span></text:p>
      <text:p text:style-name="P5"/>
      <text:p text:style-name="P14"><text:soft-page-break/><text:span text:style-name="T24">3.</text:span><text:span text:style-name="T31">Требования к конкурсным работам:</text:span></text:p>
      <text:p text:style-name="P12"><text:span text:style-name="T21">3.1. </text:span><text:span text:style-name="T20">К участию в конкурсе принимаются только авторские работы, </text:span><text:span text:style-name="T19">созданные членами замещающей семьи</text:span><text:span text:style-name="T20">.</text:span></text:p>
      <text:p text:style-name="P12"><text:span text:style-name="T90">3.2. </text:span><text:span text:style-name="T89">Творческие работы должны соответствовать </text:span><text:span text:style-name="T22">заявленным</text:span><text:span text:style-name="T20"> </text:span><text:span text:style-name="T22">номинациям </text:span><text:span text:style-name="T20">конкурса.</text:span></text:p>
      <text:p text:style-name="P12"><text:span text:style-name="T91">3.3. </text:span><text:span text:style-name="T88">Каждая </text:span><text:span text:style-name="T18">замещающая</text:span><text:span text:style-name="T88"> семья представляет на конкурс не более </text:span><text:span text:style-name="T91">2</text:span><text:span text:style-name="T88">-х работ.</text:span></text:p>
      <text:p text:style-name="P12"><text:span text:style-name="T91">3.4. </text:span><text:span text:style-name="T88">Каждая творческая работа сопровождается дополнительной информацией:</text:span><text:span text:style-name="T43"> </text:span><text:span text:style-name="T45">д</text:span><text:span text:style-name="T46">анные о замещающей семье </text:span><text:span text:style-name="T45">(</text:span><text:span text:style-name="T46"> фамилии и имена участников творческой работы, возраст</text:span><text:span text:style-name="T43"> участник</text:span><text:span text:style-name="T46">ов</text:span><text:span text:style-name="T43">, номинация, название работы, </text:span><text:span text:style-name="T47">краткая ее характеристика</text:span><text:span text:style-name="T43">). </text:span></text:p>
      <text:p text:style-name="P51"><text:span text:style-name="T56">3.</text:span><text:span text:style-name="T57">5</text:span><text:span text:style-name="T56">. </text:span><text:span text:style-name="T57">К</text:span><text:span text:style-name="T59">онкурсная работа</text:span><text:span text:style-name="T56"> </text:span><text:span text:style-name="T58">должна </text:span><text:span text:style-name="T56"><text:s/></text:span><text:span text:style-name="T59">сопровождаться </text:span><text:span text:style-name="T58">текстовыми и иллюстративными материалами, такими как </text:span><text:span text:style-name="T56">фотографи</text:span><text:span text:style-name="T58">и</text:span><text:span text:style-name="T59">, </text:span><text:span text:style-name="T56">рисунк</text:span><text:span text:style-name="T58">и, графические изображения, объемные аппликации, коллажи и другие </text:span><text:span text:style-name="T56">творчески</text:span><text:span text:style-name="T58">е</text:span><text:span text:style-name="T59"> </text:span><text:span text:style-name="T56">работ</text:span><text:span text:style-name="T58">ы</text:span><text:span text:style-name="T59"> приемных детей, </text:span><text:span text:style-name="T56">важны</text:span><text:span text:style-name="T58">е</text:span><text:span text:style-name="T59"> для понимания представленной на конкурс </text:span><text:span text:style-name="T56">работы. </text:span></text:p>
      <text:p text:style-name="P8"/>
      <text:p text:style-name="P52"><text:span text:style-name="T41">4. </text:span><text:span text:style-name="T26">Порядок и срок подачи <text:s/>работ на Конкурс</text:span></text:p>
      <text:p text:style-name="P19"/>
      <text:p text:style-name="P48"><text:span text:style-name="T24">4.1. </text:span><text:span text:style-name="T26">Анкеты-заявки, конкурсные работы и требуемые документы на Конкурс принимаются в </text:span><text:span text:style-name="T31">период с </text:span><text:span text:style-name="T36">28 июня</text:span><text:span text:style-name="T31"> по </text:span><text:span text:style-name="T33">10 сентября</text:span><text:span text:style-name="T31"> 20</text:span><text:span text:style-name="T37">2</text:span><text:span text:style-name="T36">1</text:span><text:span text:style-name="T31"> года. </text:span><text:span text:style-name="T26">Окончание срока приема заявок – </text:span><text:span text:style-name="T30">10 сентября</text:span><text:span text:style-name="T26"> 20</text:span><text:span text:style-name="T27">2</text:span><text:span text:style-name="T28">1</text:span><text:span text:style-name="T26"> года. Анкеты-заявки, конкурсные работы и требуемые документы, поступившие по истечении указанного срока, а также не соответствующие условиям Конкурса, к участию в Конкурсе не допускаются и обратно не высылаются. </text:span></text:p>
      <text:p text:style-name="P21">4.2. Заявка должна содержать: </text:p>
      <text:p text:style-name="P30">1. Анкету-заявку участника Конкурса, оформленную в соответствии с Приложением № 1 к настоящему Положению и заверенную <text:s/>его законным представителем; </text:p>
      <text:p text:style-name="P30">2. Конкурсную работу, а также иллюстрации, выполненные в соответствии с разделом «Требования к конкурсным работам» настоящего Положения; </text:p>
      <text:p text:style-name="P57"><text:span text:style-name="T49">3</text:span><text:span text:style-name="T50">. </text:span><text:span text:style-name="T49">Согласие на обработку персональных данных, оформленного в соответствии с Приложением № 2 к настоящему Положению. </text:span><text:span text:style-name="T48"><text:s/></text:span></text:p>
      <text:p text:style-name="P31">4.3. Организаторы Конкурса оставляют за собой право на публикацию работ победителей на официальном сайте учреждения-организатора.</text:p>
      <text:p text:style-name="P18"/>
      <text:p text:style-name="P26">5. Критерии оценки работ</text:p>
      <text:p text:style-name="P48"><text:span text:style-name="T38">5.1. </text:span><text:span text:style-name="T39">Поступившие заявки отбираются по формальным признакам и проверяются на предмет наличия необходимых документов, правильности оформления конкурсной работы, анкеты-заявки, оригинальности. Если заявка не соответствует формальным требованиям Конкурса, она считается не прошедшей первичный отбор и не передается на рассмотрение Жюри Конкурса.</text:span><text:span text:style-name="T55"> </text:span></text:p>
      <text:p text:style-name="P27">5.2. Поступившие для участия в Конкурсе работы оцениваются по следующим критериям:</text:p>
      <text:list xml:id="list1594085919" text:style-name="L6">
        <text:list-item>
          <text:p text:style-name="P59"><text:span text:style-name="T73">Уровень творческого отражения семейных ценностей и традиций </text:span><text:span text:style-name="T74">в области здорового образа жизни</text:span><text:span text:style-name="T75">;</text:span></text:p>
        </text:list-item>
        <text:list-item>
          <text:p text:style-name="P62">Оригинальность авторской идеи;</text:p>
        </text:list-item>
        <text:list-item>
          <text:p text:style-name="P62"><text:span text:style-name="T11">Качество изображений и </text:span><text:s/>эстетическое впечатление;</text:p>
        </text:list-item>
        <text:list-item>
          <text:p text:style-name="P62">Соответствие работ тематике конкурса.</text:p>
        </text:list-item>
      </text:list>
      <text:list xml:id="list3346788697" text:style-name="L7">
        <text:list-header>
          <text:p text:style-name="P63"/>
        </text:list-header>
      </text:list>
      <text:p text:style-name="P28"/>
      <text:p text:style-name="P9"><text:span text:style-name="T92">6. </text:span><text:span text:style-name="T4">Конкурсное жюри</text:span></text:p>
      <text:p text:style-name="P10">6.1. <text:span text:style-name="T2">Для определения победителей формируется конкурсное жюри из представителей организаторов Конкурса, членов родительского клуба «Ромашка».</text:span></text:p>
      <text:p text:style-name="P10"><text:span text:style-name="T2">6.2. </text:span>Оценка конкурсных работ осуществляется членами <text:span text:style-name="T2">ж</text:span>юри Конкурса в период </text:p>
      <text:p text:style-name="P10"><text:span text:style-name="T92">с 1</text:span><text:span text:style-name="T93">1</text:span><text:span text:style-name="T92"> </text:span><text:span text:style-name="T4">сентября по </text:span><text:span text:style-name="T5">2</text:span><text:span text:style-name="T6">0 </text:span><text:span text:style-name="T4">сентября 20</text:span><text:span text:style-name="T5">2</text:span><text:span text:style-name="T7">1</text:span><text:span text:style-name="T4"> года, </text:span><text:span text:style-name="T2">согласно предъявляемым критериям.</text:span></text:p>
      <text:p text:style-name="P15"><text:soft-page-break/><text:span text:style-name="T61">6.3. </text:span><text:span text:style-name="T62">Решение конкурсного жюри оформляется протоколом. Комментарии по решению конкурсного жюри не предоставляются.</text:span></text:p>
      <text:p text:style-name="P6"/>
      <text:p text:style-name="P7">7. Подведение итогов и награждение </text:p>
      <text:p text:style-name="P29"/>
      <text:p text:style-name="P22">7.1. Все конкурсные работы участников Конкурса, прошедшие квалификационный отбор, награждаются Сертификатами <text:s/>участника .</text:p>
      <text:p text:style-name="P22">7.2. <text:span text:style-name="T94">Победитель и призеры конкурса в каждой номинации</text:span> определяются <text:s/>по сумме голосов членов жюри.</text:p>
      <text:p text:style-name="P22">7.3. Участники, занявшие <text:s/>1,2,3 место награждаются <text:span text:style-name="T95">Дипломами и </text:span>поощрительными призами.</text:p>
      <text:p text:style-name="P22">7.4. Место и время проведения награждения победителей Конкурса будет объявлено дополнительно.</text:p>
      <text:p text:style-name="P22"/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>Приложение 1 </text:p>
      <text:p text:style-name="P53">к Положению о <text:span text:style-name="T2">республиканском</text:span> Конкурсе </text:p>
      <text:p text:style-name="P56"><text:span text:style-name="T96">для </text:span><text:span text:style-name="T97">замещающих семей</text:span><text:span text:style-name="T96"> «</text:span><text:span text:style-name="T98">М</text:span><text:span text:style-name="T99">ы выбираем ЗОЖ</text:span><text:span text:style-name="T96">»</text:span><text:span text:style-name="T102"> </text:span></text:p>
      <text:p text:style-name="P38"/>
      <text:p text:style-name="P37">Анкета-заявка участника </text:p>
      <text:p text:style-name="P16"/>
      <text:p text:style-name="P54">1. Сведения о заявителе: </text:p>
      <text:p text:style-name="P54">ФИО<text:span text:style-name="T103">(</text:span><text:span text:style-name="T12">замещающей семьи и членов участников с указанием возраста)</text:span> ________________________________________________________________________________</text:p>
      <text:p text:style-name="P54">________________________________________________________________________________ </text:p>
      <text:p text:style-name="P54"><text:s/>_______________________________________________________________________________ </text:p>
      <text:p text:style-name="P54">3. <text:span text:style-name="T2">А</text:span>дрес: _______________________________________________________________________ </text:p>
      <text:p text:style-name="P54">________________________________________________________________________________</text:p>
      <text:p text:style-name="P39">4.Телефон ) ______________________________________ </text:p>
      <text:p text:style-name="P39">5. E-mail (если есть) _________________________________________________________ </text:p>
      <text:p text:style-name="P39">6. Форма семейного устройства детей __________________________________________ </text:p>
      <text:p text:style-name="P39">7. Количество приемных детей в семье ________________________________________ </text:p>
      <text:p text:style-name="P39">8. Количество кровных детей в семье __________________________________________ </text:p>
      <text:p text:style-name="P39">9. Заявленная номинация конкурсной работы __________________________________ </text:p>
      <text:p text:style-name="P39">10. Название конкурсной работы______________________________________________ </text:p>
      <text:p text:style-name="P54">__________________________________________________________________________ </text:p>
      <text:p text:style-name="P39">11. Список сопровождающих материалов (фото, презентации, творческие работы) </text:p>
      <text:p text:style-name="P54">________________________________________________________________________________________________________________________________________________________________ </text:p>
      <text:p text:style-name="P54"/>
      <text:p text:style-name="P54"><text:span text:style-name="T64">Подпись Заявителя: <text:s text:c="8"/></text:span>____________________/___________________________ </text:p>
      <text:p text:style-name="P54"><text:s text:c="48"/>подпись Заявителя <text:s text:c="12"/>расшифровка подписи </text:p>
      <text:p text:style-name="P17"/>
      <text:p text:style-name="P61">Приложение 2 </text:p>
      <text:p text:style-name="P53">к Положению о <text:span text:style-name="T2">республиканском Конкурсе</text:span> </text:p>
      <text:p text:style-name="P56"><text:span text:style-name="T96">для </text:span><text:span text:style-name="T97">замещающих семей </text:span><text:span text:style-name="T96">«</text:span><text:span text:style-name="T100">М</text:span><text:span text:style-name="T101">ы выбираем ЗОЖ</text:span><text:span text:style-name="T96">»</text:span><text:span text:style-name="T102"> </text:span></text:p>
      <text:p text:style-name="P54"/>
      <text:p text:style-name="P55">СОГЛАСИЕ НА ОБРАБОТКУ ПЕРСОНАЛЬНЫХ ДАННЫХ</text:p>
      <text:p text:style-name="P54">Я <text:span text:style-name="T104">(</text:span><text:span text:style-name="T13">ФИО замещающего родителя</text:span>,__________________________________________________, </text:p>
      <text:p text:style-name="P39">проживающий по адресу:__________________________________________________________</text:p>
      <text:p text:style-name="P39">________________________________________________________________________________</text:p>
      <text:p text:style-name="P57"><text:span text:style-name="T60">Паспорт №__________________________________, выданный (кем и когда) ___________________________________________________________________________</text:span><text:span text:style-name="T42">___</text:span><text:span text:style-name="T60"> </text:span></text:p>
      <text:p text:style-name="P54"><text:span text:style-name="T64">настоящим даю </text:span><text:span text:style-name="T63">ГБУ РА «Центр психолого-педагогической, медицинской и социальной помощи»</text:span><text:span text:style-name="T64"> </text:span><text:span text:style-name="T63">(г. Майкоп,ул. 2 Крылова, 2)</text:span><text:span text:style-name="T64">, свое согласие на обработку моих персональных данных, указанных в анкете-заявке и конкурсной работе и настоящем Согласии, к которым относятся: </text:span></text:p>
      <text:p text:style-name="P39">- паспортные данные; </text:p>
      <text:p text:style-name="P39">- домашний адрес, адрес места проживания, адрес регистрации; </text:p>
      <text:p text:style-name="P39">- сведения о составе семьи; </text:p>
      <text:p text:style-name="P39">- мобильный <text:s/>телефон.</text:p>
      <text:p text:style-name="P57"><text:span text:style-name="T102">Настоящее согласие предоставляется на осуществление любых действий в отношении моих персональных данных, которые необходимы для проведения конкурсных процедур </text:span><text:span text:style-name="T96">республиканского К</text:span><text:span text:style-name="T102">онкурса </text:span><text:span text:style-name="T96">для приемных детей <text:s/>«</text:span><text:span text:style-name="T100">М</text:span><text:span text:style-name="T101">ы выбираем ЗОЖ</text:span><text:span text:style-name="T96">»</text:span><text:span text:style-name="T102">, включая (без ограничения) сбор, запись, систематизацию, накопление, хранение, уточнение (обновление, изменение), использование, распространение, передачу <text:s/>третьим лицам, обезличивание, блокирование, трансграничную передачу, а также осуществление любых иных действий с моими персональными данными, предусмотренных действующим законодательством Российской Федерации. </text:span></text:p>
      <text:p text:style-name="P54"><text:span text:style-name="T63">ГБУ РА «Центр психолого-педагогической , медицинской и социальной помощи» гарантирует,</text:span><text:span text:style-name="T64"> что обработка моих личных данных осуществляется в соответствии с действующим законодательством Российской Федерации. </text:span></text:p>
      <text:p text:style-name="P54"><text:span text:style-name="T64">Я подтверждаю, что полностью ознакомлен(а) с вышеупомянутым Согласием до его подписания и проинформирован (-а), что могу отозвать свое Согласие в любое время путем направления отзыва в письменной форме </text:span><text:span text:style-name="T63">центру.</text:span><text:span text:style-name="T64"> Настоящее Согласие считается отозванным по истечении четырнадцати дней с даты получения </text:span><text:span text:style-name="T63">центром</text:span><text:span text:style-name="T64"> отзыва Согласия. </text:span></text:p>
      <text:p text:style-name="P54">Настоящее Согласие действует в течение 3 (<text:span text:style-name="T2">трех</text:span>) лет с даты подписания настоящего Согласия. </text:p>
      <text:p text:style-name="P54"><text:span text:style-name="T64">Дата:_______________ </text:span><text:span text:style-name="T44"><text:s text:c="30"/>Подпись <text:s text:c="3"/>______________/__________________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oft-page-break/>Приложение 3 </text:p>
      <text:p text:style-name="P20"/>
      <text:p text:style-name="P34">Состав <text:s/>жюри конкурса </text:p>
      <text:p text:style-name="P47"><text:span text:style-name="T51">для </text:span><text:span text:style-name="T52">замещающих семей</text:span><text:span text:style-name="T51"> <text:s/>«</text:span><text:span text:style-name="T52">Мы выбираем ЗОЖ</text:span><text:span text:style-name="T51">» </text:span></text:p>
      <text:p text:style-name="P33"/>
      <text:p text:style-name="P33"/>
      <text:p text:style-name="P33">Председатель жюри конкурса:</text:p>
      <text:p text:style-name="P49"><text:span text:style-name="T52">Непсо З.Э.</text:span><text:span text:style-name="T51"> - директор ГБУ РА «Центр психолого-педагогической, медицинской и социальной помощи».</text:span></text:p>
      <text:p text:style-name="P33"/>
      <text:p text:style-name="P33">Члены конкурсного жюри:</text:p>
      <text:list xml:id="list2409282194" text:style-name="L11">
        <text:list-item>
          <text:p text:style-name="P32">Сафонова А.Н. -заместитель директора ГБУ РА «Центр психолого-педагогической, медицинской и социальной помощи», педагог-психолог, куратор Службы сопровождения замещающих семей;</text:p>
        </text:list-item>
        <text:list-item>
          <text:p text:style-name="P32">Хапачева Р.Р. - социальный педагог ГБУ РА «Центр психолого-педагогической, медицинской и социальной помощи»;</text:p>
        </text:list-item>
        <text:list-item>
          <text:p text:style-name="P32">Черкашина А.В. - председатель клуба замещающих семей «Ромашка»;</text:p>
        </text:list-item>
        <text:list-item>
          <text:p text:style-name="P50"><text:span text:style-name="T52">Алабашева Н.</text:span><text:span text:style-name="T53">М</text:span><text:span text:style-name="T52">.</text:span><text:span text:style-name="T51"> - приемный родитель;</text:span></text:p>
        </text:list-item>
        <text:list-item>
          <text:p text:style-name="P50"><text:span text:style-name="T53">Монайчева О.Б.</text:span><text:span text:style-name="T51">. - приемный родитель.</text:span></text:p>
        </text:list-item>
      </text:list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, Arial"/>
    <style:font-face style:name="Calibri" svg:font-family="Calibri, Calibri" style:font-family-generic="swiss"/>
    <style:font-face style:name="Helvetica Neue" svg:font-family="'Helvetica Neue', Helvetica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fo:language="de" fo:country="DE" style:font-name-asian="Calibri" style:font-family-asian="Calibri, Calibri" style:font-family-generic-asian="swiss" style:font-size-asian="12pt" style:language-asian="ja" style:country-asian="JP" style:font-name-complex="Calibri" style:font-family-complex="Calibri, Calibri" style:font-family-generic-complex="swiss" style:font-size-complex="12pt" style:language-complex="fa" style:country-complex="I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meta:print-date>2021-06-22T12:51:58.844000000</meta:print-date>
    <dc:date>2021-06-22T12:53:02.492000000</dc:date>
    <meta:editing-duration>PT12M</meta:editing-duration>
    <meta:editing-cycles>1</meta:editing-cycles>
    <meta:document-statistic meta:table-count="0" meta:image-count="0" meta:object-count="0" meta:page-count="6" meta:paragraph-count="109" meta:word-count="1123" meta:character-count="10536" meta:non-whitespace-character-count="8955"/>
  </office:meta>
</office:document-meta>
</file>