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ruskovayaCompressedPlain" svg:font-family="BruskovayaCompressedPlai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4.928cm"/>
        </style:tab-stops>
      </style:paragraph-properties>
      <style:text-properties style:font-name="Times New Roman" fo:font-size="14pt" fo:font-weight="bold" officeooo:paragraph-rsid="0000ab4c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>
          <style:tab-stop style:position="4.928cm"/>
        </style:tab-stops>
      </style:paragraph-properties>
      <style:text-properties style:font-name="Times New Roman" fo:font-size="14pt" officeooo:paragraph-rsid="0000ab4c" style:font-size-asian="14pt" style:font-size-complex="14pt"/>
    </style:style>
    <style:style style:name="P6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style:font-name="Times New Roman" fo:font-size="14pt" officeooo:paragraph-rsid="0000ab4c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ab4c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00ab4c" style:font-size-asian="14pt" style:font-weight-asian="bold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 fo:font-weight="bold" style:font-weight-asian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просник риска буллинга</text:p>
      <text:p text:style-name="P2">(А.А. Бочавер, В .Б. Кузнецова, Е.М. Бианки,</text:p>
      <text:p text:style-name="P2">П.В. Дмитриевский, М.А. Завалишина, Н.А. Капорская,</text:p>
      <text:p text:style-name="P2">К.Д. Хломов)</text:p>
      <text:p text:style-name="P2"><text:span text:style-name="T1">Для применения опросника среди школьников ему дано обобщенное</text:span></text:p>
      <text:p text:style-name="P2"><text:span text:style-name="T1">название </text:span><text:span text:style-name="T2">«Опросник атмосферы в школе»</text:span><text:span text:style-name="T1">, которое позволяет избе-</text:span></text:p>
      <text:p text:style-name="P2"><text:span text:style-name="T1">жать акцентирования темы травли на этапе опроса и снижает воз-</text:span></text:p>
      <text:p text:style-name="P2"><text:span text:style-name="T1">можность «наведенных» ответов.</text:span></text:p>
      <text:p text:style-name="P2">Добрый день! Мы предлагаем вам поучаствовать в исследовании, по-</text:p>
      <text:p text:style-name="P2">тому что нам хочется понять, насколько комфортно ученики себя ощуща-</text:p>
      <text:p text:style-name="P2">ют в школе. Исследование анонимно, никто не сможет узнать, чьи это</text:p>
      <text:p text:style-name="P2">ответы. Здесь нет правильных или неправильных ответов. Мы понимаем,</text:p>
      <text:p text:style-name="P2">что люди в школе не только учат и учатся, но и общаются, дружат, дерут-</text:p>
      <text:p text:style-name="P2">ся, спорят, делают что-то вместе. Нам как раз интересно, насколько при-</text:p>
      <text:p text:style-name="P2">ятно и легко или тяжело и сложно в школе с кем-то взаимодействовать.</text:p>
      <text:p text:style-name="P2">Спасибо, что принимаете участие в нашем исследовании.</text:p>
      <text:p text:style-name="P2">Сообщите, пожалуйста, данные о себе:</text:p>
      <text:p text:style-name="P2">Пол_______ Возраст_______ Класс______ Дата___________</text:p>
      <text:p text:style-name="P2">Школа/колледж _____________________________________________</text:p>
      <text:p text:style-name="P2">Отметьте, пожалуйста, для каждого пункта, согласны или не соглас-</text:p>
      <text:p text:style-name="P1">ны вы с этими утверждениями.</text:p>
      <text:p text:style-name="P1"/>
      <text:p text:style-name="P6"><text:span text:style-name="T4"><text:s/>Утверждения:</text:span></text:p>
      <text:section text:style-name="Sect1" text:name="TextSection">
        <text:p text:style-name="P7"><text:span text:style-name="T3">1. В вашем классе принято…</text:span></text:p>
        <text:p text:style-name="P7">1.1. мешать друг другу, лезть, приставать?</text:p>
        <text:p text:style-name="P7">1.2. вместе развлекаться после уроков</text:p>
        <text:p text:style-name="P7">1.3. шутить над кем-нибудь так, чтобы смеялся весь класс</text:p>
        <text:p text:style-name="P7">1.4. драться</text:p>
        <text:p text:style-name="P7">1.5. ходить друг к другу в гости</text:p>
        <text:p text:style-name="P7">1.6. заступаться за своих</text:p>
        <text:p text:style-name="P7">1.7. обзываться</text:p>
        <text:p text:style-name="P7">1.8. не мешать друг другу заниматься, чем захочется</text:p>
        <text:p text:style-name="P8"/>
        <text:p text:style-name="P7"><text:span text:style-name="T3">2. В вашем классе есть кто-то…</text:span></text:p>
        <text:p text:style-name="P7">2.1. кого все уважают</text:p>
        <text:p text:style-name="P7">2.2. кого все боятся</text:p>
        <text:p text:style-name="P7">2.3. над кем все смеются</text:p>
        <text:p text:style-name="P7">2.4. кем часто недовольны учителя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oft-page-break/>2.5. на кого хочется быть похожим</text:p>
        <text:p text:style-name="P7">2.6. с кем лучше не спорить</text:p>
        <text:p text:style-name="P7">2.7. кто никогда не прогуливает</text:p>
        <text:p text:style-name="P7"><text:bookmark-start text:name="__DdeLink__14657_2967758496"/>2.8. с кем даже учитель не может справиться<text:bookmark-end text:name="__DdeLink__14657_2967758496"/></text:p>
        <text:p text:style-name="P8"/>
        <text:p text:style-name="P7"><text:span text:style-name="T3">3. Как к вам в классе обращаются обычно учителя?</text:span></text:p>
        <text:p text:style-name="P7">3.1. по имени</text:p>
        <text:p text:style-name="P7">3.2. по имени и отчеству</text:p>
        <text:p text:style-name="P7">3.3. по фамилии</text:p>
        <text:p text:style-name="P7">3.4. по прозвищам</text:p>
        <text:p text:style-name="P8"/>
        <text:p text:style-name="P7"><text:span text:style-name="T3">4. Когда в школе происходит драка, вы…</text:span></text:p>
        <text:p text:style-name="P7">4.1. удивляетесь</text:p>
        <text:p text:style-name="P7">4.2. не обращаете внимания, это обычное дело</text:p>
        <text:p text:style-name="P7">4.3. присоединяетесь, встав на чью-то сторону</text:p>
        <text:p text:style-name="P7">4.4. много это потом обсуждаете между собой в классе</text:p>
        <text:p text:style-name="P8"/>
        <text:p text:style-name="P7"><text:span text:style-name="T3">5. Ценные вещи …</text:span></text:p>
        <text:p text:style-name="P7">5.1. стараюсь не носить в школу вообще</text:p>
        <text:p text:style-name="P7">5.2. спокойно оставляю в классе</text:p>
        <text:p text:style-name="P7">5.3. можно оставить в коридоре</text:p>
        <text:p text:style-name="P7">5.4. был случай, что украли</text:p>
        <text:p text:style-name="P7">5.5. оставляю в раздевалке</text:p>
        <text:p text:style-name="P8"/>
        <text:p text:style-name="P8"/>
        <text:p text:style-name="P7"><text:span text:style-name="T3">6. Вызов к директору – это…</text:span></text:p>
        <text:p text:style-name="P7">6.1. хотят за что-то похвалить</text:p>
        <text:p text:style-name="P8"/>
        <text:p text:style-name="P7"><text:span text:style-name="T3">7. В вашей школе мат, ругательства…</text:span></text:p>
        <text:p text:style-name="P7">7.1. звучат на переменах в личных разговорах</text:p>
        <text:p text:style-name="P7">7.2. не приняты вообще</text:p>
        <text:p text:style-name="P8"/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oft-page-break/><text:span text:style-name="T3">8. В вашей школе…</text:span></text:p>
        <text:p text:style-name="P7">8.1. курят в туалетах, под лестницами</text:p>
        <text:p text:style-name="P8"/>
        <text:p text:style-name="P7"><text:span text:style-name="T3">9. В вашей школе стены, мебель…</text:span></text:p>
        <text:p text:style-name="P7">9.1. исписанные, испачканные</text:p>
        <text:p text:style-name="P8"/>
        <text:p text:style-name="P7"><text:span text:style-name="T3">10. Если кто-то начинает орать, драться, класс «встает на уши»; что нужно, чтобы это прекратилось:</text:span></text:p>
        <text:p text:style-name="P7">10.1. кто-то из учеников должен ск<text:bookmark text:name="_GoBack"/>азать «хватит»</text:p>
        <text:p text:style-name="P7">10.2. должен прийти директор</text:p>
        <text:p text:style-name="P7">10.3. это прекратится, когда все устанут</text:p>
        <text:p text:style-name="P8"/>
        <text:p text:style-name="P7"><text:span text:style-name="T3">11. В школе вам…</text:span></text:p>
        <text:p text:style-name="P7">11.1. в целом нравится, приятно, интересно</text:p>
        <text:p text:style-name="P7">11.2. в целом не нравится, плохо, никто ни с кем не дружит</text:p>
        <text:p text:style-name="P8"/>
        <text:p text:style-name="P7"><text:span text:style-name="T3">12. Перемену я провожу:</text:span></text:p>
        <text:p text:style-name="P7">12.1. захожу к друзьям в другие классы</text:p>
        <text:p text:style-name="P8"/>
        <text:p text:style-name="P7"><text:span text:style-name="T3">13. Когда ваш класс едет куда-то с учителями:</text:span></text:p>
        <text:p text:style-name="P7">13.1. это обычная ситуация</text:p>
        <text:p text:style-name="P7">13.2. вам это нравится, это весело</text:p>
        <text:p text:style-name="P7">13.3. вы стараетесь не ездить</text:p>
        <text:p text:style-name="P7">13.4. учителям это сложно, они каждый говорят, что это «в последний раз»</text:p>
        <text:p text:style-name="P7"><text:span text:style-name="T3">14. Ваш класс имеет репутацию…</text:span></text:p>
        <text:p text:style-name="P7">14.1. отличников</text:p>
        <text:p text:style-name="P7">14.2. хулиганов</text:p>
        <text:p text:style-name="P7">14.3. самого обычного, ничем не отличающегося от других классов в школе</text:p>
        <text:p text:style-name="P7">14.4. класса, в котором никто не хочет быть классным руководителем</text:p>
        <text:p text:style-name="P8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pan text:style-name="T3"/></text:p>
        <text:p text:style-name="P7"><text:span text:style-name="T3"/></text:p>
        <text:p text:style-name="P7"><text:span text:style-name="T3"/></text:p>
        <text:p text:style-name="P7"><text:span text:style-name="T3"/></text:p>
        <text:p text:style-name="P7"/>
      </text:section>
      <text:p text:style-name="P5"><text:soft-page-break/><text:span text:style-name="T3">Спасибо за ответы!</text:span></text:p>
      <text:p text:style-name="P4">Ключи к опроснику выглядят следующим образом:</text:p>
      <text:p text:style-name="P2">Шкала <text:span text:style-name="T2">небезопасности</text:span>:</text:p>
      <text:p text:style-name="P2">ДА – 1.1; 1.3; 1.7; 2.3; 2.4; 2.8; 3.4; 7.1; 8.1; 9.1; 10.2; 14.2; НЕТ – 1.8;</text:p>
      <text:p text:style-name="P2">4.1; 7.2; 10.1.</text:p>
      <text:p text:style-name="P2">Шкала <text:span text:style-name="T2">благополучия</text:span>:</text:p>
      <text:p text:style-name="P2">ДА – 2.7; 3.1; 5.2; 5.3; 13.1; 14.3; НЕТ – 3.3; 5.1; 5.4; 13.4; 14.4.</text:p>
      <text:p text:style-name="P2">Шкала <text:span text:style-name="T3">разобщенности</text:span>:</text:p>
      <text:p text:style-name="P2">ДА –1.4; 4.2; 10.3; 11.2; 13.3; НЕТ – 1.2; 1.5; 1.6; 11.1; 13.2.</text:p>
      <text:p text:style-name="P2">Шкала <text:span text:style-name="T2">равноправия</text:span>:</text:p>
      <text:p text:style-name="P2">ДА –2.1; 2.2; 2.5; 2.6; 3.2; 4.3; 4.4; 5.5; 6.1; 12.1; 14.1.</text:p>
      <text:p text:style-name="P2">14</text:p>
      <text:p text:style-name="P2">Каждое совпадение с ключом оценивается в один балл. Баллы сум-</text:p>
      <text:p text:style-name="P2">мируются, сумма баллов делится на количество участников опроса. </text:p>
      <text:p text:style-name="P4"/>
      <text:p text:style-name="P4">Краткое описание шкал опросника.</text:p>
      <text:p text:style-name="P2"><text:span text:style-name="T2">Шкалы-предикторы</text:span></text:p>
      <text:p text:style-name="P2">1. Шкала <text:span text:style-name="T1">небезопасности </text:span>измеряет степень распространенности</text:p>
      <text:p text:style-name="P2">в классе неуважения, небезопасности и пренебрежения правилами и гра-</text:p>
      <text:p text:style-name="P2">ницами. Высокие показатели по этой шкале говорят о высоком субъек-</text:p>
      <text:p text:style-name="P2">тивном ощущении небезопасности у участников группы и повышенном</text:p>
      <text:p text:style-name="P2">риске различных дезадаптивных способов совладания с тревогой (в том</text:p>
      <text:p text:style-name="P2">числе травли, других форм агрессивного поведения). Шкала небезопас-</text:p>
      <text:p text:style-name="P2">ности отражает негативные характеристики психологической атмосферы,</text:p>
      <text:p text:style-name="P2">уровень фонового напряжения в группе, которое связано с низким каче-</text:p>
      <text:p text:style-name="P2">ством отношений и соблюдения правил общения. Это ведет к негативным</text:p>
      <text:p text:style-name="P2">установкам в общении: привлечении обид из прошлого; раздражении,</text:p>
      <text:p text:style-name="P2">негативизме и разобщенности в настоящем; подозрительности относи-</text:p>
      <text:p text:style-name="P2">тельно перспектив общения.</text:p>
      <text:p text:style-name="P2">2. Шкала <text:span text:style-name="T1">разобщенности </text:span>выявляет отсутствие сплоченности, вели-</text:p>
      <text:p text:style-name="P2">чину дистанции между подростками, а также между ними и учителями,</text:p>
      <text:p text:style-name="P2">15</text:p>
      <text:p text:style-name="P2">что связывается с отсутствием инструментов взаимодействия и взаимов-</text:p>
      <text:p text:style-name="P2">лияния. Высокие показатели характеризуют неконтролируемость группы,</text:p>
      <text:p text:style-name="P2">отсутствие возможности диалога. Это не обусловливает буллинг напря-</text:p>
      <text:p text:style-name="P2">мую, однако при развитии ситуации травли снижает вероятность ее пре-</text:p>
      <text:p text:style-name="P2">кращения, поскольку в группе низка взаимовыручка и поддержка. Шкала</text:p>
      <text:p text:style-name="P2"><text:span text:style-name="T2">разобщенности </text:span>оценивает не фоновое, а актуальное и имеющее непо-</text:p>
      <text:p text:style-name="P2">средственные ситуативные причины напряжение (вызываемое, например,</text:p>
      <text:p text:style-name="P2"><text:soft-page-break/>драками), которое отражается и в негативных, агрессивных установках по</text:p>
      <text:p text:style-name="P2">отношению друг к другу, и одновременно в высокой степени тревоги</text:p>
      <text:p text:style-name="P2">в сочетании с переживанием одиночества.</text:p>
      <text:p text:style-name="P2"><text:span text:style-name="T2">Шкалы-антипредикторы</text:span></text:p>
      <text:p text:style-name="P2">1. Шкала <text:span text:style-name="T2">благополучия </text:span>характеризует устойчивость границ, соблю-</text:p>
      <text:p text:style-name="P2">дение правил и утверждение уважения как нормы в группе. Высокие по-</text:p>
      <text:p text:style-name="P2">казатели по этой шкале указывают на реализацию ценности уважения,</text:p>
      <text:p text:style-name="P2">которая представляет собой качественную альтернативу ценности власти</text:p>
      <text:p text:style-name="P2">и силы и служит фактором защиты от риска развития ситуаций буллинга.</text:p>
      <text:p text:style-name="P2">Шкала благополучия выявляет факторы, способствующие доверию и от-</text:p>
      <text:p text:style-name="P2">крытому диалогу в школе и, как следствие, снижению вероятности трав-</text:p>
      <text:p text:style-name="P2">ли. Она оценивает устойчивость границ и правил коммуникаций в среде,</text:p>
      <text:p text:style-name="P2">что обеспечивает снижение уровня негативных установок по отношению</text:p>
      <text:p text:style-name="P2">к общению и взаимодействию.</text:p>
      <text:p text:style-name="P2">2. Шкала <text:span text:style-name="T2">равноправия </text:span>оценивает способность группы к принятию</text:p>
      <text:p text:style-name="P2">различий участников, распределение ролей и возможность конструктив-</text:p>
      <text:p text:style-name="P2">ных, позитивных коммуникаций. Высокие показатели по этой шкале оз-</text:p>
      <text:p text:style-name="P2">начают, что в группе распределены роли, есть отрефлексированная со-</text:p>
      <text:p text:style-name="P2">циальная определенность и есть диалогичные отношения. Это снижает</text:p>
      <text:p text:style-name="P2">тревогу и защищает группу от риска разворачивания травли на фоне вы-</text:p>
      <text:p text:style-name="P2">страивания системы социальных статусов. Шкала равноправия также оце-</text:p>
      <text:p text:style-name="P2">нивает возможные пути стабилизации межличностных отношений в груп-</text:p>
      <text:p text:style-name="P2">пе: несмотря на то, что эта шкала связана с физической и вербальной</text:p>
      <text:p text:style-name="P2">агрессией, она не коррелирует с другими показателями агрессивности или</text:p>
      <text:p text:style-name="P2">тревожности. Можно говорить о том, что в группе присутствуют прояв-</text:p>
      <text:p text:style-name="P2">ления агрессивности, но они имеют такую форму, что не пугают членов</text:p>
      <text:p text:style-name="P2">группы и не способствуют их изоляции друг от друга, а, напротив, соче-</text:p>
      <text:p text:style-name="P4">таются с уважительными и принимающими разнообразие отношениям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ruskovayaCompressedPlain" svg:font-family="BruskovayaCompressedPlai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4-20T13:52:01.757000000</dc:date>
    <meta:editing-duration>PT1M33S</meta:editing-duration>
    <meta:editing-cycles>1</meta:editing-cycles>
    <meta:document-statistic meta:table-count="0" meta:image-count="0" meta:object-count="0" meta:page-count="5" meta:paragraph-count="150" meta:word-count="1016" meta:character-count="6925" meta:non-whitespace-character-count="6051"/>
  </office:meta>
</office:document-meta>
</file>