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1.503cm" style:rel-column-width="5599*"/>
    </style:style>
    <style:style style:name="Таблица1.B" style:family="table-column">
      <style:table-column-properties style:column-width="3.387cm" style:rel-column-width="12618*"/>
    </style:style>
    <style:style style:name="Таблица1.C" style:family="table-column">
      <style:table-column-properties style:column-width="3.217cm" style:rel-column-width="11987*"/>
    </style:style>
    <style:style style:name="Таблица1.D" style:family="table-column">
      <style:table-column-properties style:column-width="3.09cm" style:rel-column-width="11513*"/>
    </style:style>
    <style:style style:name="Таблица1.E" style:family="table-column">
      <style:table-column-properties style:column-width="3.112cm" style:rel-column-width="11592*"/>
    </style:style>
    <style:style style:name="Таблица1.F" style:family="table-column">
      <style:table-column-properties style:column-width="3.281cm" style:rel-column-width="12226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" style:family="paragraph" style:parent-style-name="Standard">
      <style:text-properties style:font-name="Times New Roman" fo:font-size="14pt" fo:language="ru" fo:country="RU" officeooo:paragraph-rsid="000092dd" style:font-size-asian="14pt" style:font-size-complex="14pt"/>
    </style:style>
    <style:style style:name="P3" style:family="paragraph" style:parent-style-name="Standard">
      <style:text-properties style:font-name="Times New Roman" fo:font-size="14pt" fo:language="ru" fo:country="RU" officeooo:rsid="000396e3" officeooo:paragraph-rsid="000396e3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fo:font-weight="normal" officeooo:rsid="000092dd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officeooo:paragraph-rsid="000092dd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00f001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028dc2" style:font-size-asian="14pt" style:font-size-complex="14pt"/>
    </style:style>
    <style:style style:name="P9" style:family="paragraph" style:parent-style-name="Standard">
      <style:text-properties style:text-line-through-style="none" style:text-line-through-type="none" style:font-name="Times New Roman" fo:font-size="14pt" fo:language="ru" fo:country="RU" style:text-underline-style="none" fo:font-weight="normal" officeooo:paragraph-rsid="000092dd" style:font-size-asian="14pt" style:font-weight-asian="normal" style:font-size-complex="14pt"/>
    </style:style>
    <style:style style:name="P10" style:family="paragraph" style:parent-style-name="Standard">
      <style:text-properties style:text-line-through-style="none" style:text-line-through-type="none" style:font-name="Times New Roman" fo:font-size="14pt" style:text-underline-style="none" officeooo:paragraph-rsid="000092dd" style:font-size-asian="14pt" style:font-size-complex="14pt"/>
    </style:style>
    <style:style style:name="P11" style:family="paragraph" style:parent-style-name="Standard">
      <style:text-properties style:text-line-through-style="none" style:text-line-through-type="none" style:font-name="Times New Roman" fo:font-size="14pt" style:text-underline-style="none" officeooo:paragraph-rsid="0000f001" style:font-size-asian="14pt" style:font-size-complex="14pt"/>
    </style:style>
    <style:style style:name="P12" style:family="paragraph" style:parent-style-name="Standard">
      <style:text-properties style:text-line-through-style="none" style:text-line-through-type="none" style:font-name="Times New Roman" fo:font-size="14pt" style:text-underline-style="none" officeooo:paragraph-rsid="00028dc2" style:font-size-asian="14pt" style:font-size-complex="14pt"/>
    </style:style>
    <style:style style:name="P13" style:family="paragraph" style:parent-style-name="Standard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200e7" officeooo:paragraph-rsid="000200e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200e7" officeooo:paragraph-rsid="000200e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406e8" officeooo:paragraph-rsid="000406e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28dc2" officeooo:paragraph-rsid="00028dc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092dd" style:font-weight-asian="normal" style:font-weight-complex="normal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092dd" style:font-weight-asian="bold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МЕТОДИКА НА ВЫЯВЛЕНИЕ «БУЛЛИНГ-СТРУКТУРЫ» </text:span><text:span text:style-name="T2">(Норкина Е.Г.)</text:span></text:p>
      <text:p text:style-name="P4"/>
      <text:p text:style-name="P1"><text:span text:style-name="T2">Д</text:span>анный тест предназначен для подростков. Состоит из 25 вопросов, три из которых позволяют узнать о наличии насилия в классе, как со стороны учеников, так и педагогов. </text:p>
      <text:p text:style-name="P4"/>
      <text:p text:style-name="P2"><text:span text:style-name="T5">«</text:span><text:span text:style-name="T4">Буллинг-структура» </text:span></text:p>
      <text:p text:style-name="P9">1. Среди одноклассников у меня много друзей:</text:p>
      <text:p text:style-name="P9"><text:s/>А) да, я дружу со всеми; </text:p>
      <text:p text:style-name="P9">Б) у меня есть пару друзей; </text:p>
      <text:p text:style-name="P9">В) нет, я ни с кем не дружу; </text:p>
      <text:p text:style-name="P9">Г) мне бы хотелось дружить со всеми.</text:p>
      <text:p text:style-name="P9"/>
      <text:p text:style-name="P9">2. Для меня важна внешность окружающих:</text:p>
      <text:p text:style-name="P9">А) да, если человек мне не симпатичен, я не буду с ним общаться; </text:p>
      <text:p text:style-name="P9">Б) нет, главное, чтобы человек был интересен; </text:p>
      <text:p text:style-name="P9">В) я сам страдаю из-за своей внешности; </text:p>
      <text:p text:style-name="P9">Г) конечно, если человек не обладает хорошей внешностью, он не заслуживает ничего хорошего. </text:p>
      <text:p text:style-name="P6"/>
      <text:p text:style-name="P6">3. В моем классе есть ребята, которые мне не приятны:</text:p>
      <text:p text:style-name="P10">А) да, один или два; </text:p>
      <text:p text:style-name="P10">Б) нет, мне приятны все; </text:p>
      <text:p text:style-name="P10">В) мне все не нравятся; </text:p>
      <text:p text:style-name="P10">Г) да, но они не приятны всем в классе. </text:p>
      <text:p text:style-name="P10"/>
      <text:p text:style-name="P10">4. Мне кажется, что мои одноклассники лучше меня:</text:p>
      <text:p text:style-name="P10">А) да, во всем; </text:p>
      <text:p text:style-name="P10">Б) иногда; </text:p>
      <text:p text:style-name="P10">В) нет, на меня все равняются; </text:p>
      <text:p text:style-name="P10">Г) нет, я не чувствую себя хуже других.</text:p>
      <text:p text:style-name="P10"/>
      <text:p text:style-name="P10">5. Если мой одноклассник пришел в очках:</text:p>
      <text:p text:style-name="P10">А) буду общаться с ним так же как всегда; </text:p>
      <text:p text:style-name="P10">Б) буду смеяться над ним; </text:p>
      <text:p text:style-name="P10">В) перестану с ним общаться; </text:p>
      <text:p text:style-name="P10">Г) буду общаться только тогда, когда не видят другие ребята. </text:p>
      <text:p text:style-name="P10"/>
      <text:p text:style-name="P10">6. У меня очень дружный класс:</text:p>
      <text:p text:style-name="P10">А) да мы очень дружны; </text:p>
      <text:p text:style-name="P10">Б) нет, мы почти не общаемся;</text:p>
      <text:p text:style-name="P10"><text:s/>В) в основном да, если не считать некоторых; </text:p>
      <text:p text:style-name="P10"><text:soft-page-break/>Г) у нас есть ребята, которые всех «задирают». </text:p>
      <text:p text:style-name="P10"/>
      <text:p text:style-name="P10">7. Я часто испытываю чувство одиночества и тревоги:</text:p>
      <text:p text:style-name="P10"><text:s/>А) да; </text:p>
      <text:p text:style-name="P10">Б) нет; </text:p>
      <text:p text:style-name="P10">В) иногда;</text:p>
      <text:p text:style-name="P10"><text:s/>Г) часто. </text:p>
      <text:p text:style-name="P6"/>
      <text:p text:style-name="P6">8. Если при мне обижают одноклассника, я чувствую:</text:p>
      <text:p text:style-name="P10">А) облегчение, хорошо, что меня это не касается; </text:p>
      <text:p text:style-name="P10">Б) не справедливость и заступаюсь за одноклассника; </text:p>
      <text:p text:style-name="P10">В) ничего не чувствую, наверняка он это заслужил; </text:p>
      <text:p text:style-name="P10">Г) мне нет до этого никакого дела. </text:p>
      <text:p text:style-name="P10"/>
      <text:p text:style-name="P10">9. Я бы хотел проводить больше времени с одноклассниками:</text:p>
      <text:p text:style-name="P10">А) да, но это бывает редко; </text:p>
      <text:p text:style-name="P10">Б) мы и так постоянно проводим свободное время вместе;</text:p>
      <text:p text:style-name="P10"><text:s/>В) нет, мне с ними не интересно; </text:p>
      <text:p text:style-name="P10">Г) нет, потому что некоторые ребята все портят. </text:p>
      <text:p text:style-name="P5"/>
      <text:p text:style-name="P6">10. Мне кажется, что мои одноклассники не хотят со мной общаться:</text:p>
      <text:p text:style-name="P6"><text:s/><text:span text:style-name="T3">А) да это так и мне это неприятно; </text:span></text:p>
      <text:p text:style-name="P10">Б) нет, со мной все дружат;</text:p>
      <text:p text:style-name="P10"><text:s/>В) да, но меня это устраивает;</text:p>
      <text:p text:style-name="P10"><text:s/>Г) это я не хочу с ними общаться. </text:p>
      <text:p text:style-name="P10"/>
      <text:p text:style-name="P10">11. У нас в классе есть пару ребят, на которых все равняются:</text:p>
      <text:p text:style-name="P10">А) да, я думаю, что я один из них; </text:p>
      <text:p text:style-name="P10">Б) да, но они этого не заслуживают; </text:p>
      <text:p text:style-name="P10">В) нет, у нас таких нет;</text:p>
      <text:p text:style-name="P10"><text:s/>Г) да, я тоже на них равняюсь. </text:p>
      <text:p text:style-name="P10"/>
      <text:p text:style-name="P10">12.Когда меня ругают, я испытываю чувство гнева: </text:p>
      <text:p text:style-name="P10">А) да; </text:p>
      <text:p text:style-name="P10">Б) нет; </text:p>
      <text:p text:style-name="P10">В) иногда;</text:p>
      <text:p text:style-name="P10"><text:s/>Г) часто. </text:p>
      <text:p text:style-name="P10"/>
      <text:p text:style-name="P10">13. В нашем классе есть несколько ребят, которых все боятся:</text:p>
      <text:p text:style-name="P10"><text:s/>А) да, они всех унижают, а иногда и бьют;</text:p>
      <text:p text:style-name="P10"><text:s/>Б) нет, у нас таких нет; </text:p>
      <text:p text:style-name="P10">В) я и сам из их числа – меня все боятся; </text:p>
      <text:p text:style-name="P10"><text:soft-page-break/>Г) конечно, так и должно быть, это нормально.</text:p>
      <text:p text:style-name="P10"/>
      <text:p text:style-name="P10">14. Мне бы хотелось учиться в другом классе или школе:</text:p>
      <text:p text:style-name="P10">А) да, мне не нравится наш коллектив; </text:p>
      <text:p text:style-name="P10">Б) нет, меня все устраивает;</text:p>
      <text:p text:style-name="P10"><text:s/>В) иногда, после ссоры с одноклассниками; </text:p>
      <text:p text:style-name="P10">Г) нет, а вдруг там будет хуже. </text:p>
      <text:p text:style-name="P10"/>
      <text:p text:style-name="P6"><text:span text:style-name="T3">15. </text:span>Мне кажется, что с помощью силы можно решить любую проблему:</text:p>
      <text:p text:style-name="P10">А) да это самый действенный способ; </text:p>
      <text:p text:style-name="P10">Б) нет, лучше решать «мирным» путем; </text:p>
      <text:p text:style-name="P10">В) иногда без этого не обойтись; </text:p>
      <text:p text:style-name="P10">Г) все зависит от обстоятельств и от людей.</text:p>
      <text:p text:style-name="P10"/>
      <text:p text:style-name="P10">16. В моем классе есть один (несколько) человек, с которыми никто не дружит</text:p>
      <text:p text:style-name="P10">А) да и мне их жаль; </text:p>
      <text:p text:style-name="P10">Б) нет, мы все дружим; </text:p>
      <text:p text:style-name="P10">В) да, но они этого заслуживают; </text:p>
      <text:p text:style-name="P10">Г) я сам из их числа. </text:p>
      <text:p text:style-name="P10">17. Мне кажется, что в нашем классе часто происходят акты насилия (обзывания, насмешки, обидные жесты или действия):</text:p>
      <text:p text:style-name="P10"><text:s/>А) да, постоянно ссоры и драки;</text:p>
      <text:p text:style-name="P10"><text:s/>Б) нет, у нас такого не бывает;</text:p>
      <text:p text:style-name="P10"><text:s/>В) почти нет, если не считать пару случаев; </text:p>
      <text:p text:style-name="P10">Г) конечно, так и должно быть. </text:p>
      <text:p text:style-name="P10"/>
      <text:p text:style-name="P10">18. Если я увижу драку между одноклассниками то я:</text:p>
      <text:p text:style-name="P10"><text:s/>А) пройду мимо это меня не касается;</text:p>
      <text:p text:style-name="P10"><text:s/>Б) обязательно остановлюсь и посмотрю;</text:p>
      <text:p text:style-name="P10"><text:s/>В) сниму это все на телефон, и после размещу в интернете, пусть все увидят;</text:p>
      <text:p text:style-name="P10"><text:s/>Г) попытаюсь остановить драку и выяснить в чем дело. </text:p>
      <text:p text:style-name="P5"/>
      <text:p text:style-name="P7">19. Мне кажется, что в коллективе меня недооценивают:</text:p>
      <text:p text:style-name="P11">А) да; </text:p>
      <text:p text:style-name="P11">Б) нет; </text:p>
      <text:p text:style-name="P11">В)иногда; </text:p>
      <text:p text:style-name="P11">Г) часто. </text:p>
      <text:p text:style-name="P11"/>
      <text:p text:style-name="P7"><text:span text:style-name="T3">20. </text:span>По-моему педагоги в школе унижают и оскорбляют учащихся:</text:p>
      <text:p text:style-name="P11">А) да;</text:p>
      <text:p text:style-name="P11"><text:s/>Б) нет; </text:p>
      <text:p text:style-name="P11">В) иногда; </text:p>
      <text:p text:style-name="P11"><text:soft-page-break/>Г) часто. </text:p>
      <text:p text:style-name="P11"/>
      <text:p text:style-name="P11">21. Если бы мой класс был на корабле, я бы стал:</text:p>
      <text:p text:style-name="P11">А) капитаном; </text:p>
      <text:p text:style-name="P11">Б) помощником капитана; </text:p>
      <text:p text:style-name="P11">В) обычным матросом;</text:p>
      <text:p text:style-name="P11"><text:s/>Г) юнгой. </text:p>
      <text:p text:style-name="P11"/>
      <text:p text:style-name="P11">22. Если у человека изъяны во внешности (бородавки, косоглазие, ожирение и др.):</text:p>
      <text:p text:style-name="P11"><text:s/>А) это повод для насмешек;</text:p>
      <text:p text:style-name="P11"><text:s/>Б) я с таким не буду общаться; </text:p>
      <text:p text:style-name="P11">В) меня это не беспокоит, буду общаться;</text:p>
      <text:p text:style-name="P11"><text:s/>Г) не буду общаться, чтобы не уронить свою репутацию. </text:p>
      <text:p text:style-name="P11"/>
      <text:p text:style-name="P11">23. Если при мне кто-то подвергается насмешкам:</text:p>
      <text:p text:style-name="P11">А) я буду поступать так же как все;</text:p>
      <text:p text:style-name="P11"><text:s/>Б) встану на его защиту; </text:p>
      <text:p text:style-name="P11">В) один из первых стану смеяться над ним; </text:p>
      <text:p text:style-name="P11">Г) ничего делать не буду, меня это не касается. </text:p>
      <text:p text:style-name="P11"/>
      <text:p text:style-name="P11">24. Я часто огорчаюсь, когда не пользуюсь успехом в классе:</text:p>
      <text:p text:style-name="P11">А) да, для меня это очень важно;</text:p>
      <text:p text:style-name="P11"><text:s/>Б) нет-мне все равно;</text:p>
      <text:p text:style-name="P11"><text:s/>В) я всегда пользуюсь успехом;</text:p>
      <text:p text:style-name="P11"><text:s/>Г) нет, я никогдане был успешен в классе. </text:p>
      <text:p text:style-name="P11"/>
      <text:p text:style-name="P7"><text:span text:style-name="T3">25. </text:span>Я нуждаюсь в поддержке одноклассников:</text:p>
      <text:p text:style-name="P7"><text:s/><text:span text:style-name="T3">А) да; </text:span></text:p>
      <text:p text:style-name="P11">Б) нет; </text:p>
      <text:p text:style-name="P11">В) иногда; </text:p>
      <text:p text:style-name="P11">Г) часто. </text:p>
      <text:p text:style-name="P5"/>
      <text:p text:style-name="P5"/>
      <text:p text:style-name="P5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Ключ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4">№</text:p>
            <text:p text:style-name="P5"/>
            <text:p text:style-name="P13"/>
          </table:table-cell>
          <table:table-cell table:style-name="Таблица1.A1" office:value-type="string">
            <text:p text:style-name="P14"><text:s/>Инициатор </text:p>
          </table:table-cell>
          <table:table-cell table:style-name="Таблица1.A1" office:value-type="string">
            <text:p text:style-name="P14">Помощник</text:p>
          </table:table-cell>
          <table:table-cell table:style-name="Таблица1.A1" office:value-type="string">
            <text:p text:style-name="P14">Защитник</text:p>
          </table:table-cell>
          <table:table-cell table:style-name="Таблица1.A1" office:value-type="string">
            <text:p text:style-name="P14">Жертва</text:p>
          </table:table-cell>
          <table:table-cell table:style-name="Таблица1.F1" office:value-type="string">
            <text:p text:style-name="P14">Наблюдатель </text:p>
          </table:table-cell>
        </table:table-row>
        <table:table-row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7">А</text:p>
          </table:table-cell>
          <table:table-cell table:style-name="Таблица1.A2" office:value-type="string">
            <text:p text:style-name="P17">Б</text:p>
          </table:table-cell>
          <table:table-cell table:style-name="Таблица1.A2" office:value-type="string">
            <text:p text:style-name="P17">А</text:p>
          </table:table-cell>
          <table:table-cell table:style-name="Таблица1.A2" office:value-type="string">
            <text:p text:style-name="P18">В</text:p>
          </table:table-cell>
          <table:table-cell table:style-name="Таблица1.F2" office:value-type="string">
            <text:p text:style-name="P17">Г</text:p>
          </table:table-cell>
        </table:table-row>
        <table:table-row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17">Г</text:p>
          </table:table-cell>
          <table:table-cell table:style-name="Таблица1.A2" office:value-type="string">
            <text:p text:style-name="P17">А</text:p>
          </table:table-cell>
          <table:table-cell table:style-name="Таблица1.A2" office:value-type="string">
            <text:p text:style-name="P17">Б</text:p>
          </table:table-cell>
          <table:table-cell table:style-name="Таблица1.A2" office:value-type="string">
            <text:p text:style-name="P17">В</text:p>
          </table:table-cell>
          <table:table-cell table:style-name="Таблица1.F2" office:value-type="string">
            <text:p text:style-name="P17">Б</text:p>
          </table:table-cell>
        </table:table-row>
        <table:table-row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17">Г</text:p>
          </table:table-cell>
          <table:table-cell table:style-name="Таблица1.A2" office:value-type="string">
            <text:p text:style-name="P17">Г</text:p>
          </table:table-cell>
          <table:table-cell table:style-name="Таблица1.A2" office:value-type="string">
            <text:p text:style-name="P17">Б</text:p>
          </table:table-cell>
          <table:table-cell table:style-name="Таблица1.A2" office:value-type="string">
            <text:p text:style-name="P17">А</text:p>
          </table:table-cell>
          <table:table-cell table:style-name="Таблица1.F2" office:value-type="string">
            <text:p text:style-name="P17">В</text:p>
          </table:table-cell>
        </table:table-row>
        <table:table-row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17">В</text:p>
          </table:table-cell>
          <table:table-cell table:style-name="Таблица1.A2" office:value-type="string">
            <text:p text:style-name="P17">Г</text:p>
          </table:table-cell>
          <table:table-cell table:style-name="Таблица1.A2" office:value-type="string">
            <text:p text:style-name="P17">В</text:p>
          </table:table-cell>
          <table:table-cell table:style-name="Таблица1.A2" office:value-type="string">
            <text:p text:style-name="P17">Б</text:p>
          </table:table-cell>
          <table:table-cell table:style-name="Таблица1.F2" office:value-type="string">
            <text:p text:style-name="P17">В</text:p>
          </table:table-cell>
        </table:table-row>
        <table:table-row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17">В</text:p>
          </table:table-cell>
          <table:table-cell table:style-name="Таблица1.A2" office:value-type="string">
            <text:p text:style-name="P17">Б</text:p>
          </table:table-cell>
          <table:table-cell table:style-name="Таблица1.A2" office:value-type="string">
            <text:p text:style-name="P17">А</text:p>
          </table:table-cell>
          <table:table-cell table:style-name="Таблица1.A2" office:value-type="string">
            <text:p text:style-name="P17">А</text:p>
          </table:table-cell>
          <table:table-cell table:style-name="Таблица1.F2" office:value-type="string">
            <text:p text:style-name="P17">Г</text:p>
          </table:table-cell>
        </table:table-row>
        <table:table-row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17">А</text:p>
          </table:table-cell>
          <table:table-cell table:style-name="Таблица1.A2" office:value-type="string">
            <text:p text:style-name="P17">Б</text:p>
          </table:table-cell>
          <table:table-cell table:style-name="Таблица1.A2" office:value-type="string">
            <text:p text:style-name="P17">Г</text:p>
          </table:table-cell>
          <table:table-cell table:style-name="Таблица1.A2" office:value-type="string">
            <text:p text:style-name="P17">Г</text:p>
          </table:table-cell>
          <table:table-cell table:style-name="Таблица1.F2" office:value-type="string">
            <text:p text:style-name="P17">Г</text:p>
          </table:table-cell>
        </table:table-row>
        <table:table-row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17">Б</text:p>
          </table:table-cell>
          <table:table-cell table:style-name="Таблица1.A2" office:value-type="string">
            <text:p text:style-name="P17">В</text:p>
          </table:table-cell>
          <table:table-cell table:style-name="Таблица1.A2" office:value-type="string">
            <text:p text:style-name="P17">Б</text:p>
          </table:table-cell>
          <table:table-cell table:style-name="Таблица1.A2" office:value-type="string">
            <text:p text:style-name="P17">А</text:p>
          </table:table-cell>
          <table:table-cell table:style-name="Таблица1.F2" office:value-type="string">
            <text:p text:style-name="P17">В</text:p>
          </table:table-cell>
        </table:table-row>
        <table:table-row>
          <table:table-cell table:style-name="Таблица1.A2" office:value-type="string">
            <text:p text:style-name="P15">8</text:p>
          </table:table-cell>
          <table:table-cell table:style-name="Таблица1.A2" office:value-type="string">
            <text:p text:style-name="P17">Г</text:p>
          </table:table-cell>
          <table:table-cell table:style-name="Таблица1.A2" office:value-type="string">
            <text:p text:style-name="P17">В</text:p>
          </table:table-cell>
          <table:table-cell table:style-name="Таблица1.A2" office:value-type="string">
            <text:p text:style-name="P17">Б</text:p>
          </table:table-cell>
          <table:table-cell table:style-name="Таблица1.A2" office:value-type="string">
            <text:p text:style-name="P17">Г</text:p>
          </table:table-cell>
          <table:table-cell table:style-name="Таблица1.F2" office:value-type="string">
            <text:p text:style-name="P17">А</text:p>
          </table:table-cell>
        </table:table-row>
        <table:table-row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17">Б</text:p>
          </table:table-cell>
          <table:table-cell table:style-name="Таблица1.A2" office:value-type="string">
            <text:p text:style-name="P17">В</text:p>
          </table:table-cell>
          <table:table-cell table:style-name="Таблица1.A2" office:value-type="string">
            <text:p text:style-name="P17">А</text:p>
          </table:table-cell>
          <table:table-cell table:style-name="Таблица1.A2" office:value-type="string">
            <text:p text:style-name="P17">В</text:p>
          </table:table-cell>
          <table:table-cell table:style-name="Таблица1.F2" office:value-type="string">
            <text:p text:style-name="P17">Г</text:p>
          </table:table-cell>
        </table:table-row>
        <table:table-row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17">Б</text:p>
          </table:table-cell>
          <table:table-cell table:style-name="Таблица1.A2" office:value-type="string">
            <text:p text:style-name="P17">Г</text:p>
          </table:table-cell>
          <table:table-cell table:style-name="Таблица1.A2" office:value-type="string">
            <text:p text:style-name="P17">Б</text:p>
          </table:table-cell>
          <table:table-cell table:style-name="Таблица1.A2" office:value-type="string">
            <text:p text:style-name="P17">В</text:p>
          </table:table-cell>
          <table:table-cell table:style-name="Таблица1.F2" office:value-type="string">
            <text:p text:style-name="P17">А</text:p>
          </table:table-cell>
        </table:table-row>
        <table:table-row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17">А</text:p>
          </table:table-cell>
          <table:table-cell table:style-name="Таблица1.A2" office:value-type="string">
            <text:p text:style-name="P17">В</text:p>
          </table:table-cell>
          <table:table-cell table:style-name="Таблица1.A2" office:value-type="string">
            <text:p text:style-name="P17">А</text:p>
          </table:table-cell>
          <table:table-cell table:style-name="Таблица1.A2" office:value-type="string">
            <text:p text:style-name="P17">Б</text:p>
          </table:table-cell>
          <table:table-cell table:style-name="Таблица1.F2" office:value-type="string">
            <text:p text:style-name="P17">Б</text:p>
          </table:table-cell>
        </table:table-row>
        <table:table-row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17">А</text:p>
          </table:table-cell>
          <table:table-cell table:style-name="Таблица1.A2" office:value-type="string">
            <text:p text:style-name="P17">Г</text:p>
          </table:table-cell>
          <table:table-cell table:style-name="Таблица1.A2" office:value-type="string">
            <text:p text:style-name="P17">В</text:p>
          </table:table-cell>
          <table:table-cell table:style-name="Таблица1.A2" office:value-type="string">
            <text:p text:style-name="P17">В</text:p>
          </table:table-cell>
          <table:table-cell table:style-name="Таблица1.F2" office:value-type="string">
            <text:p text:style-name="P17">Б</text:p>
          </table:table-cell>
        </table:table-row>
        <table:table-row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19">Б</text:p>
          </table:table-cell>
          <table:table-cell table:style-name="Таблица1.A2" office:value-type="string">
            <text:p text:style-name="P19">Б</text:p>
          </table:table-cell>
          <table:table-cell table:style-name="Таблица1.A2" office:value-type="string">
            <text:p text:style-name="P19">В</text:p>
          </table:table-cell>
          <table:table-cell table:style-name="Таблица1.A2" office:value-type="string">
            <text:p text:style-name="P19">Г</text:p>
          </table:table-cell>
          <table:table-cell table:style-name="Таблица1.F2" office:value-type="string">
            <text:p text:style-name="P19">А</text:p>
          </table:table-cell>
        </table:table-row>
        <table:table-row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19">Г</text:p>
          </table:table-cell>
          <table:table-cell table:style-name="Таблица1.A2" office:value-type="string">
            <text:p text:style-name="P19">А</text:p>
          </table:table-cell>
          <table:table-cell table:style-name="Таблица1.A2" office:value-type="string">
            <text:p text:style-name="P19">Б</text:p>
          </table:table-cell>
          <table:table-cell table:style-name="Таблица1.A2" office:value-type="string">
            <text:p text:style-name="P19">В</text:p>
          </table:table-cell>
          <table:table-cell table:style-name="Таблица1.F2" office:value-type="string">
            <text:p text:style-name="P19">Г</text:p>
          </table:table-cell>
        </table:table-row>
        <table:table-row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19">Б</text:p>
          </table:table-cell>
          <table:table-cell table:style-name="Таблица1.A2" office:value-type="string">
            <text:p text:style-name="P19">В</text:p>
          </table:table-cell>
          <table:table-cell table:style-name="Таблица1.A2" office:value-type="string">
            <text:p text:style-name="P19">А</text:p>
          </table:table-cell>
          <table:table-cell table:style-name="Таблица1.A2" office:value-type="string">
            <text:p text:style-name="P19">Г</text:p>
          </table:table-cell>
          <table:table-cell table:style-name="Таблица1.F2" office:value-type="string">
            <text:p text:style-name="P19">В</text:p>
          </table:table-cell>
        </table:table-row>
        <table:table-row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19">Б</text:p>
          </table:table-cell>
          <table:table-cell table:style-name="Таблица1.A2" office:value-type="string">
            <text:p text:style-name="P19">В</text:p>
          </table:table-cell>
          <table:table-cell table:style-name="Таблица1.A2" office:value-type="string">
            <text:p text:style-name="P19">Г</text:p>
          </table:table-cell>
          <table:table-cell table:style-name="Таблица1.A2" office:value-type="string">
            <text:p text:style-name="P19">А</text:p>
          </table:table-cell>
          <table:table-cell table:style-name="Таблица1.F2" office:value-type="string">
            <text:p text:style-name="P19">Б</text:p>
          </table:table-cell>
        </table:table-row>
        <table:table-row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19">Б</text:p>
          </table:table-cell>
          <table:table-cell table:style-name="Таблица1.A2" office:value-type="string">
            <text:p text:style-name="P19">А</text:p>
          </table:table-cell>
          <table:table-cell table:style-name="Таблица1.A2" office:value-type="string">
            <text:p text:style-name="P19">Б</text:p>
          </table:table-cell>
          <table:table-cell table:style-name="Таблица1.A2" office:value-type="string">
            <text:p text:style-name="P19">Г</text:p>
          </table:table-cell>
          <table:table-cell table:style-name="Таблица1.F2" office:value-type="string">
            <text:p text:style-name="P19">В</text:p>
          </table:table-cell>
        </table:table-row>
        <table:table-row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19">А</text:p>
          </table:table-cell>
          <table:table-cell table:style-name="Таблица1.A2" office:value-type="string">
            <text:p text:style-name="P19">Б</text:p>
          </table:table-cell>
          <table:table-cell table:style-name="Таблица1.A2" office:value-type="string">
            <text:p text:style-name="P19">А</text:p>
          </table:table-cell>
          <table:table-cell table:style-name="Таблица1.A2" office:value-type="string">
            <text:p text:style-name="P19">Г</text:p>
          </table:table-cell>
          <table:table-cell table:style-name="Таблица1.F2" office:value-type="string">
            <text:p text:style-name="P19">В</text:p>
          </table:table-cell>
        </table:table-row>
        <table:table-row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19">Г</text:p>
          </table:table-cell>
          <table:table-cell table:style-name="Таблица1.A2" office:value-type="string">
            <text:p text:style-name="P19">А</text:p>
          </table:table-cell>
          <table:table-cell table:style-name="Таблица1.A2" office:value-type="string">
            <text:p text:style-name="P19">В</text:p>
          </table:table-cell>
          <table:table-cell table:style-name="Таблица1.A2" office:value-type="string">
            <text:p text:style-name="P19">В</text:p>
          </table:table-cell>
          <table:table-cell table:style-name="Таблица1.F2" office:value-type="string">
            <text:p text:style-name="P19">Г</text:p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19">А</text:p>
          </table:table-cell>
          <table:table-cell table:style-name="Таблица1.A2" office:value-type="string">
            <text:p text:style-name="P19">В</text:p>
          </table:table-cell>
          <table:table-cell table:style-name="Таблица1.A2" office:value-type="string">
            <text:p text:style-name="P19">Б</text:p>
          </table:table-cell>
          <table:table-cell table:style-name="Таблица1.A2" office:value-type="string">
            <text:p text:style-name="P19">Г</text:p>
          </table:table-cell>
          <table:table-cell table:style-name="Таблица1.F2" office:value-type="string">
            <text:p text:style-name="P19">А</text:p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19">В</text:p>
          </table:table-cell>
          <table:table-cell table:style-name="Таблица1.A2" office:value-type="string">
            <text:p text:style-name="P19">А</text:p>
          </table:table-cell>
          <table:table-cell table:style-name="Таблица1.A2" office:value-type="string">
            <text:p text:style-name="P19">Б</text:p>
          </table:table-cell>
          <table:table-cell table:style-name="Таблица1.A2" office:value-type="string">
            <text:p text:style-name="P19">Г</text:p>
          </table:table-cell>
          <table:table-cell table:style-name="Таблица1.F2" office:value-type="string">
            <text:p text:style-name="P19">Б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19">В</text:p>
          </table:table-cell>
          <table:table-cell table:style-name="Таблица1.A2" office:value-type="string">
            <text:p text:style-name="P19">Г</text:p>
          </table:table-cell>
          <table:table-cell table:style-name="Таблица1.A2" office:value-type="string">
            <text:p text:style-name="P19">Б</text:p>
          </table:table-cell>
          <table:table-cell table:style-name="Таблица1.A2" office:value-type="string">
            <text:p text:style-name="P19">В</text:p>
          </table:table-cell>
          <table:table-cell table:style-name="Таблица1.F2" office:value-type="string">
            <text:p text:style-name="P19">А</text:p>
          </table:table-cell>
        </table:table-row>
      </table:table>
      <text:p text:style-name="P5"/>
      <text:p text:style-name="P8">За каждый совпавший ответ по отдельной шкале начисляется по баллу. </text:p>
      <text:p text:style-name="P8"><text:soft-page-break/>Ответы на вопросы 13, 17 и 20 позволяет узнать о наличии насилия в классе, как со стороны учеников, так и педагогов. </text:p>
      <text:p text:style-name="P12">Таким образом, данная методика дает возможность социальному педагогу или психологу определить «буллинг-структуру» в классе, для дальнейшей работы по профилактике школьного буллинга. Методику рекомендуется применять всовокупности с методикой диагностики межличностных и межгрупповых отношений Дж. Морено «Социометрия». </text:p>
      <text:p text:style-name="P5"/>
      <text:p text:style-name="P5"/>
      <text:p text:style-name="P5"/>
      <text:p text:style-name="P5"/>
      <text:p text:style-name="P5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21T23:18:00</meta:creation-date>
    <meta:generator>LibreOffice/6.3.2.2$Windows_x86 LibreOffice_project/98b30e735bda24bc04ab42594c85f7fd8be07b9c</meta:generator>
    <meta:initial-creator>Константин</meta:initial-creator>
    <dc:date>2021-04-20T13:18:50.654000000</dc:date>
    <meta:editing-duration>PT1H41M3S</meta:editing-duration>
    <meta:editing-cycles>5</meta:editing-cycles>
    <meta:print-date>2021-04-13T14:27:46.135000000</meta:print-date>
    <meta:document-statistic meta:table-count="1" meta:image-count="0" meta:object-count="0" meta:page-count="6" meta:paragraph-count="273" meta:word-count="1057" meta:character-count="5394" meta:non-whitespace-character-count="4495"/>
  </office:meta>
</office:document-meta>
</file>