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4pt" officeooo:paragraph-rsid="0001c1a7" style:font-size-asian="14pt" style:font-size-complex="14pt"/>
    </style:style>
    <style:style style:name="P2" style:family="paragraph" style:parent-style-name="Standard">
      <style:paragraph-properties fo:line-height="150%" fo:text-align="justify" style:justify-single-word="false"/>
      <style:text-properties style:use-window-font-color="true" style:font-name="Times New Roman" fo:font-size="14pt" fo:language="ru" fo:country="RU" officeooo:paragraph-rsid="0001c1a7" style:font-size-asian="14pt" style:font-size-complex="14pt"/>
    </style:style>
    <style:style style:name="P3" style:family="paragraph" style:parent-style-name="Standard">
      <style:paragraph-properties fo:line-height="150%" fo:text-align="justify" style:justify-single-word="false"/>
      <style:text-properties officeooo:paragraph-rsid="0001c1a7"/>
    </style:style>
    <style:style style:name="P4" style:family="paragraph" style:parent-style-name="Standard">
      <style:paragraph-properties fo:margin-top="0cm" fo:margin-bottom="0cm" loext:contextual-spacing="false" fo:line-height="150%" fo:text-align="justify" style:justify-single-word="false"/>
      <style:text-properties fo:color="#000000" style:font-name="Times New Roman" fo:font-size="14pt" officeooo:paragraph-rsid="0001c1a7" style:font-name-asian="Times New Roman1" style:font-size-asian="14pt" style:font-name-complex="Times New Roman1" style:font-size-complex="14pt"/>
    </style:style>
    <style:style style:name="P5" style:family="paragraph" style:parent-style-name="Standard">
      <style:paragraph-properties fo:margin-top="0cm" fo:margin-bottom="0cm" loext:contextual-spacing="false" fo:line-height="100%" fo:text-align="center" style:justify-single-word="false"/>
      <style:text-properties fo:font-size="14pt" officeooo:paragraph-rsid="0001c1a7" style:font-size-asian="14pt" style:font-size-complex="14pt"/>
    </style:style>
    <style:style style:name="P6" style:family="paragraph" style:parent-style-name="Standard">
      <style:paragraph-properties fo:margin-top="0cm" fo:margin-bottom="0cm" loext:contextual-spacing="false" fo:line-height="100%" fo:text-align="justify" style:justify-single-word="false"/>
      <style:text-properties style:font-name="Times New Roman" fo:font-size="14pt" officeooo:paragraph-rsid="0001c1a7" style:font-size-asian="14pt" style:font-name-complex="Times New Roman1" style:font-size-complex="14pt"/>
    </style:style>
    <style:style style:name="P7" style:family="paragraph" style:parent-style-name="Standard">
      <style:paragraph-properties fo:margin-top="0cm" fo:margin-bottom="0cm" loext:contextual-spacing="false" fo:line-height="150%" fo:text-align="justify" style:justify-single-word="false"/>
      <style:text-properties fo:language="ru" fo:country="RU" officeooo:paragraph-rsid="0001c1a7"/>
    </style:style>
    <style:style style:name="P8" style:family="paragraph" style:parent-style-name="Standard">
      <style:paragraph-properties fo:margin-top="0cm" fo:margin-bottom="0cm" loext:contextual-spacing="false" fo:line-height="150%" fo:text-align="justify" style:justify-single-word="false"/>
      <style:text-properties fo:font-weight="bold" officeooo:paragraph-rsid="0001c1a7" style:font-weight-asian="bold" style:font-weight-complex="bold"/>
    </style:style>
    <style:style style:name="P9" style:family="paragraph" style:parent-style-name="Standard">
      <style:paragraph-properties fo:margin-top="0cm" fo:margin-bottom="0cm" loext:contextual-spacing="false" fo:line-height="150%" fo:text-align="justify" style:justify-single-word="false"/>
      <style:text-properties officeooo:paragraph-rsid="0001c1a7"/>
    </style:style>
    <style:style style:name="P10" style:family="paragraph" style:parent-style-name="Standard">
      <style:paragraph-properties fo:margin-top="0cm" fo:margin-bottom="0cm" loext:contextual-spacing="false" fo:line-height="150%" fo:text-align="start" style:justify-single-word="false"/>
      <style:text-properties officeooo:paragraph-rsid="0001c1a7"/>
    </style:style>
    <style:style style:name="P11" style:family="paragraph" style:parent-style-name="Standard" style:list-style-name="">
      <style:paragraph-properties fo:margin-left="0cm" fo:margin-right="0cm" fo:margin-top="0cm" fo:margin-bottom="0cm" loext:contextual-spacing="false" fo:line-height="150%" fo:text-align="start" style:justify-single-word="false" fo:text-indent="1.249cm" style:auto-text-indent="false"/>
      <style:text-properties fo:language="ru" fo:country="RU" officeooo:paragraph-rsid="0001c1a7"/>
    </style:style>
    <style:style style:name="P12" style:family="paragraph" style:parent-style-name="Standard" style:list-style-name="">
      <style:paragraph-properties fo:margin-left="0cm" fo:margin-right="0cm" fo:margin-top="0cm" fo:margin-bottom="0cm" loext:contextual-spacing="false" fo:line-height="150%" fo:text-align="justify" style:justify-single-word="false" fo:text-indent="1.249cm" style:auto-text-indent="false"/>
      <style:text-properties fo:language="ru" fo:country="RU" officeooo:paragraph-rsid="0001c1a7"/>
    </style:style>
    <style:style style:name="T1" style:family="text">
      <style:text-properties style:font-name="Times New Roman" fo:language="ru" fo:country="RU" fo:font-weight="bold" officeooo:rsid="0005f01c" style:font-weight-asian="bold" style:font-name-complex="Times New Roman1"/>
    </style:style>
    <style:style style:name="T2" style:family="text">
      <style:text-properties style:font-name="Times New Roman" fo:font-weight="bold" style:font-weight-asian="bold" style:font-name-complex="Times New Roman1"/>
    </style:style>
    <style:style style:name="T3" style:family="text">
      <style:text-properties fo:color="#000000" style:font-name="Times New Roman" fo:language="ru" fo:country="RU" fo:font-weight="bold" style:font-name-asian="Times New Roman1" style:font-weight-asian="bold" style:font-name-complex="Times New Roman1" style:font-weight-complex="bold"/>
    </style:style>
    <style:style style:name="T4" style:family="text">
      <style:text-properties fo:color="#000000" style:font-name="Times New Roman" fo:font-size="14pt" fo:font-weight="normal" style:font-name-asian="Times New Roman1" style:font-size-asian="14pt" style:font-weight-asian="normal" style:font-name-complex="Times New Roman1" style:font-size-complex="14pt" style:font-weight-complex="normal"/>
    </style:style>
    <style:style style:name="T5" style:family="text">
      <style:text-properties fo:color="#000000" style:font-name="Times New Roman" fo:font-size="14pt" fo:font-weight="bold" style:font-name-asian="Times New Roman1" style:font-size-asian="14pt" style:font-weight-asian="bold" style:font-name-complex="Times New Roman1" style:font-size-complex="14pt" style:font-weight-complex="bold"/>
    </style:style>
    <style:style style:name="T6" style:family="text">
      <style:text-properties fo:color="#000000" style:font-name="Times New Roman" fo:font-size="14pt" style:font-name-asian="Times New Roman1" style:font-size-asian="14pt" style:font-name-complex="Times New Roman1" style:font-size-complex="14pt"/>
    </style:style>
    <style:style style:name="T7" style:family="text">
      <style:text-properties fo:color="#000000" style:font-name="Times New Roman" fo:font-size="14pt" officeooo:rsid="00103a72" style:font-name-asian="Times New Roman1" style:font-size-asian="14pt" style:font-name-complex="Times New Roman1" style:font-size-complex="14pt"/>
    </style:style>
    <style:style style:name="T8" style:family="text">
      <style:text-properties fo:color="#000000" style:font-name="Times New Roman" fo:font-size="14pt" officeooo:rsid="00200df9" style:font-name-asian="Times New Roman1" style:font-size-asian="14pt" style:font-name-complex="Times New Roman1" style:font-size-complex="14pt"/>
    </style:style>
    <style:style style:name="T9" style:family="text">
      <style:text-properties fo:color="#000000" style:font-name="Times New Roman" fo:font-size="14pt" officeooo:rsid="0007a830" style:font-name-asian="Times New Roman1" style:font-size-asian="14pt" style:font-name-complex="Times New Roman1" style:font-size-complex="14pt"/>
    </style:style>
    <style:style style:name="T10" style:family="text">
      <style:text-properties fo:color="#000000" style:font-name="Times New Roman" fo:font-size="14pt" fo:language="ru" fo:country="RU" style:font-name-asian="Times New Roman1" style:font-size-asian="14pt" style:font-name-complex="Times New Roman1" style:font-size-complex="14pt"/>
    </style:style>
    <style:style style:name="T11" style:family="text">
      <style:text-properties fo:color="#000000" style:font-name="Times New Roman" fo:font-size="14pt" fo:language="ru" fo:country="RU" fo:font-weight="bold" style:font-name-asian="Times New Roman1" style:font-size-asian="14pt" style:font-weight-asian="bold" style:font-name-complex="Times New Roman1" style:font-size-complex="14pt" style:font-weight-complex="bold"/>
    </style:style>
    <style:style style:name="T12" style:family="text">
      <style:text-properties fo:color="#000000" style:font-name="Times New Roman" fo:font-size="14pt" fo:language="ru" fo:country="RU" fo:font-weight="normal" style:font-name-asian="Times New Roman1" style:font-size-asian="14pt" style:font-weight-asian="normal" style:font-name-complex="Times New Roman1" style:font-size-complex="14pt" style:font-weight-complex="normal"/>
    </style:style>
    <style:style style:name="T13" style:family="text">
      <style:text-properties fo:color="#000000" style:font-name="Times New Roman" fo:font-size="14pt" fo:language="ru" fo:country="RU" fo:font-weight="normal" officeooo:rsid="00200df9" style:font-name-asian="Times New Roman1" style:font-size-asian="14pt" style:font-weight-asian="normal" style:font-name-complex="Times New Roman1" style:font-size-complex="14pt" style:font-weight-complex="normal"/>
    </style:style>
    <style:style style:name="T14" style:family="text">
      <style:text-properties fo:color="#000000" style:font-name="Times New Roman" fo:font-size="14pt" fo:language="ru" fo:country="RU" fo:font-weight="normal" officeooo:rsid="0016471a" style:font-name-asian="Times New Roman1" style:font-size-asian="14pt" style:font-weight-asian="normal" style:font-name-complex="Times New Roman1" style:font-size-complex="14pt" style:font-weight-complex="normal"/>
    </style:style>
    <style:style style:name="T15" style:family="text">
      <style:text-properties fo:color="#000000" style:font-name="Times New Roman" fo:font-size="14pt" fo:language="ru" fo:country="RU" fo:font-weight="normal" officeooo:rsid="0017e3c2" style:font-name-asian="Times New Roman1" style:font-size-asian="14pt" style:font-weight-asian="normal" style:font-name-complex="Times New Roman1" style:font-size-complex="14pt" style:font-weight-complex="normal"/>
    </style:style>
    <style:style style:name="T16" style:family="text">
      <style:text-properties fo:color="#000000" style:font-name="Times New Roman" fo:font-size="14pt" fo:language="ru" fo:country="RU" fo:font-weight="normal" officeooo:rsid="00188ba4" style:font-name-asian="Times New Roman1" style:font-size-asian="14pt" style:font-weight-asian="normal" style:font-name-complex="Times New Roman1" style:font-size-complex="14pt" style:font-weight-complex="normal"/>
    </style:style>
    <style:style style:name="T17" style:family="text">
      <style:text-properties fo:color="#000000" fo:language="ru" fo:country="RU" style:font-name-asian="Times New Roman1" style:font-name-complex="Times New Roman1"/>
    </style:style>
    <style:style style:name="T18" style:family="text">
      <style:text-properties fo:language="ru" fo:country="RU"/>
    </style:style>
    <style:style style:name="T19" style:family="text">
      <style:text-properties style:use-window-font-color="true" style:font-name="Times New Roman" fo:font-size="14pt" fo:background-color="transparent" loext:char-shading-value="0" style:font-name-asian="Times New Roman1" style:font-size-asian="14pt" style:font-name-complex="Times New Roman1" style:font-size-complex="14pt"/>
    </style:style>
    <style:style style:name="T20" style:family="text">
      <style:text-properties style:use-window-font-color="true" style:font-name="Times New Roman" fo:font-size="14pt" fo:language="ru" fo:country="RU" style:font-name-asian="Times New Roman1" style:font-size-asian="14pt" style:font-name-complex="Times New Roman1" style:font-size-complex="14pt"/>
    </style:style>
    <style:style style:name="T21" style:family="text">
      <style:text-properties style:use-window-font-color="true" style:font-name="Times New Roman" fo:font-size="14pt" fo:language="ru" fo:country="RU" officeooo:rsid="000ccaca" style:font-name-asian="Times New Roman1" style:font-size-asian="14pt" style:font-name-complex="Times New Roman1" style:font-size-complex="14pt"/>
    </style:style>
    <style:style style:name="T22" style:family="text">
      <style:text-properties style:use-window-font-color="true" style:font-name="Times New Roman" fo:font-size="14pt" fo:language="ru" fo:country="RU" style:font-size-asian="14pt" style:font-size-complex="14pt"/>
    </style:style>
    <style:style style:name="T23" style:family="text">
      <style:text-properties style:use-window-font-color="true" style:font-name="Times New Roman" fo:font-size="14pt" fo:language="ru" fo:country="RU" officeooo:rsid="0019683c" style:font-size-asian="14pt" style:font-size-complex="14pt"/>
    </style:style>
    <style:style style:name="T24" style:family="text">
      <style:text-properties style:use-window-font-color="true" style:font-name="Times New Roman" fo:font-size="14pt" fo:language="ru" fo:country="RU" officeooo:rsid="0019757c" style:font-size-asian="14pt" style:font-size-complex="14pt"/>
    </style:style>
    <style:style style:name="T25" style:family="text">
      <style:text-properties style:use-window-font-color="true" style:font-name="Times New Roman" fo:font-size="14pt" style:font-size-asian="14pt" style:font-size-complex="14pt"/>
    </style:style>
    <style:style style:name="T26" style:family="text">
      <style:text-properties fo:font-size="14pt" fo:language="ru" fo:country="RU" style:font-size-asian="14pt" style:font-size-complex="14pt"/>
    </style:style>
    <style:style style:name="T27" style:family="text">
      <style:text-properties fo:font-variant="normal" fo:text-transform="none" fo:color="#000000" style:font-name="Times New Roman" fo:font-size="14pt" fo:letter-spacing="normal" fo:language="ru" fo:country="RU" fo:font-style="normal" fo:font-weight="normal" style:font-name-asian="Times New Roman1" style:font-size-asian="14pt" style:font-weight-asian="normal" style:font-name-complex="Times New Roman1" style:font-size-complex="14pt" style:font-weight-complex="normal"/>
    </style:style>
    <style:style style:name="T28" style:family="text">
      <style:text-properties fo:font-variant="normal" fo:text-transform="none" fo:color="#000000" style:font-name="Times New Roman" fo:font-size="14pt" fo:letter-spacing="normal" fo:language="ru" fo:country="RU" fo:font-style="normal" fo:font-weight="normal" style:font-name-asian="Times New Roman1" style:font-size-asian="14pt" style:font-name-complex="Times New Roman1" style:font-size-complex="14pt"/>
    </style:style>
    <style:style style:name="T29" style:family="text">
      <style:text-properties fo:font-variant="normal" fo:text-transform="none" fo:color="#000000" style:font-name="Times New Roman" fo:font-size="14pt" fo:letter-spacing="normal" fo:language="ru" fo:country="RU" fo:font-style="normal" fo:font-weight="normal" fo:background-color="transparent" loext:char-shading-value="0" style:font-name-asian="Times New Roman1" style:font-size-asian="14pt" style:font-weight-asian="normal" style:font-name-complex="Times New Roman1" style:font-size-complex="14pt" style:font-weight-complex="normal"/>
    </style:style>
    <style:style style:name="T30" style:family="text">
      <style:text-properties fo:font-variant="normal" fo:text-transform="none" style:use-window-font-color="true" style:font-name="Times New Roman" fo:font-size="14pt" fo:letter-spacing="normal" fo:language="ru" fo:country="RU" fo:font-style="normal" fo:font-weight="normal" style:font-size-asian="14pt" style:font-size-complex="14pt"/>
    </style:style>
    <style:style style:name="T31" style:family="text">
      <style:text-properties fo:font-variant="normal" fo:text-transform="none" style:use-window-font-color="true" style:font-name="Times New Roman" fo:font-size="14pt" fo:letter-spacing="normal" fo:language="ru" fo:country="RU" fo:font-style="normal" fo:font-weight="normal" officeooo:rsid="0019757c"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Лекция <text:s/></text:span><text:span text:style-name="T2">«</text:span><text:span text:style-name="T3">Сохранение репродуктивного здоровья у подростков</text:span><text:span text:style-name="T2">»</text:span></text:p>
      <text:p text:style-name="P6"/>
      <text:h text:style-name="P12" text:outline-level="2"><text:span text:style-name="T4">Охрана репродуктивного здоровья подростков чрезвычайно важна. От их репродуктивного потенциала зависит здоровье нации в целом, улучшение демографической ситуации. Под репродуктивным потенциалом принято понимать возможность человека при вступлении в детородный возраст воспроизвести здоровое потомство</text:span></text:h>
      <text:p text:style-name="P1"><text:span text:style-name="T17"><text:tab/></text:span><text:span text:style-name="T18">Исследования последних лет показывают, что в детском и подростковом возрасте возникает до 64% заболеваний, представляющих непосредственную или опосредованную угрозу репродуктивной функции <text:s/>организма. Отношение к органам репродуктивной системы, как вступающим в действие с момента начала полового созревания, сегодня не более чем устаревшая парадигма. От того, как были проведены профилактика и лечение заболеваний органов репродуктивной системы у ребенка, зависит, каким вырастет мужчина или женщина в плане индивидуальной репродуктивной состоятельности. Поэтому, как и для любого вида или типа здоровья, для здоровья репродуктивного справедлива аксиома о «проблемах родом из детства».</text:span></text:p>
      <text:h text:style-name="P11" text:outline-level="2"><text:span text:style-name="T5">Репродуктивное здоровье – </text:span><text:span text:style-name="T6">это </text:span><text:span text:style-name="T7">состояние полного физического</text:span><text:span text:style-name="T19">,</text:span><text:span text:style-name="T6"> умственного и социального благополучия при отсутствии заболеваний репродуктивной системы, т.е. системы, обеспечивающей деторождение, на всех этапах жизни. <text:line-break/></text:span><text:span text:style-name="T5"> <text:s text:c="12"/>Кто такой подросток?</text:span></text:h>
      <text:p text:style-name="P9"><text:span text:style-name="T10"><text:tab/>Подростковый возраст или переходный период с 12 до 18 лет – важный, ответственный и нелёгкий этап жизни каждого человека. В этот период меняются представления о себе и окружающей действительности. Переходя из детского мира во взрослый, подросток ещё не принадлежит полностью ни к тому, ни к другому. Именно в этот период происходит биологическая и психическая перестройка организма, ведущая к зрелости, усиленно протекают процессы роста и развития. Затраты на рост так значительны, что в этот период человек часто ощущает </text:span><text:soft-page-break/><text:span text:style-name="T10">усталость, необходимость дополнительного отдыха, сна. Это время внутреннего противоречивого и нередко конфликтного состояния утраты привычного и обретения нового. Любые изменения в</text:span><text:span text:style-name="T20"> </text:span><text:span text:style-name="T21">с</text:span><text:a xlink:type="simple" xlink:href="http://zodorov.ru/gormonalenaya-regulyaciya-mishechnoj-deyatelenosti-t.html" text:style-name="ListLabel_20_57" text:visited-style-name="ListLabel_20_57"><text:span text:style-name="T20">остоянии организма пробуждают</text:span></text:a><text:span text:style-name="T26"> </text:span><text:span text:style-name="T10">тревогу: физическое и половое созревание вызывает, прежде всего, сомнение: «А нормально ли я развиваюсь?». </text:span></text:p>
      <text:p text:style-name="P10"><text:span text:style-name="T10"><text:tab/>Каждый человек уникален, неповторим в своём роде, это нужно понимать и ценить. Именно в период, когда происходит половое и физическое созревание, следует бережно и уважительно относиться к себе и своему телу, ведь происходит процесс взросления, а это непросто.<text:line-break/></text:span><text:span text:style-name="T11"> <text:tab/></text:span><text:span text:style-name="T12">Подростковый возраст характеризуется уникальными физиологическими изменениями организма, когда интенсивно протекают процессы роста и развития и что особенно важно происходит психологическое, нравственное и социальное становление личности. Патологическое течение этого периода в дальнейшем может оказывать неблагоприятное влияние на репродуктивную функцию </text:span><text:span text:style-name="T13">мужчины и </text:span><text:span text:style-name="T12">женщины, во м</text:span><text:span text:style-name="T14">н</text:span><text:span text:style-name="T12">огом зависящую от состояния <text:s/>здоровья в детском и подростковом возрасте.</text:span></text:p>
      <text:p text:style-name="P9"><text:span text:style-name="T12"><text:tab/> Забота о репродуктивном здоровье девочки начинается с рождения. Уже в первые месяцы жизни девочку нужно показать врачу - детскому гинекологу, чтобы выяснить, правильно ли развиты наружные половые органы, нет ли воспалительных заболеваний наружных половых органов, сращения малых половых губ. Родители должны ежедневно проводить необходимые гигиенические процедуры наружных половых органов . Выделения, покраснения, различные высыпания и иные поражения кожи и слизистых оболочек могут сигнализировать о воспалительном процессе, причиной которому может быть инфекция. </text:span></text:p>
      <text:p text:style-name="P9"><text:span text:style-name="T12"><text:tab/>Очень важный возрастной период - подростковый (начало с 11-12 лет), когда необходимо особо беречь девочку от инфекционных, в первую очередь вирусных, заболеваний. Важно ликвидировать все очаги инфекции в организме, в первую очередь кариес и хроническое воспаление миндалин - тонзиллит. Своевременное </text:span><text:soft-page-break/><text:span text:style-name="T12">выявление и лечение хронических заболеваний внутренних органов - непременное условие оптимального развития организма, в том числе и репродуктивной функции. </text:span></text:p>
      <text:p text:style-name="P9"><text:span text:style-name="T12"><text:tab/>Маме заранее нужно рассказать девочке о предстоящих менструациях и научить ее правилам гигиены в этот период, соблюдению режима дня. Очень важно еще </text:span><text:span text:style-name="T15">до</text:span><text:span text:style-name="T12"> вступления дочери в подростковый возраст наладить с ней доверительные отношения, вложить в голову ребенка, что с любыми проблемами он всегда может обратиться к родителям. </text:span></text:p>
      <text:p text:style-name="P9"><text:span text:style-name="T12"><text:tab/>При появлении симптомов воспаления половых органов, нарушений полового развития и менструальной функции необходимо своевременно обращаться к детскому гинекологу. Во всех случаях самое главное - не нужно ждать, что болезнь пройдет со временем, сама собой. </text:span></text:p>
      <text:p text:style-name="P9"><text:span text:style-name="T12"><text:tab/> Осмотр у гинеколога в 14-15 лет и старше 15 лет необходимо проходить ежегодно , ведь именно в этом возрасте большинство подростков начинают вести половую жизнь и сталкиваются с проблемой незапланированной беременности. Доля абортов у девушек в подростковом возрасте составляет 10-15% от общего числа. Каждый десятый новорожденный ребенок в России появляется на свет у матери моложе 15 лет и чаще всего вне зарегистрированного брака. Ведущим фактором в программе борьбы с незапланированной беременностью у подростков служит воспитание у них более серьезного отношения к использованию противозачаточных средств. Такую работ</text:span><text:span text:style-name="T15">у</text:span><text:span text:style-name="T12"> среди подростков следует начинать заранее, т.к. это повышает эффективность мер профилактики ранней беременности у несовершеннолетних. Поэтому важно, чтобы родители учились разговаривать со своими детьми на тему секса и контрацепции. Подростки должны быть информированы и о том, что применение контрацептивов снижает риск заражения боле</text:span><text:span text:style-name="T15">зн</text:span><text:span text:style-name="T12">ями, передаваемыми половым путем, в том числе ВИЧ, гепатитами В,С. <text:s/><text:tab/></text:span></text:p>
      <text:p text:style-name="P9"><text:span text:style-name="T12"><text:tab/></text:span><text:span text:style-name="T16">Позаботиться о репродуктивном здоровье мальчика тоже необходимо с рождения. </text:span><text:span text:style-name="T27">Репродуктивное здоровье мужчины – это физическое, умственное, </text:span><text:soft-page-break/><text:span text:style-name="T27">социальное благополучие. </text:span><text:span text:style-name="T29">Иными словами – это отсутствие заболеваний, которые влияют на деторождение, гармоничное душевное состояние и возможность самостоятельно решать, когда и сколько иметь детей.</text:span><text:bookmark text:name="more-23527"/></text:p>
      <text:p text:style-name="P2"><text:tab/>На сегодняшний день из общего количества браков около 15% являются бесплодными, 40% из которых связаны именно с мужским бесплодием.</text:p>
      <text:p text:style-name="P3"><text:span text:style-name="T22">Мало кто задумывается о внуках, когда их будущий отец сам ещё ребенок. И это большая ошибка — многие заболевания, которые являются причиной бесплодия, можно выявить ещё в детстве на профилактических осмотрах у педиатра, уролога или хирурга, которые проводятся в 3 года (кроме уролога), 6, 10, 14-15 и 16-17 лет. Своевременная медицинская помощь может сохранить репродуктивное здоровье </text:span><text:span text:style-name="T23">и выявить на ранних этапах причины возможного бесплодия </text:span><text:span text:style-name="T22">.</text:span></text:p>
      <text:p text:style-name="P3"><text:span text:style-name="Strong_20_Emphasis"><text:span text:style-name="T23">Очень важно родителям привить детям с раннего возраста привычку к чистоте. </text:span></text:span><text:span text:style-name="T22">Интимная гигиена мальчика – это ежедневное наружное мытье половых органов детским мылом. Температура наружных половых органов мальчиков и мужчин должна быть приблизительно на 3°C ниже температуры тела. Это необходимо для нормальной выработки тестостерона и активности сперматозоидов. Длительное ношение подгузников ведет к перегреву половых желез малыша, что негативно сказывается на развитии эпителия, задача которого в будущем – вырабатывать мужские половые клетки (сперматозоиды). Пользоваться подгузниками можно: во время прогулки, дневного и ночного сна, посещения врача.</text:span></text:p>
      <text:p text:style-name="P2"><text:tab/>Необходимо уделять внимание нижнему белью подросшего мальчика. Оно должно быть из натуральных материалов (хлопок, вискоза). Синтетика создает парниковый эффект. Трусы у детей и подростков, как и у взрослых, должны быть свободными: боксеры, семейные трусы. Плотное белье рационально использовать во время занятий спортом, езды на велосипеде, когда важно поддерживать и оберегать половые органы мальчика. Постоянное ношение плавок и облегающих трусов приводит к нарушению теплового режима яичек в мошонке.</text:p>
      <text:p text:style-name="P3"><text:soft-page-break/><text:span text:style-name="T31"><text:tab/></text:span><text:span text:style-name="T24">Б</text:span><text:span text:style-name="T22">удьте очень внимательны к его </text:span><text:span text:style-name="T24">жалобам и </text:span><text:span text:style-name="T22">просьбам. Мальчики могут стесняться сказать о том, что их беспокоят симптомы заболеваний половых органов. Если ваш сын, смущаясь, просит записать его к врачу, сделайте это незамедлительно. Возможно, ему было очень трудно попросить вас об этом. Не упустите момент, чтобы врач вовремя смог обнаружить проблему.</text:span></text:p>
      <text:p text:style-name="P7"><text:span text:style-name="T5"><text:tab/></text:span><text:span text:style-name="T6">Нужно постоянно помнить, что подростковый возраст – это особый период в жизни каждого человека. В это время закладывается основа его физического и душевного здоровья. Развивающ</text:span><text:span text:style-name="T8">и</text:span><text:span text:style-name="T6">йся организм особенно чувствителен к действию ядовитых веществ, таких как алкоголь, никотин и наркотики. <text:s/></text:span><text:span text:style-name="T9">У</text:span><text:span text:style-name="T6">потребление </text:span><text:span text:style-name="T9">их</text:span><text:span text:style-name="T6"> нельзя характеризовать только как «вредные привычки», так как они угрожают не только здоровью, но зачастую и жизни подростка.</text:span></text:p>
      <text:p text:style-name="P7"><text:span text:style-name="T6"><text:tab/> Очень важно, чтобы подросток понял, что от его образа жизни, привычек напрямую зависят не только его здоровье, но и здоровье его будущих детей. Никотин, алкоголь разрушают здоровье, негативно влияют на все органы и системы, в том числе наносит непоправимый вред репродуктивной системе, а наркомания – это почти всегда смерть в молодом возрасте. </text:span></text:p>
      <text:p text:style-name="P7"><text:span text:style-name="T6"><text:tab/>Здоровый образ жизни родителей имеет решающее значение для рождения здоровых и крепких детей. Факторами риска для здоровья подростка являются: малоподвижность, нерациональное беспорядочное питание, курение, употребление алкоголя, наркотиков и других токсических веществ, эмоциональная и психическая напряжённость дома, в школе, с друзьями, а также экологические факторы.</text:span></text:p>
      <text:p text:style-name="P3"><text:span text:style-name="Strong_20_Emphasis"><text:span text:style-name="T28"><text:tab/>Здоровый образ жизни – это такой образ жизни, который способствует укреплению здоровья, профилактике болезней и несчастных случаев. Факторами, положительно влияющими на здоровье подростка являются: соблюдение режима дня, рациональное питание, закаливание, занятия спортом, хорошие взаимоотношения со взрослыми, родителями и друзьями. «Береги здоровье смолоду!» - эта пословица имеет глубокий смысл. </text:span></text:span></text:p>
      <text:p text:style-name="P3"><text:soft-page-break/><text:span text:style-name="T30"><text:tab/>Репродуктивное здоровье подростков и юношей во многом зависит от </text:span><text:span text:style-name="Strong_20_Emphasis"><text:span text:style-name="T30">воспитания, духовного и интеллектуального развития. </text:span></text:span><text:span text:style-name="T30">Говорить на трудные темы со своим сыном непросто, но очень важно. Уважение к девушке, ответственное отношение к своему здоровью, знания о контрацепции и теле человека часто прививаются именно в семье. Доверительные отношения с ребенком станут защитой от многих проблем и базой для развития гармоничной личности.</text:span></text:p>
      <text:p text:style-name="P3"><text:span text:style-name="T25"><text:tab/></text:span><text:span text:style-name="T12">Взрослые должны помочь подросткам осознать предстоящие родительские функции и выработать у наших детей ответственность за собственное здоровье. <text:tab/>Подростки должны понять необратимый характер многих патологических изменений в организме, особенно в половой системе, которые в дальнейшем могут помешать их будущему материнству и отцовству. </text:span></text:p>
      <text:p text:style-name="P8"><text:span text:style-name="T10">Советы подросткам: </text:span></text:p>
      <text:p text:style-name="P9"><text:span text:style-name="T12">• Очень важно с самого раннего возраста привыкать соблюдать необходимые гигиенические навыки, особенно с началом менструаций у девочек (в эти дни половые органы особенно восприимчивы к инфекции в связи с некоторым снижением защитных сил организма). Пренебрежение правилами личной гигиены чревато внедрением инфекции сначала в наружные половые органы, а при длительном течении инфекция может вызывать воспаления внутренних половых органов. </text:span></text:p>
      <text:p text:style-name="P9"><text:span text:style-name="T12">• Курение, алкоголь, токсические вещества и наркотики наносят организму подростка существенно больший вред, чем организму взрослого человека, так как они являются факторами, повреждающими половые органы, в первую очередь - половые клетки. </text:span></text:p>
      <text:p text:style-name="P9"><text:span text:style-name="T12">• </text:span><text:span text:style-name="T16">Г</text:span><text:span text:style-name="T12">ормоны, необходимы для правильной регуляции полового созревания и становления менструальной функции. </text:span><text:span text:style-name="T16">Они</text:span><text:span text:style-name="T12"> вырабатываются в период ночного сна, </text:span><text:span text:style-name="T16">поэтому</text:span><text:span text:style-name="T12"> для подростков </text:span><text:span text:style-name="T16">очень </text:span><text:span text:style-name="T12">важно достаточное количество сна, особенно в период психо-эмоциональных нагрузок, например во время школьных экзаменов.</text:span></text:p>
      <text:p text:style-name="P9"><text:soft-page-break/><text:span text:style-name="T12"><text:s/>• Каждая девочка должна знать, что с момента появления у неё первой менструации, она уже способна забеременеть даже при однократном половом контакте. В этой связи она должна чётко контролировать регулярность своего менструального цикла, особенно если решила начать половую жизнь - вести менструальный календарь. </text:span></text:p>
      <text:p text:style-name="P9"><text:span text:style-name="T12">• Раннее начало половой жизни, плохая осведомлённость о методах и средствах контрацепции, а так же, крайне недостаточное их использование увеличивают риск наступления непланируемой беременности, абортов и родов у подростков. <text:tab/></text:span></text:p>
      <text:p text:style-name="P4"/>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7" style:display-name="ListLabel 57" style:family="text">
      <style:text-properties fo:color="#0000ff"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2.2$Windows_x86 LibreOffice_project/98b30e735bda24bc04ab42594c85f7fd8be07b9c</meta:generator>
    <dc:date>2020-07-15T13:40:20.173000000</dc:date>
    <meta:editing-duration>PT4M49S</meta:editing-duration>
    <meta:editing-cycles>1</meta:editing-cycles>
    <meta:document-statistic meta:table-count="0" meta:image-count="0" meta:object-count="0" meta:page-count="7" meta:paragraph-count="29" meta:word-count="1523" meta:character-count="11740" meta:non-whitespace-character-count="10176"/>
  </office:meta>
</office:document-meta>
</file>