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font-name-asian="Calibri" style:font-size-asian="12pt" style:font-name-complex="Calibri" style:font-size-complex="12pt"/>
    </style:style>
    <style:style style:name="P6" style:family="paragraph" style:parent-style-name="Standard"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P8" style:family="paragraph" style:parent-style-name="Standard"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2pt" fo:language="ru" fo:country="RU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Standard"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5" style:family="paragraph" style:parent-style-name="Standard">
      <style:text-properties fo:color="#000000" style:text-line-through-style="none" style:font-name="Times New Roman" style:text-underline-style="none" style:font-name-asian="Calibri" style:font-name-complex="Calibri"/>
    </style:style>
    <style:style style:name="P16" style:family="paragraph" style:parent-style-name="Standard">
      <style:text-properties fo:color="#000000" style:text-line-through-style="none" style:font-name="Times New Roman" fo:language="ru" fo:country="RU" fo:font-style="normal" style:text-underline-style="none" style:font-name-asian="Calibri" style:font-style-asian="normal" style:font-name-complex="Calibri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text-properties fo:color="#000000" style:text-line-through-style="none" style:font-name="Calibri" fo:font-size="11.5pt" fo:language="ru" fo:country="RU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0" style:family="paragraph" style:parent-style-name="Standard">
      <style:text-properties fo:color="#000000" style:text-line-through-style="none" style:font-name="Calibri" fo:font-size="11.5pt" fo:language="ru" fo:country="RU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21" style:family="paragraph" style:parent-style-name="Standard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style:text-line-through-style="none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text-properties fo:color="#000000" style:text-line-through-style="none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Default">
      <style:paragraph-properties style:text-autospace="none"/>
    </style:style>
    <style:style style:name="P31" style:family="paragraph" style:parent-style-name="Default">
      <style:paragraph-properties fo:text-align="start" style:justify-single-word="false" style:text-autospace="none"/>
    </style:style>
    <style:style style:name="P32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3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P3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Times New Roman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43" style:family="paragraph" style:parent-style-name="Default">
      <style:paragraph-properties fo:text-align="start" style:justify-single-word="false"/>
      <style:text-properties fo:color="#000000" style:font-name="Times New Roman" fo:font-size="12pt" fo:language="ru" fo:country="RU" style:font-name-asian="Calibri" style:font-size-asian="12pt" style:font-name-complex="Calibri" style:font-size-complex="12pt"/>
    </style:style>
    <style:style style:name="P44" style:family="paragraph" style:parent-style-name="Default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end" style:justify-single-word="false" fo:break-before="pag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423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Default" style:list-style-name="L1">
      <style:paragraph-properties fo:line-height="100%" fo:text-align="start" style:justify-single-word="false"/>
      <style:text-properties fo:color="#000000" fo:font-size="12pt" style:font-size-asian="12pt" style:font-name-complex="Calibri" style:font-size-complex="12pt"/>
    </style:style>
    <style:style style:name="P48" style:family="paragraph" style:parent-style-name="Default" style:list-style-name="L2">
      <style:paragraph-properties fo:text-align="start" style:justify-single-word="false" style:text-autospace="none"/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9" style:family="paragraph" style:parent-style-name="Default" style:list-style-name="L3">
      <style:paragraph-properties fo:text-align="start" style:justify-single-word="false"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50" style:family="paragraph" style:parent-style-name="Default" style:list-style-name="L4">
      <style:paragraph-properties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51" style:family="paragraph" style:parent-style-name="List_20_Paragraph" style:list-style-name="WW8Num10">
      <style:paragraph-properties fo:margin-left="-0.053cm" fo:margin-right="0cm" fo:margin-top="0.049cm" fo:margin-bottom="0cm" fo:line-height="10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2" style:family="paragraph" style:parent-style-name="List_20_Paragraph" style:list-style-name="WW8Num10">
      <style:paragraph-properties fo:margin-left="-0.053cm" fo:margin-right="0cm" fo:margin-top="0.049cm" fo:margin-bottom="0cm" fo:line-height="10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3" style:family="paragraph" style:parent-style-name="Standard" style:list-style-name="L6">
      <style:paragraph-properties fo:text-align="start" style:justify-single-word="false"/>
      <style:text-properties fo:color="#000000" style:text-line-through-style="none" style:font-name="Times New Roman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54" style:family="paragraph" style:parent-style-name="Standard">
      <style:paragraph-properties fo:text-align="end" style:justify-single-word="false"/>
      <style:text-properties fo:color="#000000" style:text-line-through-style="none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language="ru" fo:country="RU"/>
    </style:style>
    <style:style style:name="P56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3.251cm"/>
        </style:tab-stops>
      </style:paragraph-properties>
    </style:style>
    <style:style style:name="P57" style:family="paragraph" style:parent-style-name="Standard" style:list-style-name="L1">
      <style:paragraph-properties fo:margin-top="0cm" fo:margin-bottom="0cm" fo:line-height="100%" fo:text-align="start" style:justify-single-word="false">
        <style:tab-stops>
          <style:tab-stop style:position="3.251cm"/>
        </style:tab-stops>
      </style:paragraph-properties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P58" style:family="paragraph" style:parent-style-name="Standard" style:list-style-name="WW8Num10">
      <style:paragraph-properties fo:margin-left="-0.053cm" fo:margin-right="0cm" fo:margin-top="0cm" fo:margin-bottom="0cm" fo:line-height="100%" fo:text-align="justify" style:justify-single-word="false" fo:text-indent="1.323cm" style:auto-text-indent="false" style:writing-mode="lr-tb">
        <style:tab-stops>
          <style:tab-stop style:position="1.217cm"/>
        </style:tab-stops>
      </style:paragraph-properties>
    </style:style>
    <style:style style:name="P59" style:family="paragraph" style:parent-style-name="Standard" style:list-style-name="WW8Num10">
      <style:paragraph-properties fo:margin-left="-0.053cm" fo:margin-right="0cm" fo:margin-top="0cm" fo:margin-bottom="0cm" fo:line-height="100%" fo:text-align="justify" style:justify-single-word="false" fo:text-indent="1.323cm" style:auto-text-indent="false" fo:background-color="#ffffff" style:text-autospace="none" style:writing-mode="lr-tb">
        <style:tab-stops>
          <style:tab-stop style:position="1.217cm"/>
        </style:tab-stops>
        <style:background-image/>
      </style:paragraph-properties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0" style:family="paragraph" style:parent-style-name="Standard" style:list-style-name="L5">
      <style:paragraph-properties fo:margin-top="0.049cm" fo:margin-bottom="0cm" fo:line-height="100%" fo:text-align="start" style:justify-single-word="false"/>
    </style:style>
    <style:style style:name="P61" style:family="paragraph" style:parent-style-name="Standard" style:list-style-name="L5">
      <style:paragraph-properties fo:margin-top="0.049cm" fo:margin-bottom="0cm" fo:line-height="100%"/>
    </style:style>
    <style:style style:name="P62" style:family="paragraph" style:parent-style-name="Standard" style:list-style-name="L5">
      <style:paragraph-properties fo:margin-top="0.049cm" fo:margin-bottom="0cm" fo:line-height="100%"/>
      <style:text-properties fo:color="#000000" fo:font-size="12pt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L5">
      <style:paragraph-properties fo:margin-top="0.049cm" fo:margin-bottom="0cm" fo:line-height="100%"/>
      <style:text-properties fo:color="#000000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Times New Roman" fo:font-size="12pt" fo:language="ru" fo:country="RU" style:font-name-asian="Calibri" style:font-size-asian="12pt" style:font-name-complex="Calibri" style:font-size-complex="12pt"/>
    </style:style>
    <style:style style:name="T4" style:family="text">
      <style:text-properties fo:color="#000000" style:font-name="Times New Roman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5" style:family="text">
      <style:text-properties fo:color="#000000" style:text-line-through-style="none" style:font-name="Calibri" fo:font-size="11.5pt" fo:language="ru" fo:country="RU" style:text-underline-style="none" style:font-name-asian="Calibri" style:font-size-asian="11.5pt" style:font-name-complex="Calibri" style:font-size-complex="11.5pt"/>
    </style:style>
    <style:style style:name="T6" style:family="text">
      <style:text-properties fo:color="#000000" style:text-line-through-style="none" style:font-name="Calibri" fo:font-size="11.5pt" fo:language="ru" fo:country="RU" fo:font-style="normal" style:text-underline-style="none" style:font-name-asian="Calibri" style:font-size-asian="11.5pt" style:font-style-asian="normal" style:font-name-complex="Calibri" style:font-size-complex="11.5pt" style:font-style-complex="normal"/>
    </style:style>
    <style:style style:name="T7" style:family="text">
      <style:text-properties fo:color="#000000" style:text-line-through-style="none" style:text-underline-style="none" style:font-name-asian="Calibri" style:font-name-complex="Calibri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fo:language="ru" fo:country="RU" style:text-underline-style="none" style:font-name-asian="Calibri" style:font-name-complex="Calibri"/>
    </style:style>
    <style:style style:name="T10" style:family="text">
      <style:text-properties fo:color="#000000" style:text-line-through-style="none" fo:language="ru" fo:country="RU" style:text-underline-style="none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style:text-line-through-style="none" fo:language="ru" fo:country="RU" fo:font-style="normal" style:text-underline-style="none" style:font-name-asian="Calibri" style:font-style-asian="normal" style:font-name-complex="Calibri" style:font-style-complex="normal"/>
    </style:style>
    <style:style style:name="T12" style:family="text">
      <style:text-properties fo:color="#000000" style:text-line-through-style="none" style:font-name="Times New Roman" fo:font-size="12pt" fo:language="ru" fo:country="RU" style:text-underline-style="none" style:font-name-asian="Calibri" style:font-size-asian="12pt" style:font-name-complex="Calibri" style:font-size-complex="12pt"/>
    </style:style>
    <style:style style:name="T13" style:family="text">
      <style:text-properties fo:color="#000000" style:text-line-through-style="none" style:font-name="Times New Roman" fo:font-size="12pt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text-line-through-style="none" style:font-name="Times New Roman" fo:font-size="12pt" fo:language="ru" fo:country="RU" style:text-underline-style="none" fo:font-weight="normal" style:font-name-asian="Times New Roman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000000" style:text-line-through-style="non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line-through-style="none" style:font-name="Times New Roman" fo:font-size="12pt" fo:language="ru" fo:country="RU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text-line-through-style="none" style:font-name="Times New Roman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2pt" fo:language="ru" fo:country="RU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20" style:family="text">
      <style:text-properties fo:color="#000000" style:text-line-through-style="none" style:font-name="Times New Roman" fo:font-size="12pt" fo:language="en" fo:country="US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23" style:family="text">
      <style:text-properties fo:color="#000000" style:text-line-through-style="non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4" style:family="text">
      <style:text-properties fo:color="#000000" style:text-line-through-style="none" style:font-name="Times New Roman" fo:font-style="italic" style:text-underline-style="none" style:font-name-asian="Calibri" style:font-style-asian="italic" style:font-name-complex="Calibri" style:font-style-complex="italic"/>
    </style:style>
    <style:style style:name="T25" style:family="text">
      <style:text-properties fo:color="#000000" style:text-line-through-style="none" style:font-name="Times New Roman" fo:font-style="normal" style:text-underline-style="none" style:font-name-asian="Calibri" style:font-style-asian="normal" style:font-name-complex="Calibri" style:font-style-complex="normal"/>
    </style:style>
    <style:style style:name="T26" style:family="text">
      <style:text-properties fo:color="#000000" style:text-line-through-style="none" style:font-name="Times New Roman" fo:language="ru" fo:country="RU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fo:color="#000000" style:text-line-through-style="none" style:font-name="Times New Roman" fo:language="ru" fo:country="RU" style:text-underline-style="none" fo:font-weight="normal" style:font-name-asian="Calibri" style:font-weight-asian="normal" style:font-name-complex="Calibri" style:font-weight-complex="normal"/>
    </style:style>
    <style:style style:name="T28" style:family="text"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3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1" style:family="text">
      <style:text-properties fo:color="#000000" fo:font-size="12pt" style:font-size-asian="12pt" style:font-name-complex="Times New Roman" style:font-size-complex="12pt"/>
    </style:style>
    <style:style style:name="T3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etter-spacing="-0.021cm" style:font-name-asian="Times New Roman" style:font-size-asian="12pt" style:font-name-complex="Times New Roman" style:font-size-complex="12pt"/>
    </style:style>
    <style:style style:name="T35" style:family="text">
      <style:text-properties fo:color="#000000" fo:font-size="12pt" fo:letter-spacing="-0.004cm" style:font-name-asian="Times New Roman" style:font-size-asian="12pt" style:font-name-complex="Times New Roman" style:font-size-complex="12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name-complex="Times New Roman" style:font-size-complex="12pt"/>
    </style:style>
    <style:style style:name="T42" style:family="text">
      <style:text-properties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T51" style:family="text">
      <style:text-properties fo:font-variant="normal" fo:text-transform="none" style:text-line-through-style="none" fo:letter-spacing="normal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52" style:family="text">
      <style:text-properties fo:font-variant="normal" fo:text-transform="none" style:font-name="Times New Roman" fo:letter-spacing="normal" fo:language="ru" fo:country="RU" fo:font-style="normal" fo:font-weight="normal" style:font-name-asian="Calibri" style:font-style-asian="normal" style:font-weight-asian="normal" style:font-name-complex="Times New Roman"/>
    </style:style>
    <style:style style:name="T53" style:family="text">
      <style:text-properties fo:font-variant="normal" fo:text-transform="none" fo:letter-spacing="normal" fo:font-style="normal" fo:font-weight="normal" style:font-name-asian="Times New Roman" style:language-asian="zh" style:country-asian="CN" style:font-style-asian="normal" style:font-weight-asian="normal" style:font-name-complex="Calibri1" style:language-complex="ar" style:country-complex="SA" style:font-weight-complex="normal"/>
    </style:style>
    <style:style style:name="T54" style:family="text">
      <style:text-properties fo:font-variant="normal" fo:text-transform="none" fo:letter-spacing="normal" fo:language="en" fo:country="US" fo:font-style="normal" fo:font-weight="normal" style:font-name-asian="Times New Roman" style:language-asian="zh" style:country-asian="CN" style:font-style-asian="normal" style:font-weight-asian="normal" style:font-name-complex="Calibri1" style:language-complex="ar" style:country-complex="SA" style:font-weight-complex="normal"/>
    </style:style>
    <style:style style:name="T55" style:family="text">
      <style:text-properties style:font-name="Times New Roman" fo:language="ru" fo:country="RU" style:font-name-asian="Calibri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-asian="Times New Roman" style:font-name-complex="Calibri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ЛОЖЕНИЕ </text:p>
      <text:p text:style-name="P2">о республиканском Конкурсе для приемных детей</text:p>
      <text:p text:style-name="P3">«Семейные традиции»</text:p>
      <text:p text:style-name="P3"/>
      <text:p text:style-name="P3">1. Общие положения</text:p>
      <text:p text:style-name="P4"><text:span text:style-name="T37"><text:s/>1.1. </text:span><text:span text:style-name="T2">Настоящее </text:span><text:span text:style-name="T3">П</text:span><text:span text:style-name="T2">оложение определяет цел</text:span><text:span text:style-name="T3">ь</text:span><text:span text:style-name="T2">, порядок проведения Конкурса, требования к участникам и их конкурсным работам, порядок предоставления и отбора конкурсных работ на Конкурс, критерии оценки подаваемых на Конкурс работ, а также этапы и сроки проведения Конкурса. </text:span></text:p>
      <text:p text:style-name="P4"><text:span text:style-name="T2">1.2. </text:span><text:span text:style-name="T3">Конкурс основывается на</text:span><text:span text:style-name="T1"> </text:span><text:span text:style-name="T2">принципах публичности, равных условий для участия, непредвзятости при оценке представленных на Конкурс работ. </text:span></text:p>
      <text:p text:style-name="P4"><text:span text:style-name="T2">1.3. </text:span><text:span text:style-name="T3">Конкурс проводится Государственным бюджетным учреждением Республики Адыгея «Центр психолого-педагогической, медицинской и социальной помощи» в рамках реализации мероприятий, направленных на обеспечение государственных гарантий для получения образования и социальной поддержки детьми с ограниченными возможностями здоровья, детьми-сиротами и детьми, оставшимися без попечения родителей на 2018 год.</text:span></text:p>
      <text:p text:style-name="P5">1.4. Цель Конкурса - <text:span text:style-name="T42">привлечение внимания приемных детей к </text:span><text:span text:style-name="T51">семейным ценностям семьи и <text:s/>общества, повышение роли семьи в духовно-нравственном воспитании,</text:span><text:span text:style-name="T42"> </text:span>укрепление детско-родительских отношений.</text:p>
      <text:p text:style-name="P43">1.5. Задачами конкурса являются:</text:p>
      <text:list xml:id="list35219803" text:style-name="L1">
        <text:list-item>
          <text:p text:style-name="P47"><text:span text:style-name="T55">развитие детско-родительских отношений, <text:s/></text:span><text:span text:style-name="T52">содержательных связей между приемными детьми, замещающими родителями, дедушками, бабушками в процессе творческой деятельности;</text:span></text:p>
        </text:list-item>
        <text:list-item>
          <text:p text:style-name="P56"><text:span text:style-name="T50">развитие активности приемных детей, </text:span><text:span text:style-name="c0"><text:span text:style-name="T43">творческих способностей, </text:span></text:span><text:span text:style-name="T50">формирование у них навыков исследовательской работы, </text:span><text:span text:style-name="T30"><text:s/>компетентности в сфере самостоятельной познавательной деятельности;</text:span><text:span text:style-name="T22"> </text:span></text:p>
        </text:list-item>
        <text:list-item>
          <text:p text:style-name="P57">создание позитивного образа современной замещающей семьи.</text:p>
        </text:list-item>
      </text:list>
      <text:p text:style-name="P35"/>
      <text:p text:style-name="P38">2. Условия участия в Конкурсе</text:p>
      <text:p text:style-name="P36">2.1. В Конкурсе могут принимать участие приемные дети, воспитывающиеся в замещающей семье более одного года.</text:p>
      <text:p text:style-name="P36">2.2. Возрастная категория участников:</text:p>
      <text:list xml:id="list35221390" text:style-name="L2">
        <text:list-item>
          <text:p text:style-name="P48">от 8 до 11 лет</text:p>
        </text:list-item>
        <text:list-item>
          <text:p text:style-name="P48">от 12 до 15 лет</text:p>
        </text:list-item>
        <text:list-item>
          <text:p text:style-name="P48">от 16-17 лет</text:p>
        </text:list-item>
      </text:list>
      <text:p text:style-name="P31"><text:span text:style-name="T13">2.3. </text:span><text:span text:style-name="T12">Для участия в Конкурсе необходимо в сроки, оговоренные настоящим Положением, подать анкету-заявку на участие по форме приложения № 1, конкурсную работу, соответствующую требованиям и тематике Конкурса и перечень документов, указанный в настоящем Положении, в электронном виде в формате Word и PDF (сканированная заявка</text:span><text:span text:style-name="T5"> </text:span><text:span text:style-name="T12">конкурсная работа с оригинальной подписью заявителя на электронную почту центра <text:s/></text:span><text:span text:style-name="T20">diaghost@mail.ru</text:span><text:span text:style-name="T16"> <text:s/></text:span></text:p>
      <text:p text:style-name="P34">2.4. Номинации Конкурса:</text:p>
      <text:list xml:id="list35201353" text:style-name="L3">
        <text:list-item>
          <text:p text:style-name="P49">«Семейные увлечения »</text:p>
        </text:list-item>
      </text:list>
      <text:p text:style-name="P36"><text:span text:style-name="T57">В данной номинации каждый участник представляет творческую работу, раскрывающую хобби и увлечения семьи. </text:span><text:span text:style-name="Strong_20_Emphasis"><text:span text:style-name="T53">Работа может быть оформлена в текстовом редакторе </text:span></text:span><text:span text:style-name="Strong_20_Emphasis"><text:span text:style-name="T54">(</text:span></text:span><text:span text:style-name="Strong_20_Emphasis"><text:span text:style-name="T53">в формате .</text:span></text:span><text:span text:style-name="Strong_20_Emphasis"><text:span text:style-name="T54">odt .doc)</text:span></text:span><text:span text:style-name="Strong_20_Emphasis"><text:span text:style-name="T53">, с помощью презентационных технологий </text:span></text:span><text:span text:style-name="Strong_20_Emphasis"><text:span text:style-name="T54">(</text:span></text:span><text:span text:style-name="Strong_20_Emphasis"><text:span text:style-name="T53">в формате .</text:span></text:span><text:span text:style-name="Strong_20_Emphasis"><text:span text:style-name="T54">odf (.odp), <text:s/>.</text:span></text:span><text:span text:style-name="Strong_20_Emphasis"><text:span text:style-name="T53">ppt, </text:span></text:span><text:span text:style-name="Strong_20_Emphasis"><text:span text:style-name="T54">))</text:span></text:span><text:span text:style-name="Strong_20_Emphasis"><text:span text:style-name="T53"> или видеороликом.</text:span></text:span></text:p>
      <text:list xml:id="list35199046" text:style-name="L4">
        <text:list-item>
          <text:p text:style-name="P50">«Моя семья-мое богатство »</text:p>
        </text:list-item>
      </text:list>
      <text:p text:style-name="P30"><text:span text:style-name="T14">В данной номинации каждый участник должен описать и представить <text:s/>интересные фото из семейного архива несколько поколений одной семьи с комментариями или рассказом объемом не более 3 страниц. </text:span><text:span text:style-name="Strong_20_Emphasis"><text:span text:style-name="T44">Работа может быть также оформлена <text:s/>с помощью </text:span></text:span><text:soft-page-break/><text:span text:style-name="Strong_20_Emphasis"><text:span text:style-name="T44">презентационных технологий </text:span></text:span><text:span text:style-name="Strong_20_Emphasis"><text:span text:style-name="T49">(</text:span></text:span><text:span text:style-name="Strong_20_Emphasis"><text:span text:style-name="T44">в формате .</text:span></text:span><text:span text:style-name="Strong_20_Emphasis"><text:span text:style-name="T49">odf (.odp), <text:s/>.</text:span></text:span><text:span text:style-name="Strong_20_Emphasis"><text:span text:style-name="T44">ppt,)</text:span></text:span></text:p>
      <text:h text:style-name="Heading_20_2" text:outline-level="2"><text:span text:style-name="Strong_20_Emphasis"><text:span text:style-name="T44"><text:tab/>- <text:s/>«</text:span></text:span><text:span text:style-name="Strong_20_Emphasis"><text:span text:style-name="T47">Фамильные ценности»</text:span></text:span></text:h>
      <text:p text:style-name="P30"><text:span text:style-name="Strong_20_Emphasis"><text:span text:style-name="T45">Каждый участник данной номинации </text:span></text:span><text:span text:style-name="Strong_20_Emphasis"><text:span text:style-name="T46">представляет творческую работу, </text:span></text:span><text:span text:style-name="Strong_20_Emphasis"><text:span text:style-name="T45">описывающая историю появления и хранения семейной реликвии. Р</text:span></text:span><text:span text:style-name="Strong_20_Emphasis"><text:span text:style-name="T44">абота сопровождается иллюстративным материалом (фотографии) и может быть оформлена в текстовом редакторе </text:span></text:span><text:span text:style-name="Strong_20_Emphasis"><text:span text:style-name="T49">(</text:span></text:span><text:span text:style-name="Strong_20_Emphasis"><text:span text:style-name="T44">в формате .</text:span></text:span><text:span text:style-name="Strong_20_Emphasis"><text:span text:style-name="T49">odt, .doc),</text:span></text:span><text:span text:style-name="Strong_20_Emphasis"><text:span text:style-name="T44"> с помощью презентационных технологий </text:span></text:span><text:span text:style-name="Strong_20_Emphasis"><text:span text:style-name="T49">(</text:span></text:span><text:span text:style-name="Strong_20_Emphasis"><text:span text:style-name="T44">в формате .</text:span></text:span><text:span text:style-name="Strong_20_Emphasis"><text:span text:style-name="T49">odf (.odp), <text:s/>.</text:span></text:span><text:span text:style-name="Strong_20_Emphasis"><text:span text:style-name="T44">ppt, </text:span></text:span><text:span text:style-name="Strong_20_Emphasis"><text:span text:style-name="T49">))</text:span></text:span><text:span text:style-name="Strong_20_Emphasis"><text:span text:style-name="T44"> или видеороликом. </text:span></text:span></text:p>
      <text:p text:style-name="P30"><text:span text:style-name="Strong_20_Emphasis"><text:span text:style-name="T44"><text:s text:c="9"/>- <text:s/></text:span></text:span><text:span text:style-name="Strong_20_Emphasis"><text:span text:style-name="T48">«Маленький рассказ о большой семье»</text:span></text:span><text:span text:style-name="Strong_20_Emphasis"><text:span text:style-name="T44"><text:tab/></text:span></text:span><text:span text:style-name="T33"><text:tab/><text:tab/></text:span></text:p>
      <text:p text:style-name="P46"><text:span text:style-name="T15">Каждый участник данной номинации представляет творческую работу в виде сочинения, стихотворения или эссе о своей семье. Р</text:span><text:span text:style-name="Strong_20_Emphasis"><text:span text:style-name="T44">абота может быт ь оформлена <text:s/>текстовом редакторе </text:span></text:span><text:span text:style-name="Strong_20_Emphasis"><text:span text:style-name="T49">(</text:span></text:span><text:span text:style-name="Strong_20_Emphasis"><text:span text:style-name="T44">в формате .</text:span></text:span><text:span text:style-name="Strong_20_Emphasis"><text:span text:style-name="T49">odt, .doc) </text:span></text:span><text:span text:style-name="Strong_20_Emphasis"><text:span text:style-name="T44">и сопровождаться иллюстративным материалом (фотографии).</text:span></text:span></text:p>
      <text:p text:style-name="P37"/>
      <text:p text:style-name="P44"><text:span text:style-name="T13">3.</text:span><text:span text:style-name="T16">Требования к конкурсным работам:</text:span></text:p>
      <text:list xml:id="list35222506" text:style-name="WW8Num10">
        <text:list-item>
          <text:p text:style-name="P51">К участию в конкурсе принимаются только авторские работы.</text:p>
        </text:list-item>
        <text:list-item>
          <text:p text:style-name="P52">При оформлении материалов конкурса необходимо использовать программные средства, указанные в каждой номинации конкурса.</text:p>
        </text:list-item>
        <text:list-item>
          <text:p text:style-name="P58"><text:span text:style-name="T41">Творческие работы должны соответствовать </text:span><text:span text:style-name="T31">заявленным</text:span><text:span text:style-name="T30"> </text:span><text:span text:style-name="T31">номинациям </text:span><text:span text:style-name="T30">конкурса. Один участник может выполнить творческие работы в нескольких номинациях. </text:span></text:p>
        </text:list-item>
        <text:list-item>
          <text:p text:style-name="P59">Каждая творческая работа сопровождается дополнительной информацией:</text:p>
          <text:p text:style-name="P59">( Ф.И. участника, номинация, название (тема) работы). </text:p>
        </text:list-item>
      </text:list>
      <text:p text:style-name="P35"/>
      <text:p text:style-name="P32"><text:span text:style-name="T9">3.1. </text:span><text:span text:style-name="T7">Работы принимаются в печатном (на бумажном носителе) или в электронном виде.</text:span></text:p>
      <text:p text:style-name="P30"><text:span text:style-name="T12">3.2. </text:span><text:span text:style-name="T22">По желанию автора конкурсная работа может сопровождаться дополнительными материалами : иллюстрациями (фотографиями, рисунками, другими изображениями, мультимедийной презентацией или слайд-шоу – не более одного; творческими работами приемных детей, важными для понимания представленной на конкурс </text:span><text:span text:style-name="T12">работы. Р</text:span><text:span text:style-name="T22">азмер одной иллюстрации на бумажном носителе – не больше листа формата A4.</text:span></text:p>
      <text:p text:style-name="P33"/>
      <text:p text:style-name="P29"><text:span text:style-name="T22">4. </text:span><text:span text:style-name="T12">Порядок и срок подачи <text:s/>работ на Конкурс</text:span></text:p>
      <text:p text:style-name="P10"/>
      <text:p text:style-name="P4"><text:span text:style-name="T13">4.1. </text:span><text:span text:style-name="T12">Анкеты-заявки, конкурсные работы и требуемые документы на Конкурс принимаются в </text:span><text:span text:style-name="T16">период с 10 июня по 31 августа 2018 года. </text:span><text:span text:style-name="T12">Окончание срока приема заявок – 31 августа 2018 года. Анкеты-заявки, конкурсные работы и требуемые документы, поступившие по истечении указанного срока, а также не соответствующие условиям Конкурса, к участию в Конкурсе не допускаются и обратно не высылаются. </text:span></text:p>
      <text:p text:style-name="P7">4.2. Заявка должна содержать: </text:p>
      <text:p text:style-name="P15">1. Анкету-заявку участника Конкурса, оформленную в соответствии с Приложением № 1 к настоящему Положению и заверенную <text:s/>его законным представителем; </text:p>
      <text:p text:style-name="P15">2. Конкурсную работу (произведение), а также иллюстрации, выполненные в соответствии с разделом «Требования к конкурсным работам» настоящего Положения; </text:p>
      <text:p text:style-name="Standard"><text:span text:style-name="T24">3. </text:span><text:span text:style-name="T25">Согласие на обработку персональных данных, оформленного в соответствии с Приложением № 2 к настоящему Положению </text:span><text:span text:style-name="T26"><text:s/>заверяет законный представитель приемного </text:span><text:span text:style-name="T26">ребенка.</text:span></text:p>
      <text:p text:style-name="P16">4.3. Организаторы Конкурса оставляют за собой право на публикацию работ победителей на официальном сайте учреждения-организатора.</text:p>
      <text:p text:style-name="P19"/>
      <text:p text:style-name="P11">5. Критерии оценки работ</text:p>
      <text:p text:style-name="P4"><text:span text:style-name="T17">5.1. </text:span><text:span text:style-name="T19">Поступившие заявки отбираются по формальным признакам и проверяются на предмет наличия необходимых документов, правильности оформления конкурсной работы, анкеты-заявки, оригинальности. Если заявка не соответствует формальным требованиям Конкурса, </text:span><text:soft-page-break/><text:span text:style-name="T19">она считается не прошедшей первичный отбор и не передается на рассмотрение Жюри Конкурса.</text:span><text:span text:style-name="T6"> </text:span></text:p>
      <text:p text:style-name="P12">5.2. Поступившие для участия в Конкурсе работы оцениваются по следующим критериям:</text:p>
      <text:list xml:id="list35210246" text:style-name="L5">
        <text:list-item>
          <text:p text:style-name="P60"><text:span text:style-name="T32"><text:s/></text:span><text:span text:style-name="T34">соответствие представленных материалов тематике конкурса и заявленной номинации, </text:span><text:span text:style-name="T35">логичность и последовательность изложения информации;</text:span></text:p>
        </text:list-item>
        <text:list-item>
          <text:p text:style-name="P62">сложность и оригинальность представленных материалов; </text:p>
        </text:list-item>
        <text:list-item>
          <text:p text:style-name="P62">образность и выразительность изложения;</text:p>
        </text:list-item>
        <text:list-item>
          <text:p text:style-name="P61"><text:span text:style-name="T18">т</text:span><text:span text:style-name="T23">ворческая индивидуальность автора;</text:span></text:p>
        </text:list-item>
        <text:list-item>
          <text:p text:style-name="P63">качество исполнения и оформления работы (аккуратность, эстетичность).</text:p>
        </text:list-item>
      </text:list>
      <text:p text:style-name="P13"/>
      <text:p text:style-name="P42"><text:span text:style-name="T39">6. </text:span><text:span text:style-name="T38">Конкурсное жюри</text:span></text:p>
      <text:p text:style-name="P41">6.1. <text:span text:style-name="T36">Для определения победителей формируется конкурсное жюри из представителей организаторов Конкурса, членов родительского клуба «Ромашка».</text:span></text:p>
      <text:p text:style-name="P41"><text:span text:style-name="T36">6.2. </text:span>Оценка конкурсных работ осуществляется членами <text:span text:style-name="T36">ж</text:span>юри Конкурса в период </text:p>
      <text:p text:style-name="P41"><text:span text:style-name="T39">с 1 </text:span><text:span text:style-name="T38">сентября по 15 сентября 2018 года, </text:span><text:span text:style-name="T36">согласно предъявляемым критериям.</text:span></text:p>
      <text:p text:style-name="P32"><text:span text:style-name="T29">6.3. </text:span><text:span text:style-name="T11">Решение конкурсного жюри оформляется протоколом. Комментарии по решению конкурсного жюри не предоставляются.</text:span></text:p>
      <text:p text:style-name="P39"/>
      <text:p text:style-name="P40">7. Подведение итогов и награждение </text:p>
      <text:p text:style-name="P14"/>
      <text:p text:style-name="P6">7.1. Все конкурсные работы участников Конкурса, прошедшие квалификационный отбор, награждаются Сертификатами <text:s/>участника .</text:p>
      <text:p text:style-name="P6">7.2. В каждой номинации определяются три призовых места:1, 2, 3 по сумме голосов членов жюри.</text:p>
      <text:p text:style-name="P6">7.3. Участники, занявшие <text:s/>1,2,3 место награждаются поощрительными призами.</text:p>
      <text:p text:style-name="P6">7.4. Место и время проведения награждения победителей Конкурса будет объявлено дополнительно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Приложение 1 </text:p>
      <text:p text:style-name="P28">к Положению о <text:span text:style-name="T36">республиканском</text:span> Конкурсе </text:p>
      <text:p text:style-name="P28"><text:span text:style-name="T36">для приемных детей <text:s/>«Семейные традиции»</text:span> </text:p>
      <text:p text:style-name="P23"/>
      <text:p text:style-name="P24">Анкета-заявка участника </text:p>
      <text:p text:style-name="P21"/>
      <text:p text:style-name="P27">1. Сведения о заявителе: </text:p>
      <text:p text:style-name="P27">ФИО _______________________________________________________________________ </text:p>
      <text:p text:style-name="P27">____________________________________________________________________________ </text:p>
      <text:p text:style-name="P27">2. Возраст участника __________________________________ </text:p>
      <text:p text:style-name="P27">3. <text:span text:style-name="T36">А</text:span>дрес: _______________________________________________________________________ </text:p>
      <text:p text:style-name="P27">____________________________________________________________________________ </text:p>
      <text:p text:style-name="P25">4.Телефон ) ______________________________________ </text:p>
      <text:p text:style-name="P25">5. E-mail (если есть) _________________________________________________________ </text:p>
      <text:p text:style-name="P25">6. Форма семейного устройства детей __________________________________________ </text:p>
      <text:p text:style-name="P25">7. Количество приемных детей в семье ________________________________________ </text:p>
      <text:p text:style-name="P25">8. Количество кровных детей в семье __________________________________________ </text:p>
      <text:p text:style-name="P25">9. Заявленная номинация конкурсной работы __________________________________ </text:p>
      <text:p text:style-name="P25">10. Название конкурсной работы______________________________________________ </text:p>
      <text:p text:style-name="P27">__________________________________________________________________________ </text:p>
      <text:p text:style-name="P25">11. Список сопровождающих материалов (фото, презентации, творческие работы) </text:p>
      <text:p text:style-name="P27">________________________________________________________________________________________________________________________________________________________________ </text:p>
      <text:p text:style-name="P27"/>
      <text:p text:style-name="P27"><text:span text:style-name="T8">Подпись Заявителя: <text:s text:c="8"/></text:span>____________________/___________________________ </text:p>
      <text:p text:style-name="P27"><text:s text:c="48"/>подпись Заявителя <text:s text:c="12"/>расшифровка подписи </text:p>
      <text:p text:style-name="P21"/>
      <text:p text:style-name="P20"/>
      <text:p text:style-name="P45">Приложение 2 </text:p>
      <text:p text:style-name="P28">к Положению о <text:span text:style-name="T36">республиканском Конкурсе</text:span> </text:p>
      <text:p text:style-name="P28"><text:span text:style-name="T36">для приемных детей <text:s/>«Семейные традиции»</text:span> </text:p>
      <text:p text:style-name="P27"/>
      <text:p text:style-name="P26"><text:span text:style-name="T40">СОГЛАСИЕ НА ОБРАБОТКУ ПЕРСОНАЛЬНЫХ ДАННЫХ </text:span><text:span text:style-name="T4">(если заявителем на Конкурс является несовершеннолетний ребенок) </text:span><text:span text:style-name="T56"><text:s/></text:span></text:p>
      <text:p text:style-name="P27">Я,_________________________________________________________________________, </text:p>
      <text:p text:style-name="P25">проживающий по адресу:________________________________________________________________________________________________________________________________ </text:p>
      <text:p text:style-name="Standard"><text:span text:style-name="T28">Паспорт №__________________________________, выданный (кем и когда) ___________________________________________________________________________ </text:span><text:span text:style-name="T21">являясь законным представителем (родителем /опекуном /попечителем (не нужное зачеркнуть)) ребенка (</text:span><text:span text:style-name="T13">ФИО приемного ребенка) ______________________________________</text:span><text:span text:style-name="T21"> ________________________________________________________________________________</text:span><text:span text:style-name="T28"> </text:span></text:p>
      <text:p text:style-name="P27"><text:span text:style-name="T8">настоящим даю </text:span><text:span text:style-name="T10">ГБУ РА «Центр психолого-педагогической, медицинской и социальной помощи»</text:span><text:span text:style-name="T8"> </text:span><text:span text:style-name="T10">(г. Майкоп,ул. 2 Крылова, 2)</text:span><text:span text:style-name="T8">, свое согласие на обработку моих персональных данных, указанных в анкете-заявке и конкурсной работе и настоящем Согласии, к которым относятся: </text:span></text:p>
      <text:p text:style-name="P25">- паспортные данные; </text:p>
      <text:p text:style-name="P25">- домашний адрес, адрес места проживания, адрес регистрации; </text:p>
      <text:p text:style-name="P25">- сведения о составе семьи; </text:p>
      <text:p text:style-name="P25">- домашний, мобильный и служебный телефоны. </text:p>
      <text:p text:style-name="P27">Настоящее согласие предоставляется на осуществление любых действий в отношении моих персональных данных, которые необходимы для проведения конкурсных процедур <text:span text:style-name="T36">республиканского К</text:span>онкурса <text:span text:style-name="T36">для приемных детей <text:s/>«Семейные традиции»</text:span>, включая (без ограничения) сбор, запись, систематизацию, накопление, хранение, уточнение (обновление, изменение), использование, распространение, передачу <text:s/>третьим лицам, обезличивание, блокирование, трансграничную передачу, а также осуществление любых иных действий с моими персональными данными, предусмотренных действующим законодательством Российской Федерации. </text:p>
      <text:p text:style-name="P27"><text:span text:style-name="T10">ГБУ РА «Центр психолого-педагогической , медицинской и социальной помощи» гарантирует,</text:span><text:span text:style-name="T8"> что обработка моих личных данных осуществляется в соответствии с действующим законодательством Российской Федерации. </text:span></text:p>
      <text:p text:style-name="P27"><text:span text:style-name="T8">Я подтверждаю, что полностью ознакомлен(а) с вышеупомянутым Согласием до его подписания и проинформирован (-а), что могу отозвать свое Согласие в любое время путем направления отзыва в письменной форме </text:span><text:span text:style-name="T10">центру.</text:span><text:span text:style-name="T8"> Настоящее Согласие считается отозванным по истечении четырнадцати дней с даты получения </text:span><text:span text:style-name="T10">центром</text:span><text:span text:style-name="T8"> отзыва Согласия. </text:span></text:p>
      <text:p text:style-name="P27">Настоящее Согласие действует в течение 3 (<text:span text:style-name="T36">трех</text:span>) лет с даты подписания настоящего Согласия. </text:p>
      <text:p text:style-name="P27"><text:span text:style-name="T8">Дата:_______________ </text:span><text:span text:style-name="T27"><text:s text:c="30"/>Подпись <text:s text:c="3"/>______________/___________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Приложение 3 </text:p>
      <text:p text:style-name="P10"/>
      <text:p text:style-name="P17">Состав <text:s/>жюри конкурса </text:p>
      <text:p text:style-name="P17">для приемных детей <text:s/>«Семейные традиции» </text:p>
      <text:p text:style-name="P18"/>
      <text:p text:style-name="P18"/>
      <text:p text:style-name="P18">Председатель жюри конкурса:</text:p>
      <text:p text:style-name="P18">Ожева А.Н. - директор ГБУ РА «Центр психолого-педагогической, медицинской и социальной помощи».</text:p>
      <text:p text:style-name="P18"/>
      <text:p text:style-name="P18">Члены конкурсного жюри:</text:p>
      <text:list xml:id="list35204916" text:style-name="L6">
        <text:list-item>
          <text:p text:style-name="P53">Сафонова А.Н. -заместитель директора ГБУ РА «Центр психолого-педагогической, медицинской и социальной помощи», педагог-психолог, куратор Службы сопровождения замещающих семей;</text:p>
        </text:list-item>
        <text:list-item>
          <text:p text:style-name="P53">Хапачева Р.Р. - социальный педагог ГБУ РА «Центр психолого-педагогической, медицинской и социальной помощи»;</text:p>
        </text:list-item>
        <text:list-item>
          <text:p text:style-name="P53">Черкашина А.В. - председатель клуба замещающих семей «Ромашка»;</text:p>
        </text:list-item>
        <text:list-item>
          <text:p text:style-name="P53">Иваненко В.В. - приемный родитель;</text:p>
        </text:list-item>
        <text:list-item>
          <text:p text:style-name="P53">Дмитриева Н.В. - приемный родитель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WW8Num1z0" style:family="text">
      <style:text-properties fo:color="#000000" style:font-name="Symbol" fo:font-size="10pt" style:font-name-asian="Times New Roman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10z0" style:family="text">
      <style:text-properties style:font-name="Symbol1" style:font-name-complex="OpenSymbol1"/>
    </style:style>
    <style:style style:name="WW8Num10z1" style:family="text">
      <style:text-properties style:font-name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9M53S</meta:editing-duration>
    <meta:editing-cycles>7</meta:editing-cycles>
    <meta:generator>OpenOffice.org/3.3$Win32 OpenOffice.org_project/330m20$Build-9567</meta:generator>
    <dc:date>2018-06-08T15:02:37.15</dc:date>
    <meta:print-date>2017-05-24T15:14:41.61</meta:print-date>
    <meta:document-statistic meta:table-count="0" meta:image-count="0" meta:object-count="0" meta:page-count="6" meta:paragraph-count="111" meta:word-count="1316" meta:character-count="11792"/>
    <meta:user-defined meta:name="Info 1"/>
    <meta:user-defined meta:name="Info 2"/>
    <meta:user-defined meta:name="Info 3"/>
    <meta:user-defined meta:name="Info 4"/>
  </office:meta>
</office:document-meta>
</file>