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color="#800000" style:font-name="Times New Roman" fo:font-size="14pt" fo:font-weight="bold" style:font-size-asian="14pt" style:font-weight-asian="bold" style:font-size-complex="14pt" style:font-weight-complex="bold"/>
    </style:style>
    <style:style style:name="T1" style:family="text">
      <style:text-properties fo:background-color="transparent"/>
    </style:style>
    <style:style style:name="T2" style:family="text">
      <style:text-properties fo:font-style="italic"/>
    </style:style>
    <style:style style:name="T3" style:family="text">
      <style:text-properties fo:color="#800000"/>
    </style:style>
    <style:style style:name="T4" style:family="text">
      <style:text-properties fo:color="#800000" style:text-underline-style="none" fo:font-weight="bold" style:font-weight-asian="bold" style:font-weight-complex="bold"/>
    </style:style>
    <style:style style:name="T5" style:family="text">
      <style:text-properties fo:font-style="normal" fo:font-weight="normal"/>
    </style:style>
    <style:style style:name="T6" style:family="text">
      <style:text-properties fo:language="ru" fo:country="RU" fo:background-color="transparen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Социально-виктимологические особенности подростковых групп риска.</text:p>
      <text:p text:style-name="P1"><text:span text:style-name="T2"/></text:p>
      <text:p text:style-name="P2"><text:span text:style-name="T2"><text:tab/>Подростковый возраст</text:span>(11–14 лет) – переходный возраст не только в социальном, но и в биологическом плане, когда идет интенсивная и неравномерная перестройка всего организма, когда достигают зрелости</text:p>
      <text:p text:style-name="P2">все его биологические системы. Параллельно с биологическим созреванием происходит продолжение первичной социализации, при этом большую роль играет общение. Для данного возрастного периода характерен «кризис ценностей», возникающий в результате трудностей бурного роста организма, полового созревания и противоречий между возросшими физическими возможностями, духовным самосознанием подростка и способами социального удовлетворения его потребностей в мире взрослых.</text:p>
      <text:p text:style-name="P2"><text:span text:style-name="T4"><text:tab/>Новообразования личности подростка: </text:span>чувство взрослости, стремление к самостоятельности, самоорганизации учебного и свободного времени; индивидуальный репродуктивный или творческий стиль мышления; склонность к риску; половое созревание, возникновение половых влечений, «жажда переживаний»; потребность сравнивать себя с другими, развитие самосознания, уровня притязаний и самооценки; активная самореализация задатков и способностей; избирательные лидерские качества; кризис ценностей; стремление к самовоспитанию и самообразованию.</text:p>
      <text:p text:style-name="P2"><text:tab/>Названные особенности развития присущи практически всем учащимся этой возрастной категории. Однако подростки группы риска имеют свои особые специфические характеристики. Это, прежде всего, трудности во взаимоотношениях с окружающими людьми, поверхностность чувств, иждивенчество, привычка жить по указке других, сложности во взаимоотношениях, нарушения в сфере самосознания (от вседозволенности до ущербности, неуверенности в себе), трудности в учении, грубое нарушение дисциплины, бродяжничество, воровство, различные формы делинквентного поведения. В отношениях со взрослыми у них проявляются переживания по поводу своей ненужности, наблюдается процесс утраты своей ценности и ценности другого человека.</text:p>
      <text:p text:style-name="P2"><text:tab/>Характеристика современных подростковых групп риска представляет собой сложную социальную картину. По данным педагогических, психологических и социологических исследований (Е.В. Змановская, И.П. Башкатов, Л.В. Кондратюк, В.И. Чупров и др.), подростки данной группы имеют следующие социально-виктимологические характеристики:</text:p>
      <text:p text:style-name="P2">– <text:span text:style-name="T5">повышенный уровень тревожности;</text:span></text:p>
      <text:p text:style-name="P2">– <text:span text:style-name="T5">эмоциональное отвержение подростков со стороны родителей и довольно часто сверстников, сопровождаемое для них поиском автономии;</text:span></text:p>
      <text:p text:style-name="P2">– <text:span text:style-name="T5">непринятие ценностей, социально значимых в обществе;</text:span></text:p>
      <text:p text:style-name="P2">– <text:span text:style-name="T5">неуверенность в себе, в своих силах и возможностях;</text:span></text:p>
      <text:p text:style-name="P2">– <text:span text:style-name="T5">убеждение в своей ненужности, невозможности добиться в жизни чего-то своими силами, своим умом и талантом;</text:span></text:p>
      <text:p text:style-name="P2">– <text:span text:style-name="T5">проекция на себя неудачной жизни своих родителей;</text:span></text:p>
      <text:p text:style-name="P2">– <text:span text:style-name="T5">стремление к легкой и «красивой» жизни, к удовольствиям.</text:span></text:p>
      <text:p text:style-name="P2"><text:soft-page-break/><text:tab/>В педагогике, психологии и социологии известно такое понятие, как <text:span text:style-name="T2">кризис подросткового возраста</text:span>, который усиливает виктимологические характеристики личности и включает в себя:</text:p>
      <text:p text:style-name="P2">а) возникновение полового влечения и как следствие – желание выделиться на фоне сверстников;</text:p>
      <text:p text:style-name="P2">б) чувство взрослости, следствие – стремление к самоорганизации учебного и свободного времени, нежелание прислушиваться к советам и рекомендациям взрослых;</text:p>
      <text:p text:style-name="P2">в) недостаток опыта самостоятельного решения жизненных задач, неумение на фоне этого согласовывать свои желания и возможности;</text:p>
      <text:p text:style-name="P2">г)бурный рост организма и при этом усиливающееся противоречие между возросшими физическими возможностями и духовным, интеллектуальным уровнем развития и т. д.</text:p>
      <text:p text:style-name="P2"><text:tab/>В психологических исследованиях (Л.С. Выготский и др.) выделены основные группы главных интересов подростков. К ним относятся: доминанта эгоцентризма – интерес к собственной личности и желаниям; доминанта усилия – тяга подростков к сопротивлению, преодолению, волевым напряжениям, что появляется в упрямстве, хулиганстве, в борьбе против авторитетов, протесте; доминанта романтики – стремление к чему-либо неизвестному, рискованному, приключениям, героизму.</text:p>
      <text:p text:style-name="P2"><text:tab/>На основе этих доминант Г.Я. Бархерит выделяет типы подростков с осложненным поведением, для которых характерны определенные акцентуации (чрезмерные усиления отдельных черт характера), уязвимость отношений и эмоционально-волевой сферы личности, появление «комплексов» при росте нервно-психических нагрузок:</text:p>
      <text:p text:style-name="P2">· <text:span text:style-name="T3">агрессивно-защитный</text:span> – упрямый, эгоцентричный, повышенно честолюбивый, подозрительный, враждебный к окружающим, болезненно обидчивый, с резко завышенной самооценкой, постоянно жалующийся на неудачи, придирки к нему других людей;</text:p>
      <text:p text:style-name="P2">· <text:span text:style-name="T3">конфликтный </text:span>– крайне раздражительный, с приступами вспыльчивости, страхов и тоски, неуправляемый, педантичный, неспособный бороться со своими влечениями;</text:p>
      <text:p text:style-name="P2">· независимый – постоянно уходящий от контактов, замкнутый, скрытный, эмоционально холодный, несклонный к сопереживанию;</text:p>
      <text:p text:style-name="P2">· <text:span text:style-name="T3">демонстративный</text:span> – с демонстративным, манерным поведением, стремящийся любой ценой обратить на себя внимание, искажающий факты и события жизни в свою пользу, лживый, авантюрный, притворный, без чувства долга, сопереживания, сострадания;</text:p>
      <text:p text:style-name="P2">· <text:span text:style-name="T3">примыкающий</text:span> – робкий, неуверенный в себе, боязливый, стеснительный, мнительный, поддающийся влиянию других;</text:p>
      <text:p text:style-name="P2">· <text:span text:style-name="T3">пассивно-обидчивый</text:span> – серьезный, ответственный, сосредоточенный на мрачных мыслях и переживаниях, слабо активный в деятельности, робкий, с устойчиво положительной позицией в отношении поручений, социальных ролей, чувствительный к происходящим событиям, легко ранимый;</text:p>
      <text:p text:style-name="P2">· <text:span text:style-name="T3">неадаптированный</text:span> – тревожный, подавленный, нерешительный, <text:soft-page-break/>раздражительный, с повышенной утомляемостью, быстрой истощаемостью психических сил;</text:p>
      <text:p text:style-name="P2">· <text:span text:style-name="T3">утверждающийся</text:span> – с ярко выраженными лидерскими качествами, стремящийся подавлять других и командовать, используя все дозволенные и недозволенные меры, эгоистичный, равнодушный, жестокий;</text:p>
      <text:p text:style-name="P2">· <text:span text:style-name="T3">противоречивый</text:span> – склонный к резкой, непредсказуемой смене настроения в зависимости от внешней ситуации или внутреннего биоритма; имеет циклично меняющееся настроение, которое держится от нескольких часов до нескольких дней независимо от разных событий, в которые он включен.</text:p>
      <text:p text:style-name="P2"><text:tab/>Представленные акцентуации имеют в жизни смешанные формы (могут проявляться в разных типах), в чистом виде встречаются редко. Взаимодействие с различными типами подростков педагогам следует осуществлять на основе индивидуального подхода с учетом специфики психологического типа.</text:p>
      <text:p text:style-name="P2">Анализ личностных новоизменений у подростков исследовали ряд психологов. <text:tab/>Так, например, Д.Б. Эльконин выделил симптомы развития подростков, к которым относятся:· возникновение трудностей в отношениях со взрослыми (негативизм, упрямство, безразличие к оценке их успехов, уход из школы, уверенность в том, что все самое интересное происходит вне стен школы);</text:p>
      <text:p text:style-name="P2">· сокрытие от взрослых чувств и мыслей, доверие к близким друзьям, независимое выражение мыслей в дневниках;</text:p>
      <text:p text:style-name="P2">· организация подростковых компаний на основе стремления найти единомышленников, что приводит к возникновению неформальных объединений.</text:p>
      <text:p text:style-name="P2"><text:span text:style-name="T1">В таких неформальных подростковых группах формируется принципиально новое качество социальных отношений, так как они всегда являются продуктом взаимодействия, взаимосвязи, взаимоустремления, взаимовлияния, взаимопознания, взаимоотношения. Это «взаимо-» интегрируется в групповые эффекты сотрудничества и соперничества, дружбы и вражды, любви и ненависти, добра и зла, лидерства и подчинения. В системе таких интенсивных социальных отношений молодой человек получает первый социальный опыт, поэтому так важно, чтобы он был положительным. Однако в группах асоциального и антиобщественного поведения формирующийся у подростков опыт взаимодействия имеет негативный характер, способствующий их виктимизации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3H19M18S</meta:editing-duration>
    <meta:editing-cycles>3</meta:editing-cycles>
    <meta:generator>OpenOffice.org/3.3$Win32 OpenOffice.org_project/330m20$Build-9567</meta:generator>
    <dc:date>2018-02-01T12:44:08.24</dc:date>
    <meta:document-statistic meta:table-count="0" meta:image-count="0" meta:object-count="0" meta:page-count="3" meta:paragraph-count="34" meta:word-count="899" meta:character-count="7554"/>
    <meta:user-defined meta:name="Info 1"/>
    <meta:user-defined meta:name="Info 2"/>
    <meta:user-defined meta:name="Info 3"/>
    <meta:user-defined meta:name="Info 4"/>
  </office:meta>
</office:document-meta>
</file>