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 Sans" svg:font-family="'Open Sans', 'Palatino Linotype', 'Book Antiqua', Palatino, serif"/>
    <style:font-face style:name="PFRegal" svg:font-family="PFRegal, Georgia, serif"/>
    <style:font-face style:name="PT Sans" svg:font-family="'PT Sans', Arial, Helvetica, sans-serif"/>
    <style:font-face style:name="PT Serif" svg:font-family="'PT Serif', serif"/>
    <style:font-face style:name="Proxima Nova" svg:font-family="'Proxima Nova', Arial, 'Helvetica Neue', sans-serif"/>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fo:color="#800000" style:font-name="Times New Roman" fo:font-size="14pt" fo:font-weight="bold" style:font-size-asian="14pt" style:font-weight-asian="bold" style:font-size-complex="14pt" style:font-weight-complex="bold"/>
    </style:style>
    <style:style style:name="P3" style:family="paragraph" style:parent-style-name="Standard">
      <style:text-properties fo:color="#000000" style:font-name="Times New Roman" fo:font-size="14pt" style:font-size-asian="14pt" style:font-size-complex="14pt"/>
    </style:style>
    <style:style style:name="P4" style:family="paragraph" style:parent-style-name="Standard">
      <style:text-properties fo:color="#000000"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top="0cm" fo:margin-bottom="0.212cm" fo:padding="0cm" fo:border="none"/>
      <style:text-properties fo:color="#e67200" style:text-underline-style="solid" style:text-underline-width="auto" style:text-underline-color="font-color" fo:background-color="transparent"/>
    </style:style>
    <style:style style:name="P6" style:family="paragraph" style:parent-style-name="Text_20_body">
      <style:paragraph-properties fo:margin-top="0cm" fo:margin-bottom="0.212cm"/>
    </style:style>
    <style:style style:name="T1" style:family="text">
      <style:text-properties fo:font-style="normal" fo:font-weight="normal"/>
    </style:style>
    <style:style style:name="T2" style:family="text">
      <style:text-properties fo:color="#000000" style:font-name="Times New Roman" fo:font-size="14pt" style:font-size-asian="14pt" style:font-size-complex="14pt"/>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letter-spacing="normal" fo:font-style="normal" fo:font-weight="bold" fo:background-color="#ffffff"/>
    </style:style>
    <style:style style:name="T5" style:family="text">
      <style:text-properties fo:font-variant="normal" fo:text-transform="none" fo:color="#000000" fo:letter-spacing="normal" fo:language="ru" fo:country="RU" fo:font-style="normal" fo:font-weight="normal"/>
    </style:style>
    <style:style style:name="T6" style:family="text">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fo:background-color="transparent" style:font-size-asian="14pt" style:font-size-complex="14pt"/>
    </style:style>
    <style:style style:name="T7" style:family="text">
      <style:text-properties fo:font-variant="normal" fo:text-transform="none" fo:color="#000000" style:font-name="Times New Roman" fo:font-size="14pt" fo:letter-spacing="normal" fo:font-style="normal" fo:font-weight="normal" style:font-size-asian="14pt" style:font-size-complex="14pt"/>
    </style:style>
    <style:style style:name="T8" style:family="text">
      <style:text-properties fo:font-variant="normal" fo:text-transform="none" fo:color="#000000" style:font-name="Times New Roman" fo:font-size="14pt" fo:letter-spacing="normal" fo:font-style="normal" fo:font-weight="bold" fo:background-color="transparent" style:font-size-asian="14pt" style:font-size-complex="14pt"/>
    </style:style>
    <style:style style:name="T9" style:family="text">
      <style:text-properties fo:font-variant="normal" fo:text-transform="none" fo:color="#000000" style:font-name="Times New Roman" fo:font-size="14pt" fo:letter-spacing="normal" fo:font-style="normal" fo:font-weight="bold" style:font-size-asian="14pt" style:font-size-complex="14pt"/>
    </style:style>
    <style:style style:name="T10" style:family="text">
      <style:text-properties fo:font-variant="normal" fo:text-transform="none" fo:color="#000000" style:font-name="Times New Roman" fo:font-size="14pt" fo:letter-spacing="normal" fo:font-style="normal" style:text-underline-style="solid" style:text-underline-width="auto" style:text-underline-color="font-color" fo:font-weight="normal" fo:background-color="transparent" style:font-size-asian="14pt" style:font-size-complex="14pt"/>
    </style:style>
    <style:style style:name="T11" style:family="text">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size-complex="14pt"/>
    </style:style>
    <style:style style:name="T12" style:family="text">
      <style:text-properties fo:font-variant="normal" fo:text-transform="none" fo:color="#000000" style:font-name="Times New Roman" fo:font-size="14pt" fo:letter-spacing="normal" fo:font-style="normal" style:text-underline-style="none" fo:font-weight="normal" fo:background-color="transparent" style:font-size-asian="14pt" style:font-size-complex="14pt"/>
    </style:style>
    <style:style style:name="T13" style:family="text">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T14"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ize-complex="14pt"/>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style:font-size-asian="14pt" style:font-size-complex="14pt"/>
    </style:style>
    <style:style style:name="T17" style:family="text">
      <style:text-properties fo:font-variant="normal" fo:text-transform="none" fo:color="#743399"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8" style:family="text">
      <style:text-properties fo:font-variant="normal" fo:text-transform="none" fo:color="#743399" style:text-line-through-style="none" style:font-name="Times New Roman" fo:font-size="14pt" fo:letter-spacing="normal" fo:language="ru" fo:country="RU" fo:font-style="normal" style:text-underline-style="none" fo:font-weight="normal" style:text-blinking="false" fo:background-color="transparent" style:font-size-asian="14pt" style:font-size-complex="14pt"/>
    </style:style>
    <style:style style:name="T19" style:family="text">
      <style:text-properties fo:font-variant="normal" fo:text-transform="none" fo:color="#222222" style:font-name="Times New Roman" fo:font-size="14pt" fo:letter-spacing="normal" fo:font-style="normal" fo:font-weight="bold" style:font-size-asian="14pt" style:font-size-complex="14pt"/>
    </style:style>
    <style:style style:name="T20" style:family="text">
      <style:text-properties fo:font-variant="normal" fo:text-transform="none" fo:color="#222222" style:font-name="Times New Roman" fo:font-size="14pt" fo:letter-spacing="normal" fo:font-style="normal" fo:font-weight="normal" style:font-size-asian="14pt" style:font-size-complex="14pt"/>
    </style:style>
    <style:style style:name="T21" style:family="text">
      <style:text-properties fo:font-variant="normal" fo:text-transform="none" fo:color="#222222" style:font-name="Times New Roman" fo:font-size="14pt" fo:letter-spacing="normal" fo:language="ru" fo:country="RU" fo:font-style="normal" fo:font-weight="normal" style:font-size-asian="14pt" style:font-size-complex="14pt"/>
    </style:style>
    <style:style style:name="T22" style:family="text">
      <style:text-properties fo:font-variant="normal" fo:text-transform="none" style:font-name="Times New Roman" fo:font-size="14pt" fo:letter-spacing="normal" fo:font-style="normal" fo:font-weight="normal" style:font-size-asian="14pt" style:font-size-complex="14pt"/>
    </style:style>
    <style:style style:name="T23" style:family="text">
      <style:text-properties fo:color="#e67200" fo:font-size="13.5pt" style:text-underline-style="solid" style:text-underline-width="auto" style:text-underline-color="font-color" fo:background-color="transparent"/>
    </style:style>
    <style:style style:name="T24" style:family="text">
      <style:text-properties style:font-name="Times New Roman" fo:font-size="14pt" style:font-size-asian="14pt" style:font-size-complex="14pt"/>
    </style:style>
    <style:style style:name="T25" style:family="text">
      <style:text-properties fo:language="ru" fo:country="RU"/>
    </style:style>
    <style:style style:name="T26" style:family="text">
      <style:text-properties fo:language="ru" fo:country="RU" fo:font-style="normal" fo:font-weight="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КРИМИНАЛИЗАЦИЯ В АСОЦИАЛЬНЫХ ГРУППАХ</text:p>
      <text:p text:style-name="Standard"><text:span text:style-name="T7"><text:tab/>Асоциальные группы, в которых еще не совершаются, но как бы созревают преступления, называют </text:span><text:span text:style-name="T8">криминогенными группами.</text:span><text:span text:style-name="T7"><text:line-break/>Члены криминогенных групп, в отличие от преступных, не имеют четкой ориентации на совершение преступлений, но нередко совершают их в проблемных, конфликтных ситуациях или при благоприятных для этого условиях.<text:line-break/><text:tab/>Во всех неформальных подростковых группах достаточно четко прослеживаются лидерские процессы. Авторитет лидера держится на уважении к опытности, «бывалости», волевых качествах, а зачастую и физической силе. Изолированные от внешнего мира группы с узкогрупповыми ценностями легко подвержены негативному влиянию лидеров из числа бывших преступников. Они увлекают ложной романтикой преступного мира, чувством вседозволенности и легкого отношения к моральным ценностям, закону, жизни.<text:line-break/><text:tab/></text:span><text:span text:style-name="T8">Влияние опытных преступников является одним из путей криминализации подростковых и молодежных групп.</text:span><text:span text:style-name="T7"><text:line-break/><text:tab/>Другой путь - без непосредственного влияния опытных преступников, вследствие внутренних социально-психологических механизмов и закономерностей развития группы. <text:line-break/>В</text:span><text:span text:style-name="T14">ажно отметить</text:span><text:span text:style-name="T7">, что условия неформальной молодежной группы усиливают проявление конформности. Чем с большей готовностью члены группы отдают себя в ее распоряжение и чем большее удовлетворение приносит им их единение с другими, тем выраженнее становится конформное поведение. <text:s/><text:tab/>Помимо этого, в группе действует еще один механизм влияния - социальное «заражение», проявляющееся как подпитываемое окружающими возбуждение, утрата сдерживающих механизмов. Трудно представить себе любителя рок-музыки, который кричит в одиночку во время концерта для небольшого количества зрителей, но никого не удивит орущая группа на гала-концерте. Путем социального «заражения» группы усиливают и агрессивные склонности отдельных людей, приводят в действие механизмы деиндивидуализации - утраты человеком собственного «я». Так, например, один из рокеров заявляет: «Мы не люди, мы звери на мотоциклах. Мы любим быструю езду и девочек. Больше ничего».<text:line-break/><text:tab/>Различение «мы» - «они» в криминогенных группах начинает заменяться противопоставлением «свои»— «чужие». Если ты «свой», то во всем должен походить на «своих»: в одежде, стиле поведения, нравственных принципах. Подражание (а это тоже результат группового влияния) в молодежных группах нередко принимает характер эпидемии. </text:span></text:p>
      <text:p text:style-name="Standard"><text:span text:style-name="T7"><text:tab/> Феномен «стаи» - заметное явление в неформальных молодежных группах. «Стая» полностью подчиняется</text:span><text:span text:style-name="T17"> </text:span><text:span text:style-name="T18">вожаку</text:span><text:span text:style-name="T7">, доверяет его мнению. В «стае» подросток легко идет на правонарушение и даже преступление, о чем свидетельствуют факты группового вандализма, хулиганств и других преступлений. Отмечают, что преступления в «стае» совершаются с особым цинизмом. Включается механизм состязательности: кто изобретет более изощренные методы издевательства над жертвой. Это явление в криминологии </text:span><text:soft-page-break/><text:span text:style-name="T7">называют </text:span><text:span text:style-name="T8">групповым затмением сознания </text:span><text:span text:style-name="T7">или групповым «ослеплением».<text:line-break/><text:tab/>От конформности в первую очередь страдают более культурные и интеллектуально развитые молодые люди. Чем ниже интеллектуальный уровень неформального сообщества, тем более нетерпимы его члены к индивидуальным различиям. Безнравственные молодые люди стремятся понизить нравственность других в группе до своего уровня. Чем ниже культура подростков и юношей, тем быстрее они сбиваются в «стаю», тем сильнее у них проявляется конформность, тем они агрессивнее относятся к непохожим на себя.</text:span></text:p>
      <text:p text:style-name="P1"><text:span text:style-name="T3"><text:tab/>Действие социально-психологических механизмов криминализации усугубляет алкоголь, приводящий к снятию социального контроля, «выключению» осознаваемых регуляторов поведения. Кроме того, возникает дополнительный мотив преступных действий, заключающийся в поисках средств на приобретение спиртного. Таким образом, </text:span><text:span text:style-name="T4">приобщение к алкоголю заметно повышает криминогенную опасность подростковых и юношеских групп</text:span><text:span text:style-name="T3">. Более 80% преступлений в нашей стране совершается молодыми людьми в нетрезвом состоянии. А среди осужденных за агрессивные преступления процент совершивших их в нетрезвом состоянии достигает 90%.</text:span> </text:p>
      <text:p text:style-name="P1"/>
      <text:p text:style-name="P1">АНТИСОЦИАЛЬНАЯ СУБКУЛЬТУРА</text:p>
      <text:p text:style-name="Standard"><text:span text:style-name="T7"><text:tab/>Термин «антисоциальная субкультура», как правило, употребляется в широком и узком смысле. В широком смысле под ним понимают все социально-психологические характеристики поведения, противоречащего социальным нормам. В более узком смысле под антисоциальной субкультурой понимают различные проявления преступного образа жизни. К ним относится скрытый, тайный характер; оппозиция существующим в обществе нормам; неприятие социально полезных целей деятельности; наличие аморальных, противоправных групповых норм и санкций. Проявляется антисоциальная субкультура в языке (жаргоне), татуировках, мимике, жестах, кличках, клятвах, а также в четкой статусно-ролевой </text:span><text:a xlink:type="simple" xlink:href="http://pandia.ru/text/category/differentciya/"><text:span text:style-name="T17">дифференциации</text:span></text:a><text:span text:style-name="T7">.<text:line-break/><text:tab/>Антисоциальные нормы направлены на выделение вожаков и их превосходства, а также на формирование извращенного понимания принципов нравственности, нравственных понятий. Смелость искаженно понимается как риск и бравада, требовательность - как придирчивость, дружба и товарищество - как укрывательство и недоносительство, сострадание - как признак слабости, недостойный настоящего мужчины. Человек перестает быть высшей ценностью, становится средством. Труд перестает быть единственным источником достижения благосостояния и критерием оценки личности. Другие источники и способы приобретения всяческих благ перестают восприниматься как незаконные и безнравственные. Общечеловеческие ценности заменяются ценностями преступного мира, где жизнь - «копейка», труд не котируется, статус зависит не от уровня образования и знаний, а от соблюдения правил и законов антисоциальной группы.<text:line-break/><text:tab/>Особый феномен антисоциальной субкультуры - круговая порука, предполагающая взаимное укрывательство, выручку в неблаговидных делах. </text:span><text:soft-page-break/><text:span text:style-name="T7">Самым большим «проступком» считается честное признание и выдача соучастников на суде или в комиссии по делам несовершеннолетних, нежелание взять всю вину на себя и выгородить вожака. Совершившие такой «проступок» подвергаются унижениям и нередко становятся объектом насилия. Под воздействием круговой поруки несовершеннолетние правонарушители и молодежь зачастую демонстрируют «несгибаемость» на суде, чем пользуются более опытные преступники, уходя от ответственности.<text:line-break/><text:tab/>Антисоциальная субкультура имеет свою материальную основу в виде «общего котла». «Общий котел» был широко распространен в дореволюционных царских тюрьмах, с его помощью заключенные сообща питались, распределяли между собой вещи. В современных условиях на основе «общего котла» происходит сплочение правонарушителей. Стремление группы пополнить «общий котел» толкает ее на правонарушения, вымогательства и поборы с людей, не входящих в данную группу. Принципы распределения из «общего котла» отражают права на материальные блага в соответствии с занимаемым в группе статусом.<text:line-break/><text:tab/>Один из элементов отношений в антисоциальной субкультуре- <text:s/>постановка должника на «счетчик». «Счетчик» включается, когда «должник» имеет фактический или мнимый долг, который не может отдать. Отдавая «долг», он выключает «счетчик». Фактический долг создается «в открытую», путем одалживания определенной суммы денег или какой-то вещи, и «втемную», путем угощения алкогольными напитками, наркотиком, сигаретой, деликатесами и т.д. Например, кредитор угощал подростка на дискотеке сигаретами, а через несколько дней объявил: «Верни долг за сигареты». При этом размер долга он определил из своих соображений, а не на основе реальной цены сигарет. «Если сегодня не отдашь, я включаю «счетчик». Завтра отдашь двойную сумму. И каждый просроченный день сумма будет удваиваться». Так должник попадает в зависимость. Мнимый долг возникает при внутригрупповых поборах. Например, высокостатусный член группы может обложить «алкогольным», «праздничным», «дискотечным» налогом низкостатусных. Если кто-то не заплатил, на него включается «счетчик». При расправах с теми, кто не заплатил по «счетчику», подростки и юноши часто бывают более изобретательны, чем взрослые преступники.<text:line-break/></text:span></text:p>
      <text:p text:style-name="Standard"><text:span text:style-name="T7"><text:tab/></text:span><text:span text:style-name="T19">АУЕ </text:span><text:span text:style-name="T20">(также используется вариант </text:span><text:span text:style-name="T19">А. У. Е. -</text:span><text:span text:style-name="T20"> </text:span><text:span text:style-name="T19">Арестантский уклад един </text:span><text:span text:style-name="T20">(или </text:span><text:span text:style-name="T19">Арестантское уркаганское единство</text:span><text:span text:style-name="T20">) - название и девиз предположительно существующего российского неформального объединения <text:s text:c="2"/></text:span><text:span text:style-name="T21">банд,</text:span><text:span text:style-name="T20"> состоящих из несовершеннолетних (подростков, юношей и девушек).</text:span></text:p>
      <text:p text:style-name="Standard"><text:span text:style-name="T20"><text:tab/>Это молодёжное сообщество пропагандирует среди несовершеннолетних </text:span><text:span text:style-name="T21">воровские понятия российской криминальной среды и тюремные понятия</text:span><text:span text:style-name="T20">, требует соблюдения «воровского кодекса» со сбором денег на «общак», взамен обещая поддержку и защиту в настоящем и будущем.</text:span></text:p>
      <text:p text:style-name="Standard"><text:span text:style-name="T20"><text:tab/></text:span><text:span text:style-name="T21">К криминальной деятельности сообщества относится: воровство, рэкет, сексуальные преступления, разбои, убийства, беспорядки. Союзниками являются бандитские группировки.</text:span><text:span text:style-name="T7"> </text:span></text:p>
      <text:p text:style-name="P1"><text:soft-page-break/><text:span text:style-name="T3">По мнению обозревателя «Новой </text:span><text:span text:style-name="T5">газеты</text:span><text:span text:style-name="T3">» Алексея Тарасова, аббревиатура стала «настоящей идеологией» и «объектом поклонения» среди подростков, склонных к криминалу. Ее используют в качестве возгласа-приветствия, для идентификации «свой-чужой», при нападениях на граждан.</text:span> </text:p>
      <text:p text:style-name="P1"/>
      <text:p text:style-name="P1">По информации «Новой», вдекабре 2016 года на заседании совета по развитию гражданского общества и правам человека его ответственный секретарь Яна Лантратова сообщила президенту России Владимиру Путину о насаждении в школах и интернатах уголовной идеологии. </text:p>
      <text:p text:style-name="Standard"><text:span text:style-name="T7">В январе 2017-го Путин поручил создать межведомственную рабочую группу с участием членов СПЧ по предотвращению криминализации подростковой среды, </text:span><text:span text:style-name="T14">а </text:span><text:span text:style-name="T7">Русская православная церковь предложила запретить группы в соцсетях с блатной романтикой - также, как и </text:span><text:a xlink:type="simple" xlink:href="https://meduza.io/feature/2017/02/17/gorodskaya-legenda-chto-stoit-za-igroy-siniy-kit-i-vspleskom-interesa-k-suitsidalnym-pablikam" office:target-frame-name="_blank" xlink:show="new"><text:span text:style-name="T6">«группы смерти»</text:span></text:a><text:span text:style-name="T7">. </text:span></text:p>
      <text:p text:style-name="P1">По утверждению «Новой <text:span text:style-name="T25">газеты</text:span>», схема, по которой ребенка «вербуют в АУЕ», выглядит примерно так: к пяти- или шестикласснику подходят двое старшеклассников и начинают говорить с ним на «блатном арго», рассказывают про «понятия», «зоновскую романтику», а потом просят принести деньги для «общака». Так 10-летний ребенок начинает воровать, вымогать деньги и обманывать родителей. По словам Тарасова, выйти из этой «вдруг открывшейся параллельной бездны» невозможно — как следствие, доведение подростков до самоубийства и изнасилования. </text:p>
      <text:p text:style-name="P1"><text:span text:style-name="T1"><text:tab/> Этим ребятам, которые попадают в эту ловушку, около 12 лет- <text:s/>в этом возрасте на них легче всего повлиять. </text:span><text:span text:style-name="T26">Все</text:span><text:span text:style-name="T1"> происходит как будто-бы ненасильственно, ребенок вроде-бы сам отдает телефон или деньги, никто его не заставляет, но вырваться из этой сети уже почти невозможно.</text:span></text:p>
      <text:p text:style-name="P1">Эти дети собираются в подворотнях, расписывают аббревиатурой АУЕ стены и рассказывают друг другу истории «про жизнь». Старшие товарищи облагораживают криминальную субкультуру, блатную романтику, рассказывают, что криминальные авторитеты - <text:s/>это самые порядочные люди, им можно верить. </text:p>
      <text:p text:style-name="P1">Чаще под такое влияние подпадают дети из неблагополучных семей. Те, кто чем-то интересуется или хорошо учится, к жизни относятся более осознанно, им труднее запудрить мозги – у них есть цель, так просто их уже не обманешь. А если у ребенка проблемы с родителями или с законом, если они живут в неполных или бедных семьях, на них повлиять довольно просто.</text:p>
      <text:p text:style-name="Standard"><text:span text:style-name="T7"><text:tab/>АУЕ ориентировано, в основном, на школьников, средний возраст приверженцев этого движения ― 10-17 лет. Те, кто связан с этой субкультурой давно, втягивают в нее других. <text:s/>При этом если изначально АУЕ пропагандировали так называемые трудные подростки, то со временем они начинали транслировать ценности этого движения в школах, и постепенно в этот мир оказались втянутыми дети из вполне благополучных семей.</text:span></text:p>
      <text:p text:style-name="P3"><text:tab/>Отслеживать несовершеннолетних, пропагандирующих идеи арестанстко-уркаганского единства, очень сложно, поскольку в этой среде существует кодекс молчания. «По понятиям», посвящать чужаков в дела «братства» нельзя, поэтому сведения о субкультуре интересующиеся собирают из комментариев участников в интернете и из пабликов на эту тему. Кстати, ВКонтакте группы, <text:soft-page-break/>посвященные АУЕ, насчитывают по сто, двести, триста человек.</text:p>
      <text:p text:style-name="P3">Почему возникают субкультуры такого рода?</text:p>
      <text:p text:style-name="P3">Как попадают в криминальную среду дети из неблагополучных семей, понять несложно. Родители, которые пьют, употребляют наркотики, нередко сами толкают детей за черту закона. Как бы страшно это ни звучало, именно они часто заставляют детей красть деньги или продавать запрещенные препараты – ведь до 14 лет уголовной ответственности нет, а значит, ребенок может совершать противоправные действия и не нести за это ответственность.</text:p>
      <text:p text:style-name="Standard"><text:span text:style-name="T7">А вот что заставляет вступать в АУЕ, изъясняться тюремным жаргоном и <text:s text:c="2"/>с</text:span><text:a xlink:type="simple" xlink:href="http://www.ya-roditel.ru/parents/i-have-the-right/khuliganstvo_bulling_vymogatelstvo_za_chto_mogut_otvetit_nesovershennoletnie/"><text:span text:style-name="T15">овершать правонарушения</text:span></text:a><text:span text:style-name="T12"> </text:span><text:span text:style-name="T7">благополучных детей? Этот вопрос волнует всех </text:span><text:span text:style-name="T14">учителей и</text:span><text:span text:style-name="T7"> родителей.</text:span></text:p>
      <text:p text:style-name="P3"><text:tab/>Особенностью подросткового возраста является романтизация многих событий и действий, которые недоступны или запретны. Смерть, преступления, уход из дома – все это тинейджерам кажется притягательным и интересным. А в 90-е годы в нашей стране наблюдалась популяризация криминальной среды ― было много сериалов о бандитах, криминальных авторитетах, рэкетирских захватах. Дети играли не в «войнушку», а в «Бригаду». Криминальный авторитет – вор, убийца, преступник – в глазах подростка выглядит сильным, уверенным в себе, способным на серьезные и смелые поступки. Такой героический образ манит и заставляет ребенка вливаться в преступную среду – ведь каждый подросток хочет быть сильным и уверенным в себе человеком.</text:p>
      <text:p text:style-name="P3">Кроме этого, именно в подростковом возрасте дети впервые задумываются о смысле жизни. Они ищут себя, ищут способы самореализации, самовыражения. Они задает себе вопросы: «Кто я?», «Зачем я живу?» и, если не находят ответы в той среде, которая мх окружает, начинают искать их вовне. Чаще всего это «вовне» ― это улица, где другие ребята уже имеют свое представление о смысле жизни и готовы им поделиться. тинейджерам рассказывают о том, что, якобы, есть неправильный мир ― законопослушный, а есть правильный ― криминальный. </text:p>
      <text:p text:style-name="Standard"><text:span text:style-name="T7"><text:tab/>В неформальные движения дети уходят не просто так – именно там они находят те смыслы, которые им нужны. В подростковом возрасте одна из основных потребностей ― быть «своим». Ребятам этого возраста характерен принцип «группирования» ― они активно ищут ту группу, которая примет их, в которой они смогут чувствовать себя комфортно и уверенно. Подросткам крайне важно ощущать себя особенным, принадлежащим к какой-то тайной стороне жизни.</text:span><text:span text:style-name="T13"> П</text:span><text:a xlink:type="simple" xlink:href="http://www.ya-roditel.ru/parents/problems-of-teens/6-pochemu-o-podrostkovom-vozraste/"><text:span text:style-name="T15">одростки</text:span></text:a><text:span text:style-name="T12"> </text:span><text:span text:style-name="T7">прощупывают границы возможного и дозволенного, нарушая их. Нередко это приводит к совершению противоправных действий. А в </text:span><text:span text:style-name="T14">субкультуре</text:span><text:span text:style-name="T16"> </text:span><text:span text:style-name="T7">всегда есть некие правила, которые точны и понятны. </text:span></text:p>
      <text:p text:style-name="Standard"><text:span text:style-name="T7"><text:tab/>Подросткам именно этого и не хватает – им нужны четкие границы и правила.</text:span></text:p>
      <text:p text:style-name="P3">АУЕ отвечает всем требованиям подросткового возраста – это закрытое сообщество единомышленников, покрытое мраком таинственности и манящей запрещенности. Немаловажно, что в этом мире ребенок чувствует свою нужность и значимость, а законы, по которым ему предлагается там жить, точны и понятны.</text:p>
      <text:p text:style-name="P4"><text:soft-page-break/>Симптомы «причастности»</text:p>
      <text:p text:style-name="P3"><text:tab/>По каким симптомам можно определить, что школьник попал в арестанстко-уркаганское единство? Внимательный и любящий родитель всегда заметит, что ребенок стал увлекаться тюремной темой. Об этом могут сказать фильмы, сериалы, музыка, соответствующий жаргон и внешний вид. Очень тревожные признаки ― резкое падение успеваемости, вранье, частые просьбы выдать побольше карманных денег без внятного объяснения, на что ребенок хочет их потратить. Стоит насторожиться, если ребенок теряет уже не первый телефон или другой гаджет.</text:p>
      <text:p text:style-name="P4">Как уберечь ребенка от влияния опасных субкультур</text:p>
      <text:p text:style-name="P3"><text:tab/>Подростковый возраст подразумевает стремительное развитие самостоятельности и независимости, и если не поощрять это развитие, то необходимые качества не сформируются. Поэтому никуда не пускать и не давать общаться ― не выход.</text:p>
      <text:p text:style-name="Standard"><text:span text:style-name="T7">Чтобы подросток не попал в </text:span><text:a xlink:type="simple" xlink:href="http://www.ya-roditel.ru/parents/base/experts/plokhaya-kompaniya-chto-nuzhno-znat-o-ney-roditelyam/"><text:span text:style-name="T12">криминальную субкультуру</text:span></text:a><text:span text:style-name="T7">, нужно воспитывать в нем правосознание с раннего детства. Только воспитав в нем уважение к требованиям и нормам общества, в котором он живет, можно избежать проявление антиобщественного, асоциального поведения. Вопрос правосознания – вопрос серьезный и глубокий, важно, чтобы у подростка был пример для подражания, который обладает необходимыми моральными качествами, но при этом ведет просоциальный образ жизни.</text:span></text:p>
      <text:p text:style-name="Standard"><text:span text:style-name="T2"><text:tab/>Конечно, большую роль играет среда, в которой ребенок воспитывается. Если вы замечаете, что ваш подросток стал проводить время с друзьями, которые кажутся вам не вполне законопослушными, поговорите об этом с ребенком, узнайте, что его привлекает в этой компании, какие смыслы он там видит, какие ценности считывает. Получив ответ, вы сможете придумать альтернативу, которая поспособствует формированию нужного уровня правосознания у подростка, а также его нравственных качеств.</text:span></text:p>
      <text:p text:style-name="Standard"><text:span text:style-name="T12"><text:tab/>С подростком нужно разговаривать</text:span><text:span text:style-name="T15"> </text:span><text:span text:style-name="T7">много и честно. Искренне интересоваться его успехами и неудачами, избегать оценочных суждений, особенно в негативной окраске. Если подросток будет чувствовать поддержку со стороны родителей, если он будет знать, что семья – это та самая подушка безопасности между ним и взрослым, тревожным миром, если найдет свой смысл в той среде, которая его окружает изначально, то АУЕ его не заинтересует. Просто не будет необходимости самоутверждения в криминальной среде, и тюремные ценности не займут прочного места в мировоззрении ребенка. Любите своих детей, уважайте их, будьте к ним внимательны — именно ваша любовь сможет уберечь подростка от совершения противоправных действий и вступления в криминальную субкультуру.</text:span></text:p>
      <text:p text:style-name="P3"><text:span text:style-name="T22"/></text:p>
      <text:section text:style-name="Sect1" text:name="yandex_rtb_R-A-245020-5">
        <text:p text:style-name="P3"><text:span text:style-name="T24"/></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 Sans" svg:font-family="'Open Sans', 'Palatino Linotype', 'Book Antiqua', Palatino, serif"/>
    <style:font-face style:name="PFRegal" svg:font-family="PFRegal, Georgia, serif"/>
    <style:font-face style:name="PT Sans" svg:font-family="'PT Sans', Arial, Helvetica, sans-serif"/>
    <style:font-face style:name="PT Serif" svg:font-family="'PT Serif', serif"/>
    <style:font-face style:name="Proxima Nova" svg:font-family="'Proxima Nova', Arial, 'Helvetica Neue', sans-serif"/>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8M19S</meta:editing-duration>
    <meta:editing-cycles>3</meta:editing-cycles>
    <meta:generator>OpenOffice.org/3.3$Win32 OpenOffice.org_project/330m20$Build-9567</meta:generator>
    <dc:date>2018-02-01T12:43:13.99</dc:date>
    <meta:document-statistic meta:table-count="0" meta:image-count="0" meta:object-count="0" meta:page-count="6" meta:paragraph-count="33" meta:word-count="2226" meta:character-count="17060"/>
    <meta:user-defined meta:name="Info 1"/>
    <meta:user-defined meta:name="Info 2"/>
    <meta:user-defined meta:name="Info 3"/>
    <meta:user-defined meta:name="Info 4"/>
  </office:meta>
</office:document-meta>
</file>