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0.9cm" style:rel-column-width="510*"/>
    </style:style>
    <style:style style:name="Таблица1.B" style:family="table-column">
      <style:table-column-properties style:column-width="3.916cm" style:rel-column-width="2220*"/>
    </style:style>
    <style:style style:name="Таблица1.C" style:family="table-column">
      <style:table-column-properties style:column-width="1.058cm" style:rel-column-width="600*"/>
    </style:style>
    <style:style style:name="Таблица1.D" style:family="table-column">
      <style:table-column-properties style:column-width="1.138cm" style:rel-column-width="645*"/>
    </style:style>
    <style:style style:name="Таблица1.E" style:family="table-column">
      <style:table-column-properties style:column-width="1.217cm" style:rel-column-width="690*"/>
    </style:style>
    <style:style style:name="Таблица1.F" style:family="table-column">
      <style:table-column-properties style:column-width="1.296cm" style:rel-column-width="735*"/>
    </style:style>
    <style:style style:name="Таблица1.G" style:family="table-column">
      <style:table-column-properties style:column-width="1.27cm" style:rel-column-width="720*"/>
    </style:style>
    <style:style style:name="Таблица1.H" style:family="table-column">
      <style:table-column-properties style:column-width="1.323cm" style:rel-column-width="750*"/>
    </style:style>
    <style:style style:name="Таблица1.I" style:family="table-column">
      <style:table-column-properties style:column-width="1.349cm" style:rel-column-width="765*"/>
    </style:style>
    <style:style style:name="Таблица1.J" style:family="table-column">
      <style:table-column-properties style:column-width="1.244cm" style:rel-column-width="705*"/>
    </style:style>
    <style:style style:name="Таблица1.K" style:family="table-column">
      <style:table-column-properties style:column-width="1.111cm" style:rel-column-width="630*"/>
    </style:style>
    <style:style style:name="Таблица1.L" style:family="table-column">
      <style:table-column-properties style:column-width="1.177cm" style:rel-column-width="667*"/>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L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style:font-name="Times New Roman" fo:font-size="14pt" style:font-size-asian="14pt" style:font-size-complex="14pt"/>
    </style:style>
    <style:style style:name="P2" style:family="paragraph" style:parent-style-name="Standard">
      <style:paragraph-properties fo:text-align="justify" style:justify-single-word="false"/>
      <style:text-properties fo:color="#000000" style:font-name="Times New Roman" fo:font-size="14pt"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5"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6"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 fo:font-size="14pt" fo:letter-spacing="normal" style:font-size-asian="14pt" style:font-size-complex="14pt"/>
    </style:style>
    <style:style style:name="P7" style:family="paragraph" style:parent-style-name="Text_20_body">
      <style:paragraph-properties fo:margin-left="0cm" fo:margin-right="0cm" fo:margin-top="0cm" fo:margin-bottom="0cm" fo:orphans="2" fo:widows="2" fo:text-indent="0cm" style:auto-text-indent="false" fo:padding="0cm" fo:border="none"/>
    </style:style>
    <style:style style:name="P8" style:family="paragraph" style:parent-style-name="Text_20_body">
      <style:paragraph-properties fo:margin-left="0cm" fo:margin-right="0cm" fo:margin-top="0.265cm" fo:margin-bottom="0.265cm"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9" style:family="paragraph" style:parent-style-name="Text_20_body">
      <style:paragraph-properties fo:margin-left="0cm" fo:margin-right="0cm" fo:margin-top="0.265cm" fo:margin-bottom="0.265cm" fo:orphans="2" fo:widows="2" fo:text-indent="0cm" style:auto-text-indent="false"/>
      <style:text-properties fo:font-variant="normal" fo:text-transform="none" fo:color="#000000" style:font-name="Times New Roman" fo:font-size="14pt" fo:letter-spacing="normal" style:font-size-asian="14pt" style:font-size-complex="14pt"/>
    </style:style>
    <style:style style:name="P10" style:family="paragraph" style:parent-style-name="Text_20_body">
      <style:paragraph-properties fo:margin-left="0cm" fo:margin-right="0cm" fo:margin-top="0.265cm" fo:margin-bottom="0.265cm" fo:text-align="center" style:justify-single-word="false" fo:orphans="2" fo:widows="2" fo:text-indent="0cm" style:auto-text-indent="false"/>
    </style:style>
    <style:style style:name="P11"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 fo:font-size="14pt" fo:letter-spacing="normal" style:font-size-asian="14pt" style:font-size-complex="14pt"/>
    </style:style>
    <style:style style:name="P13" style:family="paragraph" style:parent-style-name="Text_20_body">
      <style:paragraph-properties fo:margin-left="0cm" fo:margin-right="0cm" fo:margin-top="0.265cm" fo:margin-bottom="0.265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4" style:family="paragraph" style:parent-style-name="Table_20_Contents">
      <style:paragraph-properties fo:text-align="start" style:justify-single-word="false"/>
      <style:text-properties style:font-name="Times New Roman" fo:font-size="14pt" style:font-size-asian="14pt" style:font-size-complex="14pt"/>
    </style:style>
    <style:style style:name="P15" style:family="paragraph" style:parent-style-name="Table_20_Contents">
      <style:paragraph-properties fo:text-align="start" style:justify-single-word="false"/>
      <style:text-properties style:font-name="Times New Roman" fo:font-size="10pt" style:font-size-asian="10pt" style:font-size-complex="10pt"/>
    </style:style>
    <style:style style:name="P16" style:family="paragraph" style:parent-style-name="Table_20_Contents">
      <style:paragraph-properties fo:text-align="start" style:justify-single-word="false"/>
      <style:text-properties style:font-name="Times New Roman" fo:font-size="10pt" fo:language="ru" fo:country="RU" style:font-size-asian="10pt" style:font-size-complex="10pt"/>
    </style:style>
    <style:style style:name="P17" style:family="paragraph" style:parent-style-name="Table_20_Contents">
      <style:paragraph-properties fo:text-align="center" style:justify-single-word="false"/>
      <style:text-properties style:font-name="Times New Roman" fo:font-size="10pt" fo:language="ru" fo:country="RU" style:font-size-asian="10pt" style:font-size-complex="10pt"/>
    </style:style>
    <style:style style:name="P18" style:family="paragraph" style:parent-style-name="Standard">
      <style:text-properties fo:font-variant="normal" fo:text-transform="none" fo:color="#000000" style:font-name="Times New Roman" fo:font-size="14pt" fo:letter-spacing="normal" fo:font-style="normal" fo:font-weight="normal" style:font-size-asian="14pt" style:font-size-complex="14pt"/>
    </style:style>
    <style:style style:name="P19" style:family="paragraph" style:parent-style-name="Standard">
      <style:paragraph-properties fo:text-align="justify" style:justify-single-word="false"/>
      <style:text-properties fo:color="#000000" style:font-name="Times New Roman" fo:font-size="14pt" fo:font-style="normal" fo:font-weight="normal" style:font-size-asian="14pt" style:font-size-complex="14pt"/>
    </style:style>
    <style:style style:name="P20" style:family="paragraph" style:parent-style-name="Standard">
      <style:paragraph-properties fo:text-align="justify" style:justify-single-word="false"/>
      <style:text-properties fo:color="#000000" style:font-name="Times New Roman" fo:font-size="14pt" fo:background-color="transparent" style:font-size-asian="14pt" style:font-size-complex="14pt"/>
    </style:style>
    <style:style style:name="P21"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1"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2" style:family="text">
      <style:text-properties fo:font-variant="normal" fo:text-transform="none" fo:color="#000000" style:font-name="Times New Roman" fo:font-size="14pt" fo:letter-spacing="normal" fo:font-style="normal" fo:font-weight="normal" style:font-size-asian="14pt" style:font-size-complex="14pt"/>
    </style:style>
    <style:style style:name="T3" style:family="text">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T4"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5" style:family="text">
      <style:text-properties fo:font-variant="normal" fo:text-transform="none" fo:color="#800000"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6" style:family="text">
      <style:text-properties fo:font-style="normal" fo:font-weight="normal" fo:background-color="transparent"/>
    </style:style>
    <style:style style:name="T7" style:family="text">
      <style:text-properties fo:background-color="transparent"/>
    </style:style>
    <style:style style:name="T8" style:family="text">
      <style:text-properties fo:font-weight="bold" style:font-weight-asian="bold" style:font-weight-complex="bold"/>
    </style:style>
    <style:style style:name="T9" style:family="text">
      <style:text-properties fo:font-weight="bold" fo:background-color="transparent" style:font-weight-asian="bold" style:font-weight-complex="bold"/>
    </style:style>
    <style:style style:name="T10" style:family="text">
      <style:text-properties fo:language="ru" fo:country="RU"/>
    </style:style>
    <style:style style:name="T11" style:family="text">
      <style:text-properties fo:language="ru" fo:country="RU" fo:background-color="transparent"/>
    </style:style>
    <style:style style:name="T12" style:family="text">
      <style:text-properties fo:language="ru" fo:country="RU" fo:font-style="normal" fo:font-weight="normal" fo:background-color="transparen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psihologn.org/index.php/katalog-statej/233-metodika-issledovaniya-sklonnosti-k-viktimnomu-povedeniyu"><text:span text:style-name="T5">Диагностика склонности к виктимному поведению</text:span></text:a></text:p>
      <text:p text:style-name="P18"/>
      <text:p text:style-name="P18">Андронникова О.О.<text:line-break/>(доцент каф. практической психологии НГИ)</text:p>
      <text:p text:style-name="Standard"><text:span text:style-name="Emphasis"><text:span text:style-name="T1"/></text:span></text:p>
      <text:p text:style-name="P3"><text:span text:style-name="Emphasis"><text:span text:style-name="T1"><text:tab/>Термин «виктимное поведение» возник в рамках криминальной виктимологии, что в буквальном смысле означает «учение о жертве» (от лат. viktima – жертва и греч. Logos – учение) [38]. Виктимология как научное направление начала складываться в 40-50-е годы XX столетия. Эта наука возникла как реализация идеи изучения жертв преступлений и изначально развивались как направление в криминологии. </text:span></text:span></text:p>
      <text:p text:style-name="P3"><text:span text:style-name="Emphasis"><text:span text:style-name="T1"><text:tab/>Все типы виктимности существуют в двух формах: потенциальной и реализованной. По мнению Л.В. Франка, </text:span></text:span><text:span text:style-name="Strong_20_Emphasis"><text:span text:style-name="T1">виктимность есть потенциальная или актуальная способность лица индивидуально или коллективно становиться жертвой социально-опасного проявления</text:span></text:span><text:span text:style-name="Emphasis"><text:span text:style-name="T1">. Реализованная виктимность – реализованная преступным актом, </text:span></text:span><text:span text:style-name="Strong_20_Emphasis"><text:span text:style-name="T1">личная «предрасположенность</text:span></text:span><text:span text:style-name="Emphasis"><text:span text:style-name="T1">», вернее, способность стать при определенных обстоятельствах жертвой преступления.</text:span></text:span></text:p>
      <text:p text:style-name="P3"><text:span text:style-name="Emphasis"><text:span text:style-name="T1"><text:tab/>Д.В. Ривман считает, что виктимность всех членов общества обусловлена существованием преступности, и поэтому выделяет «нормальную», «среднюю» и «потенциальную» виктимность. По его мнению, любой индивид </text:span></text:span><text:span text:style-name="Emphasis"><text:span text:style-name="T4">потенциаль­но</text:span></text:span><text:span text:style-name="Emphasis"><text:span text:style-name="T1"> виктимен, так как в определенной жизненной ситуации может стать жертвой преступления, то есть не приобретает виктимность, а просто не может быть не виктимным. При том возможность реализации данных качеств во многом зависит от наличия конкретной ситуации.</text:span></text:span></text:p>
      <text:p text:style-name="P3"><text:span text:style-name="Emphasis"><text:span text:style-name="T1"><text:tab/>А.Л. Репецкая выделяет четыре разновидности виктимности:</text:span></text:span></text:p>
      <text:p text:style-name="P3"><text:span text:style-name="Emphasis"><text:span text:style-name="T1">1)<text:tab/>виктимогенная деформация личности: совокупность социально-психологических свойств личности, связанных с неблагоприятными особенностями социализации или неудовлетворительной социальной адаптацией последней (в психологическом плане выражается в эмоциональной неустойчивости, неконтролируемости, сниженной способности к абстрактному мышлению, повышенной конфликтностью).</text:span></text:span></text:p>
      <text:p text:style-name="P3"><text:span text:style-name="Emphasis"><text:span text:style-name="T1">2)<text:tab/>профессиональная (ролевая) виктимность: объективная в данных условиях характеристика социальной роли человека, независимо от его личностных свойств повышающая опасность посягательства на него в силу исполнения этой роли.</text:span></text:span></text:p>
      <text:p text:style-name="P3"><text:span text:style-name="Emphasis"><text:span text:style-name="T1">3)<text:tab/>возрастная виктимность: биофизическое свойство личности (люди с инвалидностью, некоторые возрастные группы населения, которым свойственно наличие личностных психических особенностей возрастной специфики).</text:span></text:span></text:p>
      <text:p text:style-name="P3"><text:span text:style-name="Emphasis"><text:span text:style-name="T1">4)<text:tab/>виктимность-патология: следствие патологического состояния личности (психическая болезнь, дефицитарность анализаторов зрения, слуха или другие тяжелые соматические заболевания). Указанные выше разновидности виктимности в реальной жизни могут накладываться друг на друга. </text:span></text:span></text:p>
      <text:p text:style-name="P3"><text:span text:style-name="Emphasis"><text:span text:style-name="T1"><text:tab/>Японский виктимолог Коити Миядзава выделял общую виктимность (социальные, ролевые и гендерные особенности жертвы) и специальную виктимность (установки, атрибуции, свойства личности). По мнению, при </text:span></text:span><text:soft-page-break/><text:span text:style-name="Emphasis"><text:span text:style-name="T1">наслоении этих двух типов друг на друга виктимность увеливается.</text:span></text:span></text:p>
      <text:p text:style-name="P2"><text:tab/>О. О. Андронникова выделяет несколько уровней виктимности:</text:p>
      <text:p text:style-name="P2">- «нормальный уровень виктимности», присущий личности характеризующейся хорошей адаптацией;</text:p>
      <text:p text:style-name="P2">- «среднестатистический уровень виктимности», зависящий от конкретных социальных условий и принятой социокультурной нормы виктимности;</text:p>
      <text:p text:style-name="P19">- «высокий уровень виктимности», связанный со специфическими качествами личности, повышающими степень ее уязвимости, и снижающими уровень адаптации</text:p>
      <text:p text:style-name="P20"><text:tab/>Виктимное поведение – это такое поведение, в результате особенностей которого повышается вероятность превращения лица в жертву преступления, обстоятельств или несчастного случая. </text:p>
      <text:p text:style-name="P1"/>
      <text:p text:style-name="P4"><text:span text:style-name="T10"><text:tab/>Данная </text:span><text:span text:style-name="T7">психодиагностическая методика </text:span><text:span text:style-name="T11">охватывает</text:span><text:span text:style-name="T7"> комплекс взаимосвязанных проявлений виктимного поведения подростков и направленна непосредственно на анализ психологической реальности, скрывающейся за виктимными поведенческими аспектами.</text:span><text:line-break/><text:tab/><text:span text:style-name="T7">Методика исследования виктимного поведения является стандартизированным тестом-опросником, предназначенным для измерения предрасположенности подростков к реализации различных форм виктимного поведения. Объектом приложения методики являются социальные и личностные установки. </text:span></text:p>
      <text:p text:style-name="P21"><text:tab/>Тест-опросник представляет набор специализированных психодиагностических шкал, направленных на измерение предрасположенности к реализации отдельных форм виктимного поведения. </text:p>
      <text:p text:style-name="P5"><text:span text:style-name="T7"><text:tab/>Предназначен</text:span><text:span text:style-name="T11">а</text:span><text:span text:style-name="T7"> для обследования лиц старшего подросткового и юношеского возраста. </text:span><text:line-break/><text:tab/><text:span text:style-name="T7">Опросник может быть использован как самостоятельная психодиагностическая методика, так и в комплексе с другими методиками, направленными на изучение личности подростка.</text:span><text:line-break/><text:line-break/><text:tab/><text:span text:style-name="T9">Инструкция для испытуемого</text:span><text:line-break/><text:line-break/><text:tab/><text:span text:style-name="T7">Вам предлагается ряд утверждений, каждое касается особенностей Вашего характера, Вашей личности, Вашего поведения, отдельных поступков, отношения к людям, взглядов на жизнь и т.п. Если Вы считаете, что утверждение верно по отношению к Вам, то дайте ответ “Да”, в противном случае – “Нет”. Свой ответ зафиксируйте в имеющемся у Вас ответном листе, поставив крестик в клеточку, соответствующую номеру утверждения в вопроснике и виду Вашего ответа. Ответы необходимо дать на все вопросы.</text:span><text:line-break/><text:tab/><text:span text:style-name="T7">Не существует “верных” и “неверных” ответов, так как каждый прав по отношению к своим собственным взглядам. Постарайтесь отвечать точно и правдиво. Не нужно долго размышлять над каждым вопросом, старайтесь как можно быстрее решить, какой из двух ответов, пусть весьма относительно, но все-таки ближе к истине. Вас не должно смущать, что некоторые из вопросов </text:span><text:soft-page-break/><text:span text:style-name="T7">кажутся слишком личными, поскольку исследование не предусматривает анализа каждого вопроса и ответа, а опирается лишь на количество ответов одного и другого вида.</text:span></text:p>
      <text:p text:style-name="P11"><text:tab/> Кроме того, Вы должны знать, что результаты индивидуально-психологических исследований, как и медицинских, не подлежат широкому обсуждению. Не делайте никаких пометок в тексте инструкции</text:p>
      <text:p text:style-name="P8">Текст опросника<text:line-break/><text:line-break/>1. Я считаю, что в моей жизни неприятных событий происходит больше, чем у других.<text:line-break/>2. Если я попадаю в неприятное положение, то мне лучше всего не сопротивляться и держать язык за зубами.<text:line-break/>3. Я охотно записался бы добровольцем для участия в каких-либо боевых действиях.<text:line-break/>4. Я ценю в людях осторожность и осмотрительность.<text:line-break/>5. Даже если бы за опасную работу хорошо заплатили, я не взялся бы за ее выполнение.<text:line-break/>6. Если меня обидели, то я обязательно должен отплатить за это.<text:line-break/>7. Если бы другие люди не мешали мне, я добился бы гораздо большего.<text:line-break/>8. У меня никогда не было неприятностей из-за моего поведения, связанного с половой жизнью.<text:line-break/>9. Временами мне хочется ломать вещи, бить посуду.<text:line-break/>10. У меня бывали такие периоды, тянувшиеся дни, недели или даже месяцы, когда я не мог ни за что взяться, т.к. не мог включиться в работу.<text:line-break/>11. Я не всегда говорю правду.<text:line-break/>12. В более раннем возрасте меня выгоняли из школы за плохое поведение.<text:line-break/>13. Иногда я перехожу улицу там, где мне удобно, а не там, где положено.<text:line-break/>14. Временами я так настаиваю на своем, что окружающие теряют терпение.<text:line-break/>15. Другие мне кажутся счастливее меня.<text:line-break/>16. Думаю, что многие люди преувеличивают свои несчастья, чтобы добиться сочувствия и помощи.<text:line-break/>17. Думаю, мне понравилась бы работа, связанная с защитой слабых и обездоленных.<text:line-break/>18. Меня трудно переубедить.<text:line-break/>19. Мне приходится так много заботиться о близких людях, что на заботу о себе времени зачастую не хватает.<text:line-break/>20. Я навряд ли добьюсь в своей жизни чего-то действительно стоящего.<text:line-break/>21. Мне регулярно делают больно окружающие меня люди.<text:line-break/>22. Я не сержусь, когда надо мной посмеиваются.<text:line-break/>23. Я считаю, что большинство людей способно солгать, если это в их интересах.<text:line-break/>24. Я редко совершаю поступки, о которых потом сожалею (больше и чаще, чем другие).<text:line-break/>25. Я очень редко ссорюсь с членами моей семьи.<text:line-break/><text:soft-page-break/>26. Я не могу отбросить некоторые условности даже ради получения удовольствия.<text:line-break/>27. Большую часть времени у меня такое чувство, как будто я сделал что-то плохое или злое.<text:line-break/>28. Большую часть времени я чувствую себя счастливым.<text:line-break/>29. Некоторые люди так любят командовать, что мне хочется все сделать наоборот, даже если я знаю, что они правы.<text:line-break/>30. Если кто-то нарушает правила, я возмущаюсь.<text:line-break/>31. Я никогда не шел на опасное дело ради сильных впечатлений.<text:line-break/>32. Я получаю больше удовольствия от игры или скачек, если не держу пари.<text:line-break/>33. В школе меня никогда не вызывали к директору за озорство.<text:line-break/>34. Мои манеры за столом в гостях более хороши, чем у себя дома.<text:line-break/>35. Я считаю, что большинство людей ради выгоды скорее поступят нечестно, чем упустят случай.<text:line-break/>36. Мое поведение в значительной мере определяется правилами и привычками окружающих меня людей.<text:line-break/>37. Я предпочитаю решение конфликтов без применения силы.<text:line-break/>38. Я бываю возмущен и раздражен, когда приходится признать, что меня умело провели.<text:line-break/>39. Мне безразлично, что обо мне говорят другие.<text:line-break/>40. Если бы в наше время проводились бои гладиаторов, то я бы непременно в них поучаствовал.<text:line-break/>41. Я умею отказывать людям, которые просят меня об одолжении.<text:line-break/>42. Мне трудно поддерживать разговор с людьми, с которыми я только что познакомился.<text:line-break/>43. Я не могу прекратить ситуацию, даже если чувствую себя неловко и напряженно.<text:line-break/>44. Терпеть боль всем назло бывает даже приятно.<text:line-break/>45. Человек должен иметь право выпить столько, сколько захочет.<text:line-break/>46. Если я в детстве нехорошо вел себя, то меня наказывали.<text:line-break/>47. Я мог бы выполнять работу, связанную с уходом за больными или умирающими.<text:line-break/>48. Я всегда сразу замечаю, если ситуация становится опасной.<text:line-break/>49. Я наметил себе жизненную программу, основанную на чувстве долга и ответственности, и стараюсь ее выполнять.<text:line-break/>50. Иногда я не уступаю людям не потому, что дело действительно важное, а просто из принципа.<text:line-break/>51. Верно утверждение, что если детей не бить, то толку из них не получится.<text:line-break/>52. Мои родители никогда не наказывали меня физически.<text:line-break/>53. Если при покупке автомобиля мне придется выбирать между скоростью и безопасностью, то я выберу безопасность.<text:line-break/>54. Меня чаще, чем других, обзывали в школе.<text:line-break/>55. Люди справедливо возмущаются, когда узнают, что преступник остался безнаказанным.<text:line-break/>56. Когда я попадаю в неприятную ситуацию, то надеюсь только на свои силы.<text:line-break/><text:soft-page-break/>57. Я уверен, что того, кто совершает злые поступки, в будущем ожидает кара.<text:line-break/>58. Я могу дружелюбно относиться к людям, поступки которых я не одобряю.<text:line-break/>59. Я готов простить грубость моему партнеру, если у меня есть надежда, что это не повторится.<text:line-break/>60. Безопаснее никому не доверять.<text:line-break/>61. Бывает, что я провожу вечер в компании малознакомых мне людей.<text:line-break/>62. Я регулярно попадаю в неприятные ситуации.<text:line-break/>63. Иногда у меня такое настроение, что я готов первым начать драку.<text:line-break/>64. Я иногда нарушаю закон или установленные правила.<text:line-break/>65. Я не рискнул бы прыгать с парашютом.<text:line-break/>66. Большинству людей не нравится поступаться своими интересами ради других.<text:line-break/>67. Я легко теряю терпение.<text:line-break/>68. Только неожиданные обстоятельства и чувство опасности позволяют мне по-настоящему проявить себя.<text:line-break/>69. Меня очень трудно разозлить.<text:line-break/>70. Люди часто разочаровывают меня.<text:line-break/>71. У меня бывает такое чувство, что трудностей слишком много и нет смысла пытаться их преодолеть.<text:line-break/>72. Меня трудно рассердить.<text:line-break/>73. Вполне можно обойти закон, если вы этим его по существу не преступаете.<text:line-break/>74. Я пью алкогольные напитки умеренно (или совсем не пью).<text:line-break/>75. Я часто встречал людей, завидовавших моим идеям только потому, что они пришли в голову не им первым.<text:line-break/>76. Даже если я злюсь, то стараюсь не прибегать к ругательствам.<text:line-break/>77. Мне больше нравится работать с руководителем, дающим строгие четкие указания, чем с руководителем, предоставляющим большую свободу.<text:line-break/>78. Если кто-то затевает интересное, пусть и опасное дело, я его поддержу.<text:line-break/>79. Я редко даю сдачу, когда меня бьют.<text:line-break/>80. Если по отношению ко мне кто-то поступает несправедливо, то я желаю ему настоящего наказания.<text:line-break/>81. Я верю, что за зло можно отплатить добром, и действую в соответствии с этим.<text:line-break/>82. Каждый ребенок знает, что добро должно быть с кулаками.<text:line-break/>83. Я предпочитаю не общаться со сверстниками, так как они обижают меня.<text:line-break/>84. Я никогда не вступаю в уличный конфликт, чтобы заступиться за того, кого обижают.<text:line-break/>85. Вредное воздействие алкоголя и табака на человека сильно преувеличивают.<text:line-break/>86. Собака, которая не слушается, заслуживает, чтобы ее ударили.<text:line-break/><text:line-break/><text:span text:style-name="T8">Ключи для подсчета первичных баллов</text:span><text:line-break/><text:line-break/>1. Шкала социальной желательности ответов. <text:line-break/>5 (да), 11 (нет), 13 (нет), 25 (да), 34 (нет), 39 (нет), 58 (да), 64 (нет), 76 (нет).<text:line-break/><text:line-break/><text:soft-page-break/>2. Шкала склонности к агрессивному виктимному поведению (агрессивный тип потерпевшего).<text:line-break/>6 (да), 9 (да), 14 (да), 25 (нет), 26 (нет), 29 (да), 33 (нет), 34 (нет), 37 (нет), 45 (да), 50 (да), 51 (да), 55 (нет), 57 (нет), 58 (нет), 60 (да), 63 (да), 67 (да), 69 (нет), 72 (нет), 73 (да), 74 (нет), 79 (нет), 80 (да), 81 (нет), 82 (да), 86 (да).</text:p>
      <text:p text:style-name="P8">3. Шкала склонности к самоповреждающему и саморазрушающему поведению (активный тип потерпевшего).<text:line-break/>3 (да), 4 (нет), 5 (нет), 13 (да), 23 (да), 24 (нет), 26 (нет), 27 (да), 28 (нет), 31 (нет), 32 (да), 33 (нет), 35 (да), 40 (да), 53 (нет), 62 (да), 65 (нет), 68 (да), 74 (нет), 76 (да), 78 (да). <text:line-break/><text:line-break/>4. Шкала склонности к гиперсоциальному поведению (инициативный тип потерпевшего).<text:line-break/>11 (нет), 13 (нет), 17 (да), 19 (да), 30 (да), 34 (нет), 39 (нет), 47 (да), 49 (да), 55 (да), 58 (да), 64 (да), 66 (нет), 84 (нет).<text:line-break/><text:line-break/>5. Шкала склонности к зависимому и беспомощному поведению (пассивный тип потерпевшего).<text:line-break/>1 (да), 2 (да), 5 (да), 16 (да), 18 (нет), 20 (да), 21 (да), 22 (нет), 36 (да), 41 (нет), 43 (да), 44 (да), 46 (да), 54 (да), 59 (да), 71 (да), 75 (да), 77 (да), 83 (да).<text:line-break/><text:line-break/>6. Шкала склонности к некритичному поведению (некритичный тип потерпевшего).<text:line-break/>8 (нет), 9 (да), 10 (да), 15 (да), 16 (да), 31 (нет), 32 (да), 33 (нет), 38 (да), 40 (да), 42 (нет), 45 (да), 48 (нет), 56 (да), 61 (да), 65 (нет), 70 (да), 74 (нет), 85 (да).<text:line-break/><text:line-break/>7. Шкала реализованной виктимности.<text:line-break/>8 (нет), 19 (да), 25 (нет), 27 (да), 28 (нет), 33 (нет), 38 (да), 43 (да), 44 (да), 46 (да), 51 (да), 52 (нет), 54 (да), 59 (да), 62 (да), 74 (нет), 76 (да), 83 (да).</text:p>
      <text:p text:style-name="P13"><text:span text:style-name="T8">Порядок работы</text:span><text:line-break/><text:line-break/><text:tab/>Исследование может проводиться индивидуально либо с группой испытуемых. В последнем случае необходимо, чтобы каждый из них имел не только персональный бланк ответного листа, но и отдельный опросник с инструкцией. Размещаться испытуемые должны так, чтобы не создавать помех друг другу в процессе работы. Психолог кратко излагает цель исследования и правила работы с опросником. Важно при этом достичь положительного, заинтересованного отношения исследуемых к выполнению задания. Их внимание обращается на недопустимость взаимных консультаций по ответам в процессе работы и каких-либо обсуждений между собой. После этих разъяснений психолог предлагает внимательно изучить инструкцию, отвечает на вопросы, если они возникли после ее изучения, и предлагает перейти к самостоятельной работе с опросником.<text:line-break/><text:soft-page-break/><text:tab/> Обработка результатов<text:line-break/>Первая процедура касается получения первичных, или "сырых", оценок. Для ее осуществления подсчитывается количество отметок (крестиков), совпавших с "окнами" шаблона. Полученные значения заносятся в столбец первичных оценок протокола занятия. Вторая процедура связана с переводом первичных оценок в стандартные оценки (для исследуемых 15 – 16 лет) с помощью таблицы.</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column table:style-name="Таблица1.L"/>
        <table:table-row>
          <table:table-cell table:style-name="Таблица1.A1" office:value-type="string">
            <text:p text:style-name="P15">№</text:p>
          </table:table-cell>
          <table:table-cell table:style-name="Таблица1.A1" office:value-type="string">
            <text:p text:style-name="P16">Название шкалы</text:p>
          </table:table-cell>
          <table:table-cell table:style-name="Таблица1.C1" table:number-columns-spanned="10" office:value-type="string">
            <text:p text:style-name="P17">Показатели сырых баллов</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2" office:value-type="string">
            <text:p text:style-name="P15">1</text:p>
          </table:table-cell>
          <table:table-cell table:style-name="Таблица1.A2" office:value-type="string">
            <text:p text:style-name="P16">Социальная желательность ответов</text:p>
          </table:table-cell>
          <table:table-cell table:style-name="Таблица1.A2" office:value-type="string">
            <text:p text:style-name="P15">1</text:p>
          </table:table-cell>
          <table:table-cell table:style-name="Таблица1.A2" office:value-type="string">
            <text:p text:style-name="P15">2</text:p>
          </table:table-cell>
          <table:table-cell table:style-name="Таблица1.A2" office:value-type="string">
            <text:p text:style-name="P15">-</text:p>
          </table:table-cell>
          <table:table-cell table:style-name="Таблица1.A2" office:value-type="string">
            <text:p text:style-name="P15">3</text:p>
          </table:table-cell>
          <table:table-cell table:style-name="Таблица1.A2" office:value-type="string">
            <text:p text:style-name="P15">4</text:p>
          </table:table-cell>
          <table:table-cell table:style-name="Таблица1.A2" office:value-type="string">
            <text:p text:style-name="P15">-</text:p>
          </table:table-cell>
          <table:table-cell table:style-name="Таблица1.A2" office:value-type="string">
            <text:p text:style-name="P15">5</text:p>
          </table:table-cell>
          <table:table-cell table:style-name="Таблица1.A2" office:value-type="string">
            <text:p text:style-name="P15">6</text:p>
          </table:table-cell>
          <table:table-cell table:style-name="Таблица1.A2" office:value-type="string">
            <text:p text:style-name="P15">-</text:p>
          </table:table-cell>
          <table:table-cell table:style-name="Таблица1.L2" office:value-type="string">
            <text:p text:style-name="P15">7-9</text:p>
          </table:table-cell>
        </table:table-row>
        <table:table-row>
          <table:table-cell table:style-name="Таблица1.A2" office:value-type="string">
            <text:p text:style-name="P15">2</text:p>
          </table:table-cell>
          <table:table-cell table:style-name="Таблица1.A2" office:value-type="string">
            <text:p text:style-name="P16">Агрессивное поведение</text:p>
          </table:table-cell>
          <table:table-cell table:style-name="Таблица1.A2" office:value-type="string">
            <text:p text:style-name="P15">1-5</text:p>
          </table:table-cell>
          <table:table-cell table:style-name="Таблица1.A2" office:value-type="string">
            <text:p text:style-name="P15">6-7</text:p>
          </table:table-cell>
          <table:table-cell table:style-name="Таблица1.A2" office:value-type="string">
            <text:p text:style-name="P15">8</text:p>
          </table:table-cell>
          <table:table-cell table:style-name="Таблица1.A2" office:value-type="string">
            <text:p text:style-name="P15">9-10</text:p>
          </table:table-cell>
          <table:table-cell table:style-name="Таблица1.A2" office:value-type="string">
            <text:p text:style-name="P15">11-12</text:p>
          </table:table-cell>
          <table:table-cell table:style-name="Таблица1.A2" office:value-type="string">
            <text:p text:style-name="P15">13-14</text:p>
          </table:table-cell>
          <table:table-cell table:style-name="Таблица1.A2" office:value-type="string">
            <text:p text:style-name="P15">15-16</text:p>
          </table:table-cell>
          <table:table-cell table:style-name="Таблица1.A2" office:value-type="string">
            <text:p text:style-name="P15">17</text:p>
          </table:table-cell>
          <table:table-cell table:style-name="Таблица1.A2" office:value-type="string">
            <text:p text:style-name="P15">18-19</text:p>
          </table:table-cell>
          <table:table-cell table:style-name="Таблица1.L2" office:value-type="string">
            <text:p text:style-name="P15">20-27</text:p>
          </table:table-cell>
        </table:table-row>
        <table:table-row>
          <table:table-cell table:style-name="Таблица1.A2" office:value-type="string">
            <text:p text:style-name="P15">3</text:p>
          </table:table-cell>
          <table:table-cell table:style-name="Таблица1.A2" office:value-type="string">
            <text:p text:style-name="P16">Склонность к самоповреждающему и саморазрушающему поведению</text:p>
          </table:table-cell>
          <table:table-cell table:style-name="Таблица1.A2" office:value-type="string">
            <text:p text:style-name="P15">1-5</text:p>
          </table:table-cell>
          <table:table-cell table:style-name="Таблица1.A2" office:value-type="string">
            <text:p text:style-name="P15">6</text:p>
          </table:table-cell>
          <table:table-cell table:style-name="Таблица1.A2" office:value-type="string">
            <text:p text:style-name="P15">7</text:p>
          </table:table-cell>
          <table:table-cell table:style-name="Таблица1.A2" office:value-type="string">
            <text:p text:style-name="P15">8</text:p>
          </table:table-cell>
          <table:table-cell table:style-name="Таблица1.A2" office:value-type="string">
            <text:p text:style-name="P15">9</text:p>
          </table:table-cell>
          <table:table-cell table:style-name="Таблица1.A2" office:value-type="string">
            <text:p text:style-name="P15">10</text:p>
          </table:table-cell>
          <table:table-cell table:style-name="Таблица1.A2" office:value-type="string">
            <text:p text:style-name="P15">11</text:p>
          </table:table-cell>
          <table:table-cell table:style-name="Таблица1.A2" office:value-type="string">
            <text:p text:style-name="P15">12</text:p>
          </table:table-cell>
          <table:table-cell table:style-name="Таблица1.A2" office:value-type="string">
            <text:p text:style-name="P15">13</text:p>
          </table:table-cell>
          <table:table-cell table:style-name="Таблица1.L2" office:value-type="string">
            <text:p text:style-name="P15">14-22</text:p>
          </table:table-cell>
        </table:table-row>
        <table:table-row>
          <table:table-cell table:style-name="Таблица1.A2" office:value-type="string">
            <text:p text:style-name="P15">4</text:p>
          </table:table-cell>
          <table:table-cell table:style-name="Таблица1.A2" office:value-type="string">
            <text:p text:style-name="P16">Склонность к гиперсоциальному поведению</text:p>
          </table:table-cell>
          <table:table-cell table:style-name="Таблица1.A2" office:value-type="string">
            <text:p text:style-name="P15">1-2</text:p>
          </table:table-cell>
          <table:table-cell table:style-name="Таблица1.A2" office:value-type="string">
            <text:p text:style-name="P15">3</text:p>
          </table:table-cell>
          <table:table-cell table:style-name="Таблица1.A2" office:value-type="string">
            <text:p text:style-name="P15">4</text:p>
          </table:table-cell>
          <table:table-cell table:style-name="Таблица1.A2" office:value-type="string">
            <text:p text:style-name="P15">5</text:p>
          </table:table-cell>
          <table:table-cell table:style-name="Таблица1.A2" office:value-type="string">
            <text:p text:style-name="P15">6</text:p>
          </table:table-cell>
          <table:table-cell table:style-name="Таблица1.A2" office:value-type="string">
            <text:p text:style-name="P15">7</text:p>
          </table:table-cell>
          <table:table-cell table:style-name="Таблица1.A2" office:value-type="string">
            <text:p text:style-name="P15">-</text:p>
          </table:table-cell>
          <table:table-cell table:style-name="Таблица1.A2" office:value-type="string">
            <text:p text:style-name="P15">8</text:p>
          </table:table-cell>
          <table:table-cell table:style-name="Таблица1.A2" office:value-type="string">
            <text:p text:style-name="P15">9</text:p>
          </table:table-cell>
          <table:table-cell table:style-name="Таблица1.L2" office:value-type="string">
            <text:p text:style-name="P15">10-14</text:p>
          </table:table-cell>
        </table:table-row>
        <table:table-row>
          <table:table-cell table:style-name="Таблица1.A2" office:value-type="string">
            <text:p text:style-name="P15">5</text:p>
          </table:table-cell>
          <table:table-cell table:style-name="Таблица1.A2" office:value-type="string">
            <text:p text:style-name="P16">Склонность к зависимому и беспомощному поведению</text:p>
          </table:table-cell>
          <table:table-cell table:style-name="Таблица1.A2" office:value-type="string">
            <text:p text:style-name="P15">1-3</text:p>
          </table:table-cell>
          <table:table-cell table:style-name="Таблица1.A2" office:value-type="string">
            <text:p text:style-name="P15">4-5</text:p>
          </table:table-cell>
          <table:table-cell table:style-name="Таблица1.A2" office:value-type="string">
            <text:p text:style-name="P15">6</text:p>
          </table:table-cell>
          <table:table-cell table:style-name="Таблица1.A2" office:value-type="string">
            <text:p text:style-name="P15">7</text:p>
          </table:table-cell>
          <table:table-cell table:style-name="Таблица1.A2" office:value-type="string">
            <text:p text:style-name="P15">8-9</text:p>
          </table:table-cell>
          <table:table-cell table:style-name="Таблица1.A2" office:value-type="string">
            <text:p text:style-name="P15">10-11</text:p>
          </table:table-cell>
          <table:table-cell table:style-name="Таблица1.A2" office:value-type="string">
            <text:p text:style-name="P15">12</text:p>
          </table:table-cell>
          <table:table-cell table:style-name="Таблица1.A2" office:value-type="string">
            <text:p text:style-name="P15">13</text:p>
          </table:table-cell>
          <table:table-cell table:style-name="Таблица1.A2" office:value-type="string">
            <text:p text:style-name="P15">14</text:p>
          </table:table-cell>
          <table:table-cell table:style-name="Таблица1.L2" office:value-type="string">
            <text:p text:style-name="P15">15-19</text:p>
          </table:table-cell>
        </table:table-row>
        <table:table-row>
          <table:table-cell table:style-name="Таблица1.A2" office:value-type="string">
            <text:p text:style-name="P15">6</text:p>
          </table:table-cell>
          <table:table-cell table:style-name="Таблица1.A2" office:value-type="string">
            <text:p text:style-name="P16">Склонность к некритичному поведению</text:p>
          </table:table-cell>
          <table:table-cell table:style-name="Таблица1.A2" office:value-type="string">
            <text:p text:style-name="P15">1-4</text:p>
          </table:table-cell>
          <table:table-cell table:style-name="Таблица1.A2" office:value-type="string">
            <text:p text:style-name="P15">5</text:p>
          </table:table-cell>
          <table:table-cell table:style-name="Таблица1.A2" office:value-type="string">
            <text:p text:style-name="P15">6-7</text:p>
          </table:table-cell>
          <table:table-cell table:style-name="Таблица1.A2" office:value-type="string">
            <text:p text:style-name="P15">8</text:p>
          </table:table-cell>
          <table:table-cell table:style-name="Таблица1.A2" office:value-type="string">
            <text:p text:style-name="P15">9</text:p>
          </table:table-cell>
          <table:table-cell table:style-name="Таблица1.A2" office:value-type="string">
            <text:p text:style-name="P15">10-11</text:p>
          </table:table-cell>
          <table:table-cell table:style-name="Таблица1.A2" office:value-type="string">
            <text:p text:style-name="P15">12</text:p>
          </table:table-cell>
          <table:table-cell table:style-name="Таблица1.A2" office:value-type="string">
            <text:p text:style-name="P15">13</text:p>
          </table:table-cell>
          <table:table-cell table:style-name="Таблица1.A2" office:value-type="string">
            <text:p text:style-name="P15">14-15</text:p>
          </table:table-cell>
          <table:table-cell table:style-name="Таблица1.L2" office:value-type="string">
            <text:p text:style-name="P15">16-19</text:p>
          </table:table-cell>
        </table:table-row>
        <table:table-row>
          <table:table-cell table:style-name="Таблица1.A2" office:value-type="string">
            <text:p text:style-name="P15">7</text:p>
          </table:table-cell>
          <table:table-cell table:style-name="Таблица1.A2" office:value-type="string">
            <text:p text:style-name="P16">Реализованная виктимность</text:p>
          </table:table-cell>
          <table:table-cell table:style-name="Таблица1.A2" office:value-type="string">
            <text:p text:style-name="P15">1-4</text:p>
          </table:table-cell>
          <table:table-cell table:style-name="Таблица1.A2" office:value-type="string">
            <text:p text:style-name="P15">5</text:p>
          </table:table-cell>
          <table:table-cell table:style-name="Таблица1.A2" office:value-type="string">
            <text:p text:style-name="P15">6-7</text:p>
          </table:table-cell>
          <table:table-cell table:style-name="Таблица1.A2" office:value-type="string">
            <text:p text:style-name="P15">8</text:p>
          </table:table-cell>
          <table:table-cell table:style-name="Таблица1.A2" office:value-type="string">
            <text:p text:style-name="P15">9</text:p>
          </table:table-cell>
          <table:table-cell table:style-name="Таблица1.A2" office:value-type="string">
            <text:p text:style-name="P15">10-11</text:p>
          </table:table-cell>
          <table:table-cell table:style-name="Таблица1.A2" office:value-type="string">
            <text:p text:style-name="P15">12</text:p>
          </table:table-cell>
          <table:table-cell table:style-name="Таблица1.A2" office:value-type="string">
            <text:p text:style-name="P15">13</text:p>
          </table:table-cell>
          <table:table-cell table:style-name="Таблица1.A2" office:value-type="string">
            <text:p text:style-name="P15">14-15</text:p>
          </table:table-cell>
          <table:table-cell table:style-name="Таблица1.L2" office:value-type="string">
            <text:p text:style-name="P15">16-18</text:p>
          </table:table-cell>
        </table:table-row>
        <table:table-row>
          <table:table-cell table:style-name="Таблица1.A2" office:value-type="string">
            <text:p text:style-name="P15"/>
          </table:table-cell>
          <table:table-cell table:style-name="Таблица1.A2" office:value-type="string">
            <text:p text:style-name="P15"/>
          </table:table-cell>
          <table:table-cell table:style-name="Таблица1.L2" table:number-columns-spanned="10" office:value-type="string">
            <text:p text:style-name="P17">Номер стена</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2" office:value-type="string">
            <text:p text:style-name="P15"/>
          </table:table-cell>
          <table:table-cell table:style-name="Таблица1.A2" office:value-type="string">
            <text:p text:style-name="P15"/>
          </table:table-cell>
          <table:table-cell table:style-name="Таблица1.A2" office:value-type="string">
            <text:p text:style-name="P15">1</text:p>
          </table:table-cell>
          <table:table-cell table:style-name="Таблица1.A2" office:value-type="string">
            <text:p text:style-name="P15">2</text:p>
          </table:table-cell>
          <table:table-cell table:style-name="Таблица1.A2" office:value-type="string">
            <text:p text:style-name="P15">3</text:p>
          </table:table-cell>
          <table:table-cell table:style-name="Таблица1.A2" office:value-type="string">
            <text:p text:style-name="P15">4</text:p>
          </table:table-cell>
          <table:table-cell table:style-name="Таблица1.A2" office:value-type="string">
            <text:p text:style-name="P15">5</text:p>
          </table:table-cell>
          <table:table-cell table:style-name="Таблица1.A2" office:value-type="string">
            <text:p text:style-name="P15">6</text:p>
          </table:table-cell>
          <table:table-cell table:style-name="Таблица1.A2" office:value-type="string">
            <text:p text:style-name="P15">7</text:p>
          </table:table-cell>
          <table:table-cell table:style-name="Таблица1.A2" office:value-type="string">
            <text:p text:style-name="P15">8</text:p>
          </table:table-cell>
          <table:table-cell table:style-name="Таблица1.A2" office:value-type="string">
            <text:p text:style-name="P15">9</text:p>
          </table:table-cell>
          <table:table-cell table:style-name="Таблица1.L2" office:value-type="string">
            <text:p text:style-name="P15">10</text:p>
          </table:table-cell>
        </table:table-row>
        <table:table-row>
          <table:table-cell table:style-name="Таблица1.A2" office:value-type="string">
            <text:p text:style-name="P14"/>
          </table:table-cell>
          <table:table-cell table:style-name="Таблица1.A2" office:value-type="string">
            <text:p text:style-name="P15"/>
          </table:table-cell>
          <table:table-cell table:style-name="Таблица1.A2" table:number-columns-spanned="3" office:value-type="string">
            <text:p text:style-name="P16">Ниже нормы</text:p>
          </table:table-cell>
          <table:covered-table-cell/>
          <table:covered-table-cell/>
          <table:table-cell table:style-name="Таблица1.A2" table:number-columns-spanned="4" office:value-type="string">
            <text:p text:style-name="P17">норма</text:p>
          </table:table-cell>
          <table:covered-table-cell/>
          <table:covered-table-cell/>
          <table:covered-table-cell/>
          <table:table-cell table:style-name="Таблица1.L2" table:number-columns-spanned="3" office:value-type="string">
            <text:p text:style-name="P17">Выше нормы</text:p>
          </table:table-cell>
          <table:covered-table-cell/>
          <table:covered-table-cell/>
        </table:table-row>
      </table:table>
      <text:p text:style-name="P6"><text:span text:style-name="T7"/></text:p>
      <text:p text:style-name="P6"><text:span text:style-name="T7"><text:s/></text:span><text:span text:style-name="T6">1,2,3 – ниже норм</text:span><text:span text:style-name="T12">ы </text:span><text:span text:style-name="T6"><text:s/>4,5,6,7- норма <text:s text:c="2"/>8,9,10- выше н</text:span><text:span text:style-name="T12">ормы</text:span></text:p>
      <text:p text:style-name="P8"><text:line-break/><text:tab/>Следует обратить особое внимание на оценку по шкале 1, имеющую значение для общей характеристики достоверности ответов. Столь же важен результат по шкале 7, отражающей реализованность виктимного поведения. От результатов по этой шкале будет зависеть уровень присутствия данного вида поведенческих реакций.</text:p>
      <text:p text:style-name="P8"><text:tab/>Интерпретация полученных результатов, психологическое заключение и рекомендации должны быть даны на основе понимания сути вопросов в каждой шкале, глубинных связей исследуемых факторов между собой и с другими психологическими и психофизиологическими характеристиками и их роли в поведении и деятельности человека.</text:p>
      <text:p text:style-name="P9"><text:soft-page-break/><draw:frame draw:style-name="fr1" draw:name="Графический объект2" text:anchor-type="as-char" svg:width="15.134cm" svg:height="9.578cm" draw:z-index="0"><draw:image xlink:href="http://psihologn.org/images/aa44.png" xlink:type="simple" xlink:show="embed" xlink:actuate="onLoad"/></draw:frame></text:p>
      <text:p text:style-name="P10"><text:span text:style-name="T2"><text:line-break/></text:span><text:span text:style-name="Strong_20_Emphasis"><text:span text:style-name="T2">Интерпретация результатов</text:span></text:span></text:p>
      <text:p text:style-name="P7"><text:span text:style-name="T2"><text:line-break/></text:span><text:span text:style-name="T3">Шкала реализованной виктимности (седьмая шкала).</text:span><text:span text:style-name="T2"><text:line-break/><text:tab/></text:span><text:span text:style-name="Strong_20_Emphasis"><text:span text:style-name="T1">Если показатели по данной шкале ниже нормы (1-3 стен), </text:span></text:span><text:span text:style-name="T1">очевидно, что испытуемый нечасто попадает в критические ситуации либо у него уже успел выработаться защитный способ поведения, позволяющий избегать опасных ситуаций. Однако внутренняя готовность к виктимному способу поведения присутствует. Скорее всего, ощущая внутренний уровень напряжения, испытуемый стремится вообще избегать ситуации конфликта.</text:span><text:span text:style-name="T2"><text:line-break/><text:line-break/><text:tab/></text:span><text:span text:style-name="Strong_20_Emphasis"><text:span text:style-name="T1">Выше нормы (8-9 стен) </text:span></text:span><text:span text:style-name="T1">– это означает, что испытуемый достаточно часто попадает в неприятные или даже опасные для его здоровья и жизни ситуации. Причиной этого является внутренняя предрасположенность и готовность личности действовать определенными, ведущими в индивидуальном профиле способами. Чаще всего это – стремление к агрессивному, необдуманному действию спонтанного характера.</text:span></text:p>
      <text:p text:style-name="P7"><text:span text:style-name="Strong_20_Emphasis"><text:span text:style-name="T3">Шкала склонности к агрессивному виктимному поведению</text:span></text:span><text:span text:style-name="Strong_20_Emphasis"><text:span text:style-name="T1">. </text:span></text:span><text:span text:style-name="T3">Модель агрессивного виктимного поведения.</text:span><text:span text:style-name="T2"><text:line-break/><text:tab/></text:span><text:span text:style-name="T1">Выше нормы (8 – 10 стен). К данной группе относятся испытуемые, склонные попадать в неприятные и опасные для жизни и здоровья ситуации в результате проявленной ими агрессии в форме нападения или иного провоцирующего поведения (оскорбление, клевета, издевательство и т. д.). Для них характерно намеренное создание или провоцирование конфликтной ситуации. Их поведение может являться реализацией типичной для них антиобщественной направленности личности, в рамках которой агрессивность </text:span><text:soft-page-break/><text:span text:style-name="T1">проявляется по отношению к определенным лицам и в определенных ситуациях (избирательно), но может быть и “размытой”, неперсонифицированной по объекту. Наблюдается склонность к антиобщественному поведению, нарушению социальных норм, правил и этических ценностей, которыми зачастую субъект пренебрегает. Такие люди легко поддаются эмоциям, особенно негативного характера, ярко их выражают, доминантны, нетерпеливы, вспыльчивы. При всех различиях в мотивации поведения характерно наличие насильственной антиобщественной установки личности. </text:span><text:span text:style-name="T2"><text:line-break/></text:span><text:span text:style-name="T1">С учетом мотивационной и поведенческой характеристик могут быть представлены такие типы (или подтипы), как корыстный, сексуальный (половая распущенность), связанный с бытовыми конфликтами (скандалист, семейный деспот), алкоголик, негативный мститель, лицо психически больное и т. д.</text:span><text:span text:style-name="T2"><text:line-break/></text:span><text:span text:style-name="T1">Ниже нормы (1-3 стен). Для лиц данного типа характерно снижение мотивации достижения, спонтанности. Возможна высокая обидчивость. Хороший самоконтроль, стремление придерживаться принятых норм и правил. Стабильность в сохранении установок, интересов и целей.</text:span></text:p>
      <text:p text:style-name="P7"><text:span text:style-name="T2"><text:line-break/></text:span><text:span text:style-name="Strong_20_Emphasis"><text:span text:style-name="T3">Шкала склонности к самоповреждающему и саморазрушающему поведению</text:span></text:span><text:span text:style-name="T3">.</text:span><text:span text:style-name="T1"> </text:span><text:span text:style-name="T3">Модель активного виктимного поведения.</text:span><text:span text:style-name="T2"><text:line-break/><text:tab/></text:span><text:span text:style-name="T1">Выше нормы (8 -10 стен). Жертвенность, связанная с активным поведением человека, провоцирующим ситуацию виктимности своей просьбой или обращением. По существу, для активных потерпевших характерно поведение двух видов: провоцирующее, если для причинения вреда привлекается другое лицо, и самопричиняющее, которые характеризуется склонностью к риску, необдуманному поведению, зачастую опасному для себя и окружающих. Последствий своих действий могут не осознавать или не придавать им значения, надеясь, что все обойдется. С учетом специфики поведения и отношения к виктимным последствиям в рамках этого типа представлены: сознательный подстрекатель (обращающийся с просьбой о причинении ему вреда), неосторожный подстрекатель (поведение объективно в форме какой-либо просьбы или иным способом провоцирует преступника на причинение вреда, но сам потерпевший этого в должной мере не сознает), сознательный самопричинитель (лицо, умышленно причиняющее себе физический или имущественный вред), неосторожный самопричинитель (вред причинен собственными неосторожными действиями в процессе совершения иного умышленного или неосторожного преступления).</text:span><text:span text:style-name="T2"><text:line-break/><text:tab/></text:span><text:span text:style-name="T1">Ниже нормы (1-3 стен). Повышенная забота о собственной безопасности, стремление оградить себя от ошибок, неприятностей. Может приводить к пассивности личности по принципу “лучше ничего не делать, чем ошибаться”. Характеризуется повышенной тревожностью, мнительностью, подвержен страхам.</text:span></text:p>
      <text:p text:style-name="P7"><text:span text:style-name="Strong_20_Emphasis"><text:span text:style-name="T3">Шкала склонности к гиперсоциальному виктимному поведению</text:span></text:span><text:span text:style-name="T3">. Модель инициативного виктимного поведения.</text:span><text:span text:style-name="T2"><text:line-break/><text:tab/></text:span><text:span text:style-name="T1">Выше нормы (8 -10 стен). Жертвенное поведение, социально одобряемое и зачастую ожидаемое. Сюда относятся лица, положительное поведение </text:span><text:soft-page-break/><text:span text:style-name="T1">которых обращает на них преступные действия агрессора. Человек, который демонстрирует положительное поведение в ситуациях конфликта либо постоянно, либо в результате должностного положения, ожидания окружающих. Люди данного типа считают недопустимым уклонение от вмешательства в конфликт, даже если это может стоить им здоровья или жизни. Последствия таких поступков осознаются не всегда. Смел, решителен, отзывчив, принципиален, искренен, добр, требователен, готов рисковать, может быть излишне самонадеян. Нетерпим к поведению, нарушающему общественный порядок. Самооценка чаще всего завышенная. Поведение имеет положительные мотивы. </text:span><text:span text:style-name="T2"><text:line-break/><text:tab/></text:span><text:span text:style-name="T1">Ниже нормы (1-3 стен) – характеризуется пассивностью, равнодушием со стороны подростка к тем явлениям, которые происходят вокруг него. Действует по принципу “моя хата с краю”, что может быть последствием как обиды на внешний мир, так и формирования в результате ощущения непонимания, изолированности от мира, отсутствия чувства социальной поддержки и включенности в социум.</text:span></text:p>
      <text:p text:style-name="P7"><text:span text:style-name="T2"><text:line-break/></text:span><text:span text:style-name="Strong_20_Emphasis"><text:span text:style-name="T3">Шкала склонности к зависимому и беспомощному поведению</text:span></text:span><text:span text:style-name="T3"> (модель пассивного виктимного поведения).</text:span><text:span text:style-name="T2"><text:line-break/><text:tab/></text:span><text:span text:style-name="T1">Выше нормы (8 – 10 стен) – лица, не оказывающие сопротивления, противодействия преступнику по различным причинам: в силу возраста, физической слабости, беспомощного состояния (стабильного или временно), трусости, из опасения ответственности за собственные противоправные или аморальные действия и т. д. Могут иметь установку на беспомощность. Нежелание делать что-то самому, без помощи других. Могут иметь низкую самооценку. Постоянно вовлекаются в кризисные ситуации с целью получения сочувствия и поддержки окружающих. Имеет ролевую позицию жертвы. Робок, скромен, сильно внушаем, конформен. Возможен также вариант усвоенной беспомощности в результате неоднократного попадания в ситуации насилия. Склонен к зависимому поведению, уступчив, оправдывает чужую агрессию, склонен всех прощать. </text:span><text:span text:style-name="T2"><text:line-break/><text:tab/></text:span><text:span text:style-name="T1">Ниже нормы (1-3 стен)– склонность к независимости, обособленности. Всегда стремится выделиться из группы сверстников, имеет на все свою точку зрения, может быть непримирим к мнению других, авторитарен, конфликтен. Повышенный скептицизм. Возможна внутренняя ранимость, приводящая к повышенному желанию обособиться от окружающих.</text:span></text:p>
      <text:p text:style-name="P7"><text:span text:style-name="T2"><text:line-break/></text:span><text:span text:style-name="Strong_20_Emphasis"><text:span text:style-name="T3">Шкала склонности к некритичному поведению. </text:span></text:span><text:span text:style-name="T3">Модель некритичного виктимного поведения.</text:span><text:span text:style-name="T2"><text:line-break/><text:tab/></text:span><text:span text:style-name="T1">Выше нормы (8 -10 стен). К данной группе относятся лица, демонстрирующие неосмотрительность, неумение правильно оценивать жизненные ситуации. Некритичность может проявиться как на базе личностных негативных черт (алчность, корыстолюбие и др.), так и положительных (щедрость, доброта, отзывчивость, смелость и др.), а кроме того, в силу невысокого интеллектуального уровня. Эти лица демонстрируют </text:span><text:soft-page-break/><text:span text:style-name="T1">неосторожность, неосмотрительность, неумение правильно оценивать жизненные ситуации в результате каких-либо личностных или ситуативных факторов: эмоциональное состояние, возраст, уровень интеллекта, заболевание. Личность некритичного типа обнаруживает склонность к спиртному, неразборчивость в знакомствах, доверчивость, легкомысленность. Имеет непрочные нравственные устои, что усиливается отсутствием личного опыта или не учетом его. Склонны к идеализации людей, оправданию негативного поведения других, не замечают опасности. </text:span><text:span text:style-name="T2"><text:line-break/><text:tab/></text:span><text:span text:style-name="T1">Ниже нормы (1-3 стен)– вдумчивость, осторожность, стремление предугадывать возможные последствия своих поступков, которые иногда приводят к пассивности подростка, страхам. Самореализация подростка в этом случае значительно затруднена, может появляться социальная пассивность, приводящая к неудовлетворенности своими достижениями, чувству досады, зависти.</text:span></text:p>
      <text:p text:style-name="P11"><text:tab/>Тест-опросник предназначен в первую очередь для решения практических задач в области психодиагностики, в ситуации психологического консультирования, кроме того, может использоваться для исследовательских целе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55M20S</meta:editing-duration>
    <meta:editing-cycles>5</meta:editing-cycles>
    <meta:generator>OpenOffice.org/3.3$Win32 OpenOffice.org_project/330m20$Build-9567</meta:generator>
    <dc:date>2018-02-01T15:19:20.25</dc:date>
    <meta:document-statistic meta:table-count="1" meta:image-count="1" meta:object-count="0" meta:page-count="11" meta:paragraph-count="136" meta:word-count="3309" meta:character-count="24003"/>
    <meta:user-defined meta:name="Info 1"/>
    <meta:user-defined meta:name="Info 2"/>
    <meta:user-defined meta:name="Info 3"/>
    <meta:user-defined meta:name="Info 4"/>
  </office:meta>
</office:document-meta>
</file>