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Pragmatica" svg:font-family="Pragma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true"/>
      <style:text-properties fo:color="#000000"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margin-left="0cm" fo:margin-right="0cm" fo:text-align="center" style:justify-single-word="false" fo:text-indent="0cm" style:auto-text-indent="true">
        <style:tab-stops>
          <style:tab-stop style:position="1.64cm"/>
        </style:tab-stops>
      </style:paragraph-properties>
      <style:text-properties fo:color="#000000"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margin-left="0cm" fo:margin-right="0cm" fo:text-align="justify" style:justify-single-word="false" fo:text-indent="0cm" style:auto-text-indent="true"/>
      <style:text-properties fo:color="#000000" style:font-name="Times New Roman" fo:font-size="14pt" fo:font-weight="bold" style:font-size-asian="14pt" style:language-asian="en" style:country-asian="US" style:font-weight-asian="bold" style:font-name-complex="Times New Roman1" style:font-size-complex="14pt" style:font-weight-complex="bold"/>
    </style:style>
    <style:style style:name="P4" style:family="paragraph" style:parent-style-name="Standard">
      <style:paragraph-properties fo:margin-left="0cm" fo:margin-right="0cm" fo:text-indent="0cm" style:auto-text-indent="true"/>
      <style:text-properties fo:color="#000000" style:font-name="Times New Roman" fo:font-size="14pt" style:font-size-asian="14pt" style:font-name-complex="Times New Roman1" style:font-size-complex="14pt"/>
    </style:style>
    <style:style style:name="P5" style:family="paragraph" style:parent-style-name="Standard">
      <style:paragraph-properties fo:margin-left="0cm" fo:margin-right="0cm" fo:text-indent="0cm" style:auto-text-indent="true">
        <style:tab-stops>
          <style:tab-stop style:position="1.614cm"/>
        </style:tab-stops>
      </style:paragraph-properties>
      <style:text-properties fo:color="#000000" style:font-name="Times New Roman" fo:font-size="14pt" style:font-size-asian="14pt" style:font-name-complex="Times New Roman1" style:font-size-complex="14pt"/>
    </style:style>
    <style:style style:name="P6" style:family="paragraph" style:parent-style-name="Standard">
      <style:paragraph-properties fo:margin-left="0cm" fo:margin-right="0cm" fo:text-align="justify" style:justify-single-word="false" fo:text-indent="0cm" style:auto-text-indent="true"/>
      <style:text-properties fo:color="#000000" style:font-name="Times New Roman" fo:font-size="14pt" style:font-name-asian="Pragmatica" style:font-size-asian="14pt" style:language-asian="en" style:country-asian="US" style:font-name-complex="Times New Roman1" style:font-size-complex="14pt"/>
    </style:style>
    <style:style style:name="P7" style:family="paragraph" style:parent-style-name="Standard">
      <style:paragraph-properties fo:margin-left="0cm" fo:margin-right="0cm" fo:text-align="justify" style:justify-single-word="false" fo:text-indent="0cm" style:auto-text-indent="true"/>
      <style:text-properties fo:color="#000000" style:font-name="Times New Roman" fo:font-size="14pt" style:font-name-asian="TimesNewRomanPSMT" style:font-size-asian="14pt" style:language-asian="en" style:country-asian="US" style:font-name-complex="Times New Roman1" style:font-size-complex="14pt"/>
    </style:style>
    <style:style style:name="P8" style:family="paragraph" style:parent-style-name="Standard">
      <style:paragraph-properties fo:margin-left="0cm" fo:margin-right="0cm" fo:text-indent="0cm" style:auto-text-indent="tru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tru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true"/>
      <style:text-properties fo:font-size="14pt" style:font-size-asian="14pt" style:font-size-complex="14pt"/>
    </style:style>
    <style:style style:name="P11" style:family="paragraph" style:parent-style-name="Standard">
      <style:paragraph-properties fo:margin-left="0cm" fo:margin-right="0cm" fo:text-align="start" style:justify-single-word="false" fo:text-indent="0cm" style:auto-text-indent="tru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0cm" style:auto-text-indent="true"/>
      <style:text-properties fo:color="#140000" style:font-name="Times New Roman" fo:font-size="14pt" fo:font-weight="bold" style:font-size-asian="14pt" style:language-asian="en" style:country-asian="US" style:font-weight-asian="bold" style:font-name-complex="Times New Roman1" style:font-size-complex="14pt" style:font-weight-complex="bold"/>
    </style:style>
    <style:style style:name="P13" style:family="paragraph" style:parent-style-name="Standard">
      <style:paragraph-properties fo:margin-left="0cm" fo:margin-right="0cm" fo:text-align="justify" style:justify-single-word="false" fo:text-indent="0cm" style:auto-text-indent="true"/>
      <style:text-properties fo:color="#140000" style:font-name="Times New Roman" fo:font-size="14pt" fo:font-weight="bold" style:font-name-asian="TimesNewRomanPSMT" style:font-size-asian="14pt" style:language-asian="en" style:country-asian="US" style:font-weight-asian="bold" style:font-name-complex="Times New Roman1" style:font-size-complex="14pt" style:font-weight-complex="bold"/>
    </style:style>
    <style:style style:name="P14" style:family="paragraph" style:parent-style-name="Standard">
      <style:paragraph-properties fo:margin-left="0cm" fo:margin-right="0cm" fo:text-align="center" style:justify-single-word="false" fo:text-indent="0cm" style:auto-text-indent="true"/>
      <style:text-properties style:use-window-font-color="true" style:font-name="TimesNewRomanPS-BoldMT" fo:font-size="14pt" fo:font-weight="bold" style:font-size-asian="14pt" style:language-asian="en" style:country-asian="US" style:font-weight-asian="bold" style:font-name-complex="Times New Roman1" style:font-size-complex="14pt" style:font-weight-complex="bold"/>
    </style:style>
    <style:style style:name="P15" style:family="paragraph" style:parent-style-name="Standard">
      <style:paragraph-properties fo:margin-left="0cm" fo:margin-right="0cm" fo:text-align="center" style:justify-single-word="false" fo:text-indent="0cm" style:auto-text-indent="true"/>
      <style:text-properties style:use-window-font-color="true" style:font-name="Times New Roman" fo:font-size="14pt" fo:font-style="normal" fo:font-weight="bold" style:font-name-asian="TimesNewRomanPSMT" style:font-size-asian="14pt" style:language-asian="en" style:country-asian="US" style:font-style-asian="normal" style:font-weight-asian="bold" style:font-name-complex="Times New Roman1" style:font-size-complex="14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true"/>
      <style:text-properties style:use-window-font-color="true" style:font-name="Times New Roman" fo:font-size="14pt" fo:font-style="italic" fo:font-weight="bold" style:font-size-asian="14pt" style:language-asian="en" style:country-asian="US" style:font-style-asian="italic" style:font-weight-asian="bold" style:font-name-complex="Times New Roman1" style:font-size-complex="14pt" style:font-style-complex="italic" style:font-weight-complex="bold"/>
    </style:style>
    <style:style style:name="T1" style:family="text">
      <style:text-properties fo:color="#000000" style:font-name="Times New Roman" style:font-name-asian="TimesNewRomanPSMT" style:language-asian="en" style:country-asian="US" style:font-name-complex="Times New Roman1"/>
    </style:style>
    <style:style style:name="T2" style:family="text">
      <style:text-properties fo:color="#000000" style:font-name="Times New Roman" fo:font-weight="bold" style:font-weight-asian="bold" style:font-name-complex="Times New Roman1"/>
    </style:style>
    <style:style style:name="T3" style:family="text">
      <style:text-properties fo:color="#000000" style:font-name="Times New Roman" fo:font-weight="bold" style:language-asian="en" style:country-asian="US" style:font-weight-asian="bold" style:font-name-complex="Times New Roman1" style:font-weight-complex="bold"/>
    </style:style>
    <style:style style:name="T4" style:family="text">
      <style:text-properties fo:color="#000000" style:font-name="Times New Roman" style:font-name-complex="Times New Roman1"/>
    </style:style>
    <style:style style:name="T5" style:family="text">
      <style:text-properties fo:color="#000000" style:font-name="Times New Roman" style:language-asian="en" style:country-asian="US" style:font-name-complex="Times New Roman1"/>
    </style:style>
    <style:style style:name="T6" style:family="text">
      <style:text-properties fo:color="#000000" style:font-name="Times New Roman" fo:font-style="italic" style:language-asian="en" style:country-asian="US" style:font-style-asian="italic" style:font-name-complex="Times New Roman1" style:font-style-complex="italic"/>
    </style:style>
    <style:style style:name="T7" style:family="text">
      <style:text-properties fo:color="#000000" style:font-name="Times New Roman" fo:language="ru" fo:country="RU" fo:font-weight="bold" style:font-weight-asian="bold" style:font-name-complex="Times New Roman1"/>
    </style:style>
    <style:style style:name="T8" style:family="text">
      <style:text-properties fo:color="#da0000" style:font-name="Times New Roman" fo:font-style="italic" style:language-asian="en" style:country-asian="US" style:font-style-asian="italic" style:font-name-complex="Times New Roman1" style:font-style-complex="italic"/>
    </style:style>
    <style:style style:name="T9" style:family="text">
      <style:text-properties fo:color="#da0000" style:font-name="Times New Roman" fo:font-style="normal" style:language-asian="en" style:country-asian="US" style:font-style-asian="normal" style:font-name-complex="Times New Roman1" style:font-style-complex="normal"/>
    </style:style>
    <style:style style:name="T10" style:family="text">
      <style:text-properties fo:color="#da0000" style:font-name="Times New Roman" fo:font-style="normal" fo:font-weight="bold" style:language-asian="en" style:country-asian="US" style:font-style-asian="normal" style:font-weight-asian="bold" style:font-name-complex="Times New Roman1" style:font-style-complex="normal" style:font-weight-complex="bold"/>
    </style:style>
    <style:style style:name="T11" style:family="text">
      <style:text-properties fo:language="ru" fo:country="RU"/>
    </style:style>
    <style:style style:name="T12" style:family="text">
      <style:text-properties style:use-window-font-color="true" style:font-name="Times New Roman" fo:font-style="italic" style:language-asian="en" style:country-asian="US" style:font-style-asian="italic" style:font-name-complex="Times New Roman1" style:font-style-complex="italic"/>
    </style:style>
    <style:style style:name="T13" style:family="text">
      <style:text-properties style:use-window-font-color="true" style:font-name="Times New Roman" fo:font-style="normal" style:language-asian="en" style:country-asian="US" style:font-style-asian="normal" style:font-name-complex="Times New Roman1" style:font-style-complex="normal"/>
    </style:style>
    <style:style style:name="T14" style:family="text">
      <style:text-properties style:use-window-font-color="true" style:font-name="Times New Roman" fo:font-style="normal" fo:font-weight="bold" style:language-asian="en" style:country-asian="US" style:font-style-asian="normal" style:font-weight-asian="bold" style:font-name-complex="Times New Roman1" style:font-style-complex="normal" style:font-weight-complex="bold"/>
    </style:style>
    <style:style style:name="T15" style:family="text">
      <style:text-properties style:use-window-font-color="true" style:font-name="Times New Roman" fo:language="ru" fo:country="RU" fo:font-style="normal" fo:font-weight="bold" style:language-asian="en" style:country-asian="US" style:font-style-asian="normal" style:font-weight-asian="bold" style:font-name-complex="Times New Roman1"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рога к себе</text:p>
      <text:p text:style-name="P10"><text:span text:style-name="T2">Практикум для учащихся 10-х </text:span><text:span text:style-name="T7">классов.</text:span></text:p>
      <text:p text:style-name="P11"><text:span text:style-name="T7">Цель:</text:span><text:span text:style-name="T4"> помочь подросткам понять, что такое жизнь, и осуществить выбор ценностей.</text:span></text:p>
      <text:p text:style-name="P4">Задачи: выяснить, что включает в себя понятие «жизнь», и обсудить, в чем заключается смысл жизни; научить анализировать свой личный духовный, нравственный, познавательный опыт, высказыватьсвои суждения открыто, искренне, тактично по отношению к другим; подготовить подростков к самопознанию и самореализации.</text:p>
      <text:p text:style-name="P8"><text:span text:style-name="T2">Материалы:</text:span><text:span text:style-name="T4"> жетоны четырех цветов; видеофрагменты «Дерево», «Притча о любви»; накидки</text:span></text:p>
      <text:p text:style-name="P4">для Лягушки и Принца; маршрутные листы «Мое дерево жизни»; диск с музыкальными фрагментами.</text:p>
      <text:p text:style-name="P1">ХОД ЗАНЯТИЯ</text:p>
      <text:p text:style-name="P4">Звучит инструментальная музыка Э. Морриконе из к/ф «Однажды в Америке».</text:p>
      <text:p text:style-name="P8"><text:span text:style-name="T4">ПСИХОЛОГ</text:span><text:span text:style-name="T2">. <text:s/>1 слайд</text:span><text:span text:style-name="T4"> Сегодня мне бы хотелось пригласить вас к разговору, который волнует всех, о том, что такое жизнь и </text:span><text:span text:style-name="T2">2 слайд</text:span><text:span text:style-name="T4"> каков путь к себе. Еще древние <text:s/>мыслители говорили, что самый загадочный сфинкс — это человек. <text:s/></text:span><text:span text:style-name="T2">3</text:span><text:span text:style-name="T4">-</text:span><text:span text:style-name="T2">4 слайд</text:span></text:p>
      <text:p text:style-name="P8"><text:span text:style-name="T4"><text:s/></text:span><text:span text:style-name="T2">5 слайд</text:span><text:span text:style-name="T4"> Как научиться понимать самого себя? Если спросить об этом каждого из вас, то мы получим разные ответы, и все вы будете по-своему правы, потому что каждый из вас индивидуален и неповторим. <text:s/></text:span><text:span text:style-name="T2">6 слайд</text:span><text:span text:style-name="T4"> Дорога к себе — это нелегкий, но интересный путь. Мы задержимся на главных остановках этого пути.</text:span></text:p>
      <text:p text:style-name="P4">Впрочем, один выбор вы уже сделали. Каким образом, спросите вы? Выбирая цвет жетона на входе, вы определили для себя место за одним из четырех столов и, конечно же, круг людей для общения. И это не всё.</text:p>
      <text:p text:style-name="P4">Наверное, нет человека, который хоть раз не задумался бы о том, зачем он живет. От ответа на этот</text:p>
      <text:p text:style-name="P8"><text:span text:style-name="T4">вопрос зависит многое в жизни человека. <text:s/></text:span><text:span text:style-name="T2">7 слайд</text:span><text:span text:style-name="T4"> В чем же он, этот смысл жизни? Для разных людей он в разном. Для одного — это любовь, для другого — благосостояние, для третьего — любимая работа, для кого-то — семья. Кто-то живет для других, кто-то печется только о себе. Попробуем поразмышлять о смысле жизни.</text:span></text:p>
      <text:p text:style-name="P4">По цвету жетона вы распределились по группам, то есть таким образом вы еще и выбрали одну из</text:p>
      <text:p text:style-name="P4">точек зрения на смысл жизни. Девизы:</text:p>
      <text:p text:style-name="P4">1-й стол — найти свое место в жизни, свое призвание;</text:p>
      <text:p text:style-name="P4">2-й стол — познать себя, окружающий мир;</text:p>
      <text:p text:style-name="P4">3-й стол — жить ради удовольствия;</text:p>
      <text:p text:style-name="P4">4-й стол — жить для людей.</text:p>
      <text:p text:style-name="P4">И сейчас вам надо будет защитить ту точку зрения, которая досталась каждому столу, независимо</text:p>
      <text:p text:style-name="P4">от того, как вы сами к ней относитесь. Постарайтесь привести как можно <text:soft-page-break/>больше аргументов за эту</text:p>
      <text:p text:style-name="P4">точку зрения.</text:p>
      <text:p text:style-name="P4">Звучит музыка Е. Доги к к/ф «Мой ласковый и нежный зверь». В течение 5 минут идет обсужде-</text:p>
      <text:p text:style-name="P4">ние за столами. Затем ребята высказываются.</text:p>
      <text:p text:style-name="P4">ПСИХОЛОГ. Ели бы вам изначально были известны точки зрения о смысле жизни, то какой выбор вы бы сделали? У вас есть возможность пересесть за стол, девиз которого более всего вам подходит.</text:p>
      <text:p text:style-name="P4">(Ребята пересаживаются в соответствии со своей точкой зрения и комментируют свой выбор.)</text:p>
      <text:p text:style-name="P4">Слушая ваши точки зрения, я подумала, а что бы я ответила на вопрос «Что такое жизнь для меня?».</text:p>
      <text:p text:style-name="P8"><text:span text:style-name="T2">8 слайд</text:span><text:span text:style-name="T4"> Можно было бы сказать, что жизнь — это дорога с движением в одну сторону или поезд, который никогда не возвращается обратно. Еще хочется привести цитату, которая выражает мое отношение к жизни</text:span><text:span text:style-name="T2">: 9 слайд</text:span><text:span text:style-name="T4"> <text:s/>«Жизнь по природе своей диалогична, жить —значит участвовать в диалоге, вопрошать, ответствовать, соглашаться… В этом человек участвует весь и всей своей жизнью: глазами, губами, руками, душой, всем телом, поступками». </text:span></text:p>
      <text:p text:style-name="P4">Это слова замечательного философа и писателя М.М. Бахтина.</text:p>
      <text:p text:style-name="P8"><text:span text:style-name="T4">▪ А как бы вы ответили на вопрос: «Что такое жизнь?» </text:span><text:span text:style-name="T2">10 слайд</text:span></text:p>
      <text:p text:style-name="P4">(Ответы школьников.)</text:p>
      <text:p text:style-name="P4">▪ В жизни много прекрасных вещей. За что вы любите жизнь?</text:p>
      <text:p text:style-name="P4">(Ответы школьников.)</text:p>
      <text:p text:style-name="P8"><text:span text:style-name="T2"><text:s/>11 слайд</text:span><text:span text:style-name="T4"> Но жизнь — это не поле, усыпанное розами. В жизни бывает всякое. Хочу, чтобы вы послушали стихотворение, которое произвело на меня потрясающее впечатление. Его написала мать Тереза, известный религиозный и общественный деятель, основатель общины Ордена милосердия.</text:span></text:p>
      <text:p text:style-name="P4">Оно сопровождается слайдами, которые отражают его смысл.</text:p>
      <text:p text:style-name="P4">ЖИЗНЬ</text:p>
      <text:p text:style-name="P4">Жизнь — это вызов, прими его.</text:p>
      <text:p text:style-name="P4">Жизнь — это долг, исполни его.</text:p>
      <text:p text:style-name="P4">Жизнь — это игра, сыграй в нее.</text:p>
      <text:p text:style-name="P4">Жизнь бесценна, береги ее.</text:p>
      <text:p text:style-name="P4">Жизнь — это богатство, храни его.</text:p>
      <text:p text:style-name="P4">Жизнь — это таинство, познай его.</text:p>
      <text:p text:style-name="P4">Жизнь — это обещание, исполни его.</text:p>
      <text:p text:style-name="P4">Жизнь — это скорбь, преодолей ее.</text:p>
      <text:p text:style-name="P4">Жизнь — это песня, спой ее.</text:p>
      <text:p text:style-name="P4">Жизнь — это борьба, прими ее.</text:p>
      <text:p text:style-name="P4">Жизнь — это трагедия, перебори ее.</text:p>
      <text:p text:style-name="P4">Жизнь — это возможность, не упусти ее.</text:p>
      <text:p text:style-name="P4">Жизнь — это красота, восхищайся ею.</text:p>
      <text:p text:style-name="P4">Жизнь — это блаженство, вкуси его.</text:p>
      <text:p text:style-name="P4">Жизнь — это мечта, реализуй ее.</text:p>
      <text:p text:style-name="P4">Жизнь — это приключение, испытай его.</text:p>
      <text:p text:style-name="P4"><text:soft-page-break/>Жизнь — это удача, поймай ее.</text:p>
      <text:p text:style-name="P4">Жизнь драгоценна, не разрушай ее.</text:p>
      <text:p text:style-name="P4">Жизнь — это борьба, борись за нее.</text:p>
      <text:p text:style-name="P4">ПСИХОЛОГ. Жизнь воспринимается каждым из нас по-своему, по-особенному. И это правильно!</text:p>
      <text:p text:style-name="P4">Именно этим объясняются разнообразные способы выражения жизни. Кто-то может ее выразить в</text:p>
      <text:p text:style-name="P4">картинах, рисунках, как это сделали вы и другие ученики.</text:p>
      <text:p text:style-name="P8"><text:span text:style-name="T2">12 слайд</text:span><text:span text:style-name="T4"> Для кого-то жизнь — это песня (песни исполняют учащиеся).</text:span></text:p>
      <text:p text:style-name="P8"><text:span text:style-name="T4"><text:s/></text:span><text:span text:style-name="T2">13 слайд</text:span><text:span text:style-name="T4"> Для кого-то жизнь — это танец (учащиеся исполняют современный танец).</text:span></text:p>
      <text:p text:style-name="P4">А с чем бы вы сравнили жизнь человека?</text:p>
      <text:p text:style-name="P4">(Ответы школьников.)</text:p>
      <text:p text:style-name="P8"><text:span text:style-name="T4">Я предлагаю вам сравнить жизнь с деревом </text:span><text:span text:style-name="T2">14 слайд</text:span><text:span text:style-name="T4"> (демонстрируется видеофрагмент «Дерево»), потому что в нем есть побеги — это события, которые с вами происходят: появляются новые побеги, но это всегда продолжение старых веток, дерево сбрасывает листья осенью, но весной опять покроется листьями, очень похожими на прежние.</text:span></text:p>
      <text:p text:style-name="P4">(Работа по составлению своего «Дерева жизни»</text:p>
      <text:p text:style-name="P4">идет поэтапно, согласно предложенному маршрутному листу и по мере обсуждения основных</text:p>
      <text:p text:style-name="P4">моментов дороги к себе.)</text:p>
      <text:p text:style-name="P8"><text:span text:style-name="T4">Перед вами лежит маршрутный лист «Мое дерево жизни». Расположите на нем по степени важности, что служит для вас опорой в жизни: </text:span><text:span text:style-name="T2">15-17 слайд</text:span></text:p>
      <text:p text:style-name="P4">▪ родители,</text:p>
      <text:p text:style-name="P4">▪ здоровье, </text:p>
      <text:p text:style-name="P4">▪ образование,</text:p>
      <text:p text:style-name="P4">▪ хобби,</text:p>
      <text:p text:style-name="P4">▪ друзья,</text:p>
      <text:p text:style-name="P4">▪ работа,</text:p>
      <text:p text:style-name="P4">▪ собственные силы (знания, умения, навыки).</text:p>
      <text:p text:style-name="P4">Многие не могут определить свои цели. Мне кажется, они просто плохо представляют себе, что</text:p>
      <text:p text:style-name="P4">это такое. Давайте разберемся с этими понятиями.</text:p>
      <text:p text:style-name="P4">▪ Жизненные цели — что это такое?</text:p>
      <text:p text:style-name="P4">▪ Зачем нужно ставить перед собой цели?</text:p>
      <text:p text:style-name="P4">▪ Какие бывают цели в жизни?</text:p>
      <text:p text:style-name="P4">(Ответы школьников.)</text:p>
      <text:p text:style-name="P4">Запишите свою жизненную цель на «Дереве жизни».</text:p>
      <text:p text:style-name="P4">Но даже самая красивая цель может быть человеком отвергнута, если для достижения ее нужно по-</text:p>
      <text:p text:style-name="P4">ступиться принципами. Жизненные принципы —это убеждения, взгляд на вещи, жизненные прави</text:p>
      <text:p text:style-name="P4">ла. Есть люди, которые руководствуются жизненными принципами на основе десяти христианских</text:p>
      <text:p text:style-name="P4"><text:soft-page-break/>заповедей. Есть люди, которые руководствуются другими принципами, например: «Человек челове</text:p>
      <text:p text:style-name="P4">ку — волк», «Не верь, не бойся, не проси», «Бери от</text:p>
      <text:p text:style-name="P4">жизни все!», «После нас — хоть потоп!» и пр.</text:p>
      <text:p text:style-name="P4">▪ Можете ли вы привести примеры своих жизненных принципов?</text:p>
      <text:p text:style-name="P4">(Участники записывают свои принципы жизни в</text:p>
      <text:p text:style-name="P4">маршрутном листе на корнях дерева.)</text:p>
      <text:p text:style-name="P4">▪ Как вы думаете, важно ли познание человеком самого себя?</text:p>
      <text:p text:style-name="P4">(Ответы школьников.)</text:p>
      <text:p text:style-name="P4">Дорога к самому себе — это дорога в целую жизнь. Сейчас предлагаю вам ответить на вопрос:</text:p>
      <text:p text:style-name="P4">«Кто вы?»</text:p>
      <text:p text:style-name="P4">Выходят участники в образах Принца и Лягушки говорят свои монологи.</text:p>
      <text:p text:style-name="P4">ПРИНЦ</text:p>
      <text:p text:style-name="P4">Мы, принцы, не считаем себя лучше или хуже других. Мы независимы и самостоятельны. Принцы</text:p>
      <text:p text:style-name="P4">никогда не притворяются, что знают всё. Мы можем чего-то не знать, не уметь, но это не при-</text:p>
      <text:p text:style-name="P4">нижает нас в собственных глазах. Мы можем ошибаться, терпеть поражение, но не теряем</text:p>
      <text:p text:style-name="P4">самоуважения и уверенности в себе. Мы уважаем чувства других, но не позволяем манипулировать</text:p>
      <text:p text:style-name="P4">собой, не решаем за других их проблемы. Мы наслаждаемся своими успехами, но не чувствуем при этом вины и не завидуем другим.</text:p>
      <text:p text:style-name="P4">ЛЯГУШКА</text:p>
      <text:p text:style-name="P4">Мы, лягушки, беспомощны и зависимы от окружающих. Мы непрестанно жалуемся. В отличие</text:p>
      <text:p text:style-name="P4">от Принца, мы не живем в настоящем, а убиваем время, ожидая будущее или вспоминая прошлое.</text:p>
      <text:p text:style-name="P4">Мы не умеем анализировать, плохо ориентируемся в происходящем, придумываем иллюзорный мир и пытаемся манипулировать людьми, обвинять их.</text:p>
      <text:p text:style-name="P4">Лягушки во всем сомневаются — в своем праве на жизнь, в праве дышать, есть, пить, любить, быть</text:p>
      <text:p text:style-name="P4">любимыми. Мы чрезмерно зависим от мнения других людей, не доверяем себе. В наших бедах виноваты окружающие, условия жизни, мы разочаровываемся. </text:p>
      <text:p text:style-name="P4">ПСИХОЛОГ. Отвечая на вопрос «Кто вы?», вы сделали выбор, который в наибольшей степени характеризует вас.</text:p>
      <text:p text:style-name="P4">▪ Кому легче и лучше живется из представленных вам героев?</text:p>
      <text:p text:style-name="P4">▪ Когда мы становимся Лягушкой, а когда — Принцем?</text:p>
      <text:p text:style-name="P4">(Ответы школьников.)</text:p>
      <text:p text:style-name="P4">«Лягушками» рождаются, а «Принцами» становятся. Это превращение зависит от нас, от того, как</text:p>
      <text:p text:style-name="P4">мы познаем себя и стремимся ли к самосовершенствованию.</text:p>
      <text:p text:style-name="P4"><text:soft-page-break/>(Участники на стволе «Дерева жизни» располагают «Лягушку» или «Принца» в зависимости от</text:p>
      <text:p text:style-name="P4">того, какой они сделали выбор.)</text:p>
      <text:p text:style-name="P4">Что такое ценность? На маршрутных листах написано слово ЦЕННОСТЬ по буквам, вертикально.</text:p>
      <text:p text:style-name="P4">Попробуйте истолковать его с помощью слов или словосочетаний, разъясняющих его значение и начинающихся с той буквы, с которой начинается каждая строка по горизонтали.</text:p>
      <text:p text:style-name="P8"><text:span text:style-name="T4">(Каждый на листе «Дерево жизни» пишет слова и словосочетания (3 минуты). Затем по </text:span><text:span text:style-name="T4">желанию</text:span></text:p>
      <text:p text:style-name="P4">участники могут зачитать свои варианты ответов. Педагог-психолог показывает слайд со своим</text:p>
      <text:p text:style-name="P4">вариантом ответа.)</text:p>
      <text:p text:style-name="P4">Ветви дерева — это ваши ценности. Запишите их.</text:p>
      <text:p text:style-name="P4">(Школьники записывает ценности на маршрутном листе.)</text:p>
      <text:p text:style-name="P4">ПЕДАГОГ-ПСИХОЛОГ. Послушайте внимательно!</text:p>
      <text:p text:style-name="P4">«Нельзя человеку без этого жить. Она всегда сама в нем просыпается и им овладевает. Нам не дано произвольно распоряжаться в нашем внутреннем мире, удалять одни душевные силы, заменять их другими и насаждать новые, нам не свойственные. Можно воспитывать себя, но нельзя сломать себя и построить заново по своему усмотрению. Нам не дано с ней справиться, но жить без нее тоже не дано».</text:p>
      <text:p text:style-name="P4">▪ О чем я говорю?</text:p>
      <text:p text:style-name="P4">(Ответы.)</text:p>
      <text:p text:style-name="P4">Предлагаю вашему вниманию видеофрагмент притчи о любви. Посмотрев его, попытайтесь от-</text:p>
      <text:p text:style-name="P4">ветить на мой вопрос:</text:p>
      <text:p text:style-name="P4">▪ Почему мы заговорили о любви, когда тема нашей встречи «Дорога к себе»?</text:p>
      <text:p text:style-name="P4">(Ответы.)</text:p>
      <text:p text:style-name="P4">Можно сделать вывод, что главным законом человеческой жизни была и остается ЛЮБОВЬ. Наша</text:p>
      <text:p text:style-name="P4">жизнь невозможна без эмоций и чувств. Отметьте на лепестках цветка, какие эмоции и чувства сопровождают вас по дороге вашей жизни.</text:p>
      <text:p text:style-name="P4">(Участники на лепестках цветка записывают</text:p>
      <text:p text:style-name="P4">эмоции и чувства.)</text:p>
      <text:p text:style-name="P4">На протяжении всей жизни мы являемся носителями разных социальных ролей. Листья на «Дереве</text:p>
      <text:p text:style-name="P4">жизни» — это ваши социальные роли. Напишите все роли, какие вы выполняете.</text:p>
      <text:p text:style-name="P4">(Участники записывают на листьях свои социальные роли.)</text:p>
      <text:p text:style-name="P4">И последнее, что мы можем отметить на «Дереве жизни»: его плоды, то есть поступки. Желательные поступки напишите на целом яблоке, а нежелательные — на испорченном яблоке.</text:p>
      <text:p text:style-name="P4">(Участники выполняют задание.)</text:p>
      <text:p text:style-name="P4">Вот вы и составили свое «Дерево жизни». У каждого оно индивидуальное и <text:soft-page-break/>неповторимое.</text:p>
      <text:p text:style-name="P4">(Приглушенно звучит песня «Дорогою добра»,</text:p>
      <text:p text:style-name="P4">музыка М. Минкова, слова Ю. Энтина, на фоне которой психолог говорит о выборе дороги.)</text:p>
      <text:p text:style-name="P8"><text:span text:style-name="T4">В жизни и общении есть две столбовые дороги.</text:span><text:span text:style-name="T2">18 слайд</text:span></text:p>
      <text:p text:style-name="P4">Одна широкая, но неосвещенная. На ней то и дело встречаются булыжники страха и отчаяния, иногда дорогу преграждают завалы зависимости, озлобленности. Пешеходов на ней уйма, но ты все время спотыкаешься о камни отчужденности и одиночества. Прорываясь через заросли обид, вины, ты устало сталкиваешь с дороги того, кто слабее. В конце концов и тебя эта дорога вымотает и разрушит.</text:p>
      <text:p text:style-name="P8"><text:span text:style-name="T4">Вторая дорога — длинная, светлая, на ней горят фонари веры и уверенности. Прохожие </text:span><text:span text:style-name="T4">слы-</text:span></text:p>
      <text:p text:style-name="P4">шат не только то, что ты говоришь, но и то, что чувствуешь. По сторонам красиво подстрижен-</text:p>
      <text:p text:style-name="P4">ные газоны поддержки и взаимовыручки, а на клумбах ярко пламенеют цветы любви, доверия и</text:p>
      <text:p text:style-name="P4">прощения. Уютную тень усталому путнику дают деревья взаимопонимания и душевного спокойствия. Возможно, дорога эта тоже утомит, но не разрушит.</text:p>
      <text:p text:style-name="P4">Выбор дороги зависит от нас.</text:p>
      <text:p text:style-name="P5">В завершение практикума участникам дарят значки с изображением цветной зебры, девиз которой «Пусть в твоей жизни не будет черных полос!».</text:p>
      <text:p text:style-name="P4"/>
      <text:p text:style-name="P14"><text:span text:style-name="T11">Занятие для <text:s/>старшеклассников «</text:span>Коммуникация и профессия"</text:p>
      <text:p text:style-name="P9"><text:span text:style-name="T14">Цел</text:span><text:span text:style-name="T15">ь</text:span><text:span text:style-name="T14">: </text:span><text:span text:style-name="T1">актуализировать представления о значении невербальных способов коммуникации в повсе</text:span><text:span text:style-name="T1">дневной жизни и профессиональной деятельности</text:span><text:span text:style-name="T5">;</text:span></text:p>
      <text:p text:style-name="P9"><text:span text:style-name="T1">формировать приемы распознавания истинных намерений собеседника по его пантомимике</text:span><text:span text:style-name="T5">.</text:span></text:p>
      <text:p text:style-name="P9"><text:span text:style-name="T14">Оборудование:</text:span><text:span text:style-name="T8"> </text:span><text:span text:style-name="T1">фотоаппарат</text:span><text:span text:style-name="T5">; </text:span><text:span text:style-name="T1">аппаратура для демонстрации слайдов и видеофильмов</text:span><text:span text:style-name="T5">; </text:span><text:span text:style-name="T1">эпизоды из кинофильмов </text:span><text:span text:style-name="T5">«</text:span><text:span text:style-name="T1">Бриллиантовая рука</text:span><text:span text:style-name="T5">», «</text:span><text:span text:style-name="T1">Кин</text:span><text:span text:style-name="T5">-</text:span><text:span text:style-name="T1">дза</text:span><text:span text:style-name="T5">-</text:span><text:span text:style-name="T1">дза</text:span><text:span text:style-name="T5">», «</text:span><text:span text:style-name="T1">Кавказская пленница</text:span><text:span text:style-name="T5">»; </text:span><text:span text:style-name="T1">бланки </text:span><text:span text:style-name="T5">(</text:span><text:span text:style-name="T1">по количе</text:span><text:span text:style-name="T1">ству участников</text:span><text:span text:style-name="T5">) </text:span><text:span text:style-name="T1">для ответов на тест </text:span><text:span text:style-name="T5">«</text:span><text:span text:style-name="T1">Что вам говорят мимика и жесты</text:span><text:span text:style-name="T5">» (</text:span><text:span text:style-name="T1">по А</text:span><text:span text:style-name="T5">.</text:span><text:span text:style-name="T1">Н</text:span><text:span text:style-name="T5">. </text:span><text:span text:style-name="T1">Сизанову</text:span><text:span text:style-name="T5">)1.</text:span></text:p>
      <text:p text:style-name="P15">ХОД ЗАНЯТИЯ</text:p>
      <text:p text:style-name="P12">Вводная часть</text:p>
      <text:p text:style-name="P9"><text:span text:style-name="T1">Ведущий объявляет</text:span><text:span text:style-name="T5">, </text:span><text:span text:style-name="T1">что сегодня речь пойдет о некоторых особенностях передачи информации </text:span><text:span text:style-name="T5">(</text:span><text:span text:style-name="T1">общения</text:span><text:span text:style-name="T5">) </text:span><text:span text:style-name="T1">и о том</text:span><text:span text:style-name="T5">, </text:span><text:span text:style-name="T1">какое значение это может иметь в повседневной жизни и профессиональной деятель</text:span><text:span text:style-name="T1">ности</text:span><text:span text:style-name="T5">.</text:span></text:p>
      <text:p text:style-name="P9"><text:span text:style-name="T1">В качестве разминки предлагается выполнить упражнение</text:span><text:span text:style-name="T5">, </text:span><text:span text:style-name="T1">в ходе которого общение происходит при участии только одного канала восприятия </text:span><text:span text:style-name="T5">(</text:span><text:span text:style-name="T1">слуха</text:span><text:span text:style-name="T5">), </text:span><text:span text:style-name="T1">например </text:span><text:span text:style-name="T5">«</text:span><text:span text:style-name="T1">Коллективный счет</text:span><text:span text:style-name="T5">». </text:span><text:span text:style-name="T1">Затем предлагается посмотреть отрывок из фильма </text:span><text:span text:style-name="T5">«</text:span><text:span text:style-name="T1">Бриллиантовая рука</text:span><text:span text:style-name="T5">» («</text:span><text:span text:style-name="T1">Шьёрт побери</text:span><text:span text:style-name="T5">», </text:span><text:span text:style-name="T1">сцена конфликта между контрабандистами</text:span><text:span text:style-name="T5">). </text:span><text:span text:style-name="T1">После просмотра </text:span><text:span text:style-name="T5">— </text:span><text:span text:style-name="T1">обсуждение</text:span><text:span text:style-name="T5">: </text:span><text:span text:style-name="T1">было ли понятно присутствующим содержание разговора</text:span><text:span text:style-name="T5">, </text:span><text:span text:style-name="T1">несмотря на то что он велся на вымышленном языке</text:span><text:span text:style-name="T5">. </text:span><text:span text:style-name="T1">Что помогло понять содер</text:span><text:span text:style-name="T1">жание разговора</text:span><text:span text:style-name="T5">?</text:span></text:p>
      <text:p text:style-name="P9"><text:span text:style-name="T1">Далее присутствующие смотрят несколько эпизодов из кинофильма </text:span><text:span text:style-name="T5">«</text:span><text:span text:style-name="T1">Кин</text:span><text:span text:style-name="T5">-</text:span><text:soft-page-break/><text:span text:style-name="T1">дза</text:span><text:span text:style-name="T5">-</text:span><text:span text:style-name="T1">дза</text:span><text:span text:style-name="T5">», </text:span><text:span text:style-name="T1">персонажи которого с разными интонациями произносят основное слово своего языка </text:span><text:span text:style-name="T5">«</text:span><text:span text:style-name="T1">Ку</text:span><text:span text:style-name="T5">». </text:span><text:span text:style-name="T1">Ведущий спрашивает</text:span><text:span text:style-name="T5">, </text:span><text:span text:style-name="T1">что означало слово в каждом из эпизодов </text:span><text:span text:style-name="T5">(</text:span><text:span text:style-name="T1">вопрос</text:span><text:span text:style-name="T5">, </text:span><text:span text:style-name="T1">презрение</text:span><text:span text:style-name="T5">, </text:span><text:span text:style-name="T1">восхищение</text:span><text:span text:style-name="T5">). </text:span><text:span text:style-name="T1">Обобщая высказывания участников</text:span><text:span text:style-name="T5">, </text:span><text:span text:style-name="T1">ведущий сообщает</text:span><text:span text:style-name="T5">, </text:span><text:span text:style-name="T1">что словами люди передают очень незначительную часть информации</text:span><text:span text:style-name="T5">, </text:span><text:span text:style-name="T1">что существуют и другие каналы передачи и восприятия информации </text:span><text:span text:style-name="T5">(</text:span><text:span text:style-name="T1">мимика</text:span><text:span text:style-name="T5">, </text:span><text:span text:style-name="T1">жесты</text:span><text:span text:style-name="T5">, </text:span><text:span text:style-name="T1">интона</text:span><text:span text:style-name="T1">ция</text:span><text:span text:style-name="T5">).</text:span></text:p>
      <text:p text:style-name="P12">Основная часть</text:p>
      <text:p text:style-name="P9"><text:span text:style-name="T1">Участникам предлагается следующее упражнение</text:span><text:span text:style-name="T5">. </text:span><text:span text:style-name="T1">Несколько человек </text:span><text:span text:style-name="T5">(5–6) </text:span><text:span text:style-name="T1">выходят за дверь</text:span><text:span text:style-name="T5">.</text:span></text:p>
      <text:p text:style-name="P9"><text:span text:style-name="T1">Оставшемуся в помещении водящему зачитывается текст</text:span><text:span text:style-name="T5">. </text:span><text:span text:style-name="T1">Затем возвращается первый из вышедших участников</text:span><text:span text:style-name="T5">, </text:span><text:span text:style-name="T1">и водящий пересказывает текст ему</text:span><text:span text:style-name="T5">. </text:span><text:span text:style-name="T1">По мере возвращения участников первый пересказывает текст второму</text:span><text:span text:style-name="T5">, </text:span><text:span text:style-name="T1">второй </text:span><text:span text:style-name="T5">— </text:span><text:span text:style-name="T1">третьему и т</text:span><text:span text:style-name="T5">.</text:span><text:span text:style-name="T1">д</text:span><text:span text:style-name="T5">. </text:span><text:span text:style-name="T1">По окончании ведущий зачитывает первоначальный вариант текста </text:span><text:span text:style-name="T5">(</text:span><text:span text:style-name="T1">при чтении ведущий может с помощью интонаций или жестов выделить отдельные его фрагменты</text:span><text:span text:style-name="T5">). </text:span><text:span text:style-name="T1">Участники обсуждают</text:span><text:span text:style-name="T5">: </text:span><text:span text:style-name="T1">на каких этапах происходило искажение текста</text:span><text:span text:style-name="T5">, </text:span><text:span text:style-name="T1">что помогло запомнить некоторые детали</text:span><text:span text:style-name="T5">, </text:span><text:span text:style-name="T1">каким образом участники старались помочь себе при пересказе</text:span><text:span text:style-name="T5">.</text:span></text:p>
      <text:p text:style-name="P9"><text:span text:style-name="T1">Упражнение может быть выполнено дважды с различными текстами</text:span><text:span text:style-name="T5">.</text:span></text:p>
      <text:p text:style-name="P16">Вариант первый</text:p>
      <text:p text:style-name="P9"><text:span text:style-name="T1">Егор Иваныч</text:span><text:span text:style-name="T5">, </text:span><text:span text:style-name="T1">по фамилии Глотов</text:span><text:span text:style-name="T5">, </text:span><text:span text:style-name="T1">мужик из деревни Гнилые Прудки</text:span><text:span text:style-name="T5">, </text:span><text:span text:style-name="T1">два года копил деньги на лошадь</text:span><text:span text:style-name="T5">. </text:span><text:span text:style-name="T1">Питался худо</text:span><text:span text:style-name="T5">, </text:span><text:span text:style-name="T1">бросил махорку</text:span><text:span text:style-name="T5">, </text:span><text:span text:style-name="T1">а что до самогона</text:span><text:span text:style-name="T5">, </text:span><text:span text:style-name="T1">то забыл</text:span><text:span text:style-name="T5">, </text:span><text:span text:style-name="T1">какой вкус в нем</text:span><text:span text:style-name="T5">. </text:span><text:span text:style-name="T1">То есть как ножом отрезало </text:span><text:span text:style-name="T5">— </text:span><text:span text:style-name="T1">не помнит Егор Иваныч</text:span><text:span text:style-name="T5">, </text:span><text:span text:style-name="T1">какой вкус</text:span><text:span text:style-name="T5">, </text:span><text:span text:style-name="T1">хоть убей</text:span><text:span text:style-name="T5">. </text:span><text:span text:style-name="T1">А вспомнить</text:span><text:span text:style-name="T5">, </text:span><text:span text:style-name="T1">конечно</text:span><text:span text:style-name="T5">, </text:span><text:span text:style-name="T1">тянуло</text:span><text:span text:style-name="T5">. </text:span><text:span text:style-name="T1">Но крепился мужик</text:span><text:span text:style-name="T5">. </text:span><text:span text:style-name="T1">Очень уж ему нужна была лошадь</text:span><text:span text:style-name="T5">. (</text:span><text:span text:style-name="T6">Зощенко М.М.)</text:span></text:p>
      <text:p text:style-name="P16">Вариант второй</text:p>
      <text:p text:style-name="P9"><text:span text:style-name="T5">…</text:span><text:span text:style-name="T1">Однажды я встретил Илью Иваныча на улице</text:span><text:span text:style-name="T5">. </text:span><text:span text:style-name="T1">Новый светло</text:span><text:span text:style-name="T5">-</text:span><text:span text:style-name="T1">коричневый костюм висел на нем мешком</text:span><text:span text:style-name="T5">. </text:span><text:span text:style-name="T1">Розовый галстук лез в лицо и щекотал подбородок</text:span><text:span text:style-name="T5">. </text:span><text:span text:style-name="T1">Илья Иваныч ежесекундно одергивал его</text:span><text:span text:style-name="T5">, </text:span><text:span text:style-name="T1">сплевывая от злости</text:span><text:span text:style-name="T5">. </text:span><text:span text:style-name="T1">Было заметно</text:span><text:span text:style-name="T5">, </text:span><text:span text:style-name="T1">что и костюм</text:span><text:span text:style-name="T5">, </text:span><text:span text:style-name="T1">и узкий жилет</text:span><text:span text:style-name="T5">, </text:span><text:span text:style-name="T1">и пышный галстук мешали человеку и не давали ему спокойно жить</text:span><text:span text:style-name="T5">. </text:span><text:span text:style-name="T1">Сам Илья Иваныч очень похудел и осунулся</text:span><text:span text:style-name="T5">. </text:span><text:span text:style-name="T1">И лицо было желтое и нездоровое</text:span><text:span text:style-name="T5">, </text:span><text:span text:style-name="T1">со многими мелкими морщинками под глазами</text:span><text:span text:style-name="T5">. (</text:span><text:span text:style-name="T6">Зощенко М.М. </text:span><text:span text:style-name="T1">Бо</text:span><text:span text:style-name="T1">гатая жизнь </text:span><text:span text:style-name="T5">/ </text:span><text:span text:style-name="T1">Избранное</text:span><text:span text:style-name="T5">. — </text:span><text:span text:style-name="T1">М</text:span><text:span text:style-name="T5">.: </text:span><text:span text:style-name="T1">Правда</text:span><text:span text:style-name="T5">, 1981)</text:span></text:p>
      <text:p text:style-name="P9"><text:span text:style-name="T1">Вновь подведя итоги упражнения</text:span><text:span text:style-name="T5">, </text:span><text:span text:style-name="T1">ведущий демонстрирует таблицу</text:span><text:span text:style-name="T5">:</text:span></text:p>
      <text:p text:style-name="P3">Как люди передают информацию</text:p>
      <text:p text:style-name="P9"><text:span text:style-name="T3">при общении </text:span><text:span text:style-name="T6">(по А. Пизу2)</text:span></text:p>
      <text:p text:style-name="P6">Информация передается за счет:</text:p>
      <text:p text:style-name="P6">слов</text:p>
      <text:p text:style-name="P6">звука (интонаций, громкости)</text:p>
      <text:p text:style-name="P6">невербальных средств (жесты, мимика)</text:p>
      <text:p text:style-name="P6">10% 35% 55%</text:p>
      <text:p text:style-name="P9"><text:span text:style-name="T1">Ведущий приводит примеры несоответствия смысла слов и интонации</text:span><text:span text:style-name="T5">. </text:span><text:span text:style-name="T1">Вот обращение к уче</text:span><text:span text:style-name="T1">нику</text:span><text:span text:style-name="T5">, </text:span><text:span text:style-name="T1">неправильно выполнившему задание</text:span><text:span text:style-name="T5">: «</text:span><text:span text:style-name="T1">Молодец</text:span><text:span text:style-name="T5">! </text:span><text:span text:style-name="T1">Долго думал</text:span><text:span text:style-name="T5">?» </text:span><text:span text:style-name="T1">Или к незваному гостю</text:span><text:span text:style-name="T5">:</text:span></text:p>
      <text:p text:style-name="P9"><text:span text:style-name="T5">«</text:span><text:span text:style-name="T1">Только вас и не хватало</text:span><text:span text:style-name="T5">!» </text:span><text:span text:style-name="T1">Участникам предлагается объяснить</text:span><text:span text:style-name="T5">, </text:span><text:span text:style-name="T1">по каким признакам можно понять истинный смысл подобных высказываний</text:span><text:span text:style-name="T5">. </text:span><text:span text:style-name="T1">Обобщая </text:span><text:soft-page-break/><text:span text:style-name="T1">высказывания участников</text:span><text:span text:style-name="T5">, </text:span><text:span text:style-name="T1">ведущий под</text:span><text:span text:style-name="T1">черкивает</text:span><text:span text:style-name="T5">, </text:span><text:span text:style-name="T1">что судить о настроении человека</text:span><text:span text:style-name="T5">, </text:span><text:span text:style-name="T1">его эмоциях </text:span><text:span text:style-name="T5">(</text:span><text:span text:style-name="T1">гнев</text:span><text:span text:style-name="T5">, </text:span><text:span text:style-name="T1">удивление</text:span><text:span text:style-name="T5">, </text:span><text:span text:style-name="T1">радость и др</text:span><text:span text:style-name="T5">.) </text:span><text:span text:style-name="T1">можно не только по смыслу слов </text:span><text:span text:style-name="T5">(</text:span><text:span text:style-name="T1">вербальные средства</text:span><text:span text:style-name="T5">), </text:span><text:span text:style-name="T1">но и по его жестам</text:span><text:span text:style-name="T5">, </text:span><text:span text:style-name="T1">позам</text:span><text:span text:style-name="T5">, </text:span><text:span text:style-name="T1">мимике </text:span><text:span text:style-name="T5">(</text:span><text:span text:style-name="T1">невербальные средства), тембру голоса, интонациям (паралингвистические средства).</text:span></text:p>
      <text:p text:style-name="P7">Он объясняет, что часто слова используются как раз для того, чтобы скрыть истинные мысли и намерения собеседника, и что, с другой стороны, с помощью невербальных средств общения можно полностью изменить содержание информации.</text:p>
      <text:p text:style-name="P7">Уметь передавать и воспринимать информацию, используя все средства коммуникации, важно и в повседневной жизни, и в профессиональной деятельности (предложить желающим привести примеры соответствующих жизненных ситуаций или профессий). Для того чтобы продемонстрировать это, ведущий предлагает выполнить упражнение, которое на первый взгляд может показаться присутствующим очень сложным, — «Глухой, слепой, немой». </text:p>
      <text:p text:style-name="P9"><text:span text:style-name="T1">Для его выполнения приглашаются три добровольца, которые получают роли «глухого», «слепого», «немого». Для того чтобы участники не забывали о своей «глухоте» или «слепоте» и помнили «амплуа» партнеров, название роли пишется на бумаге, которая прикрепляется на грудь или повязывается в виде полосы на голову. Можно снабдить участников необходимым реквизитом в виде черных очков, наушников, марлевых повязок.</text:span></text:p>
      <text:p text:style-name="P7">Участникам дается задание договориться о встрече в каком-либо месте в определенное время. После выполнения упражнения необходимо провести обсуждение со всеми участниками группы тех трудностей, которые возникли у добровольцев, и вариантов их преодоления. Далее модификация данного упражнения предлагается другим добровольцам.</text:p>
      <text:p text:style-name="P7">Варианты: договориться о покраске забора в определенный цвет, о покупке чего-либо в магазине, о выборе подарка на день рождения.</text:p>
      <text:p text:style-name="P7">В ходе рефлексии данного упражнения участники должны понять, что все каналы восприятия и передачи информации очень важны; исключение любого из них способно существенным образом ее исказить.</text:p>
      <text:p text:style-name="P7">Участникам предлагается подумать, для каких из пяти типов профессий особенно важно уметь воспринимать и передавать информацию не только с помощью слов, но и с помощью мимики, жестов, интонаций, а для каких невербальные средства коммуникации не имеют решающего значения.</text:p>
      <text:p text:style-name="P7">Можно предложить проранжировать типы профессий по этому признаку по мере возрастания потребности во всех видах коммуникаций (вербальных, невербальных, паралингвистических).</text:p>
      <text:p text:style-name="P13">Заключительная часть</text:p>
      <text:p text:style-name="P7">Подводя итоги, ведущий говорит о том, что развивать коммуникативные навыки важно не только для успеха в профессиональной деятельности, но и для повседневной жизн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Pragmatica" svg:font-family="Pragma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26S</meta:editing-duration>
    <meta:editing-cycles>4</meta:editing-cycles>
    <meta:generator>OpenOffice.org/3.3$Win32 OpenOffice.org_project/330m20$Build-9567</meta:generator>
    <dc:date>2016-10-03T09:10:10.37</dc:date>
    <meta:document-statistic meta:table-count="0" meta:image-count="0" meta:object-count="0" meta:page-count="8" meta:paragraph-count="187" meta:word-count="2620" meta:character-count="17754"/>
    <meta:user-defined meta:name="Info 1"/>
    <meta:user-defined meta:name="Info 2"/>
    <meta:user-defined meta:name="Info 3"/>
    <meta:user-defined meta:name="Info 4"/>
  </office:meta>
</office:document-meta>
</file>