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entury Schoolbook" svg:font-family="'Century Schoolbook', 'Century Schoolbook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783cm" fo:margin-left="-0.208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4.3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Default">
      <style:paragraph-properties fo:margin-left="0cm" fo:margin-right="0cm" fo:margin-top="0cm" fo:margin-bottom="0.171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Default">
      <style:paragraph-properties style:text-autospace="none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4pt" fo:font-style="normal" style:text-underline-style="none" fo:font-weight="normal" style:font-name-asian="Century Schoolbook" style:font-size-asian="14pt" style:font-style-asian="normal" style:font-weight-asian="normal" style:font-name-complex="Century Schoolbook" style:font-size-complex="14pt" style:font-style-complex="normal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4pt" fo:language="ru" fo:country="RU" fo:font-style="normal" style:text-underline-style="none" fo:font-weight="normal" style:font-name-asian="Century Schoolbook" style:font-size-asian="14pt" style:font-style-asian="normal" style:font-weight-asian="normal" style:font-name-complex="Century Schoolbook" style:font-size-complex="14pt" style:font-style-complex="normal" style:font-weight-complex="normal"/>
    </style:style>
    <style:style style:name="P15" style:family="paragraph" style:parent-style-name="Default">
      <style:paragraph-properties style:text-autospace="none"/>
      <style:text-properties style:font-name="Times New Roman" fo:font-size="14pt" style:font-size-asian="14pt" style:font-size-complex="14pt"/>
    </style:style>
    <style:style style:name="P16" style:family="paragraph" style:parent-style-name="Default">
      <style:paragraph-properties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No_20_Spacing">
      <style:paragraph-properties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entury Schoolbook" style:font-size-asian="14pt" style:font-weight-asian="normal" style:font-name-complex="Century Schoolbook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Century Schoolbook" style:font-size-asian="14pt" style:font-weight-asian="bold" style:font-name-complex="Century Schoolbook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color="#000000" style:font-name="Times New Roman" fo:font-size="14pt" style:font-name-asian="Century Schoolbook" style:font-size-asian="14pt" style:font-name-complex="Century Schoolbook" style:font-size-complex="14pt"/>
    </style:style>
    <style:style style:name="P26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3">
      <style:text-properties fo:font-size="14pt" style:font-size-asian="14pt" style:font-size-complex="14pt"/>
    </style:style>
    <style:style style:name="P28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29" style:family="paragraph" style:parent-style-name="Standard" style:list-style-name="L3">
      <style:paragraph-properties fo:text-align="justify" style:justify-single-word="false" style:snap-to-layout-grid="false"/>
      <style:text-properties fo:color="#000000"/>
    </style:style>
    <style:style style:name="P30" style:family="paragraph" style:parent-style-name="Standard" style:list-style-name="L3">
      <style:paragraph-properties style:snap-to-layout-grid="false"/>
      <style:text-properties fo:color="#000000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33" style:family="paragraph" style:parent-style-name="Default" style:list-style-name="L3">
      <style:paragraph-properties style:text-autospace="none"/>
    </style:style>
    <style:style style:name="P34" style:family="paragraph" style:parent-style-name="Default" style:list-style-name="L3">
      <style:paragraph-properties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Default" style:list-style-name="L3">
      <style:paragraph-properties style:text-autospace="non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Default" style:list-style-name="L3">
      <style:paragraph-properties style:text-autospace="non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7" style:family="paragraph" style:parent-style-name="Default" style:list-style-name="L2">
      <style:paragraph-properties fo:margin-top="0cm" fo:margin-bottom="0.326cm" style:text-autospace="none"/>
      <style:text-properties fo:color="#000000" style:text-line-through-style="none" style:font-name="Times New Roman" fo:font-size="14pt" style:text-underline-style="none" style:font-name-asian="Century Schoolbook" style:font-size-asian="14pt" style:font-name-complex="Century Schoolbook" style:font-size-complex="14pt"/>
    </style:style>
    <style:style style:name="P38" style:family="paragraph" style:parent-style-name="Default" style:list-style-name="L2">
      <style:paragraph-properties fo:margin-top="0cm" fo:margin-bottom="0cm" style:text-autospace="none"/>
      <style:text-properties fo:color="#000000" style:text-line-through-style="none" style:font-name="Times New Roman" fo:font-size="14pt" style:text-underline-style="none" style:font-name-asian="Century Schoolbook" style:font-size-asian="14pt" style:font-name-complex="Century Schoolbook" style:font-size-complex="14pt"/>
    </style:style>
    <style:style style:name="P39" style:family="paragraph" style:parent-style-name="Default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entury Schoolbook" style:font-size-asian="14pt" style:font-weight-asian="normal" style:font-name-complex="Century Schoolbook" style:font-size-complex="14pt" style:font-weight-complex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333333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33333" fo:letter-spacing="normal" fo:language="ru" fo:country="RU" fo:font-style="normal"/>
    </style:style>
    <style:style style:name="T11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2" style:family="text">
      <style:text-properties fo:font-variant="normal" fo:text-transform="none" fo:color="#333333" fo:letter-spacing="normal" fo:language="ru" fo:country="RU" fo:font-style="normal" fo:font-weight="bold" style:font-weight-asian="bold" style:font-weight-complex="bold"/>
    </style:style>
    <style:style style:name="T13" style:family="text">
      <style:text-properties fo:font-variant="normal" fo:text-transform="none" fo:color="#333333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language="ru" fo:country="RU" fo:font-style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entury Schoolbook" style:font-size-asian="14pt" style:font-weight-asian="normal" style:font-name-complex="Century Schoolbook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entury Schoolbook" style:font-size-asian="14pt" style:font-style-asian="normal" style:font-weight-asian="normal" style:font-name-complex="Century Schoolbook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Century Schoolbook" style:font-size-asian="14pt" style:font-weight-asian="bold" style:font-name-complex="Century Schoolbook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name-asian="Century Schoolbook" style:font-size-asian="14pt" style:font-style-asian="normal" style:font-weight-asian="bold" style:font-name-complex="Century Schoolbook" style:font-size-complex="14pt" style:font-style-complex="normal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color="#000000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fo:font-weight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style:text-underline-style="solid" style:text-underline-width="auto" style:text-underline-color="font-color" fo:font-weight="normal"/>
    </style:style>
    <style:style style:name="T30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font-weight="normal"/>
    </style:style>
    <style:style style:name="T33" style:family="text">
      <style:text-properties fo:color="#000000" fo:language="ru" fo:country="RU" fo:font-weight="normal" style:font-weight-asian="normal" style:font-weight-complex="normal"/>
    </style:style>
    <style:style style:name="T34" style:family="text">
      <style:text-properties fo:color="#000000" style:text-underline-style="none" fo:font-weight="normal"/>
    </style:style>
    <style:style style:name="T35" style:family="text">
      <style:text-properties fo:color="#000000" style:text-line-through-style="none" style:text-underline-style="none" fo:font-weight="normal" style:font-name-asian="Century Schoolbook" style:font-weight-asian="normal" style:font-name-complex="Century Schoolbook" style:font-weight-complex="normal"/>
    </style:style>
    <style:style style:name="T36" style:family="text">
      <style:text-properties fo:color="#000000" style:text-line-through-style="none" style:text-underline-style="none" fo:font-weight="normal" fo:background-color="transparent" style:font-name-asian="Century Schoolbook" style:font-weight-asian="normal" style:font-name-complex="Century Schoolbook" style:font-weight-complex="normal"/>
    </style:style>
    <style:style style:name="T37" style:family="text">
      <style:text-properties fo:color="#000000" style:text-line-through-style="none" style:text-underline-style="none" fo:font-weight="normal" fo:background-color="transparent" style:font-name-asian="Century Schoolbook" style:font-weight-asian="normal" style:font-name-complex="Tahoma2" style:font-weight-complex="normal"/>
    </style:style>
    <style:style style:name="T38" style:family="text">
      <style:text-properties fo:color="#000000" style:text-line-through-style="none" style:text-underline-style="none" fo:font-weight="bold" fo:background-color="transparent" style:font-name-asian="Century Schoolbook" style:font-weight-asian="bold" style:font-name-complex="Century Schoolbook" style:font-weight-complex="bold"/>
    </style:style>
    <style:style style:name="T39" style:family="text">
      <style:text-properties fo:color="#000000" style:text-line-through-style="none" style:text-underline-style="none" fo:font-weight="bold" fo:background-color="transparent" style:font-name-asian="Century Schoolbook" style:font-weight-asian="bold" style:font-name-complex="Tahoma2" style:font-weight-complex="bold"/>
    </style:style>
    <style:style style:name="T40" style:family="text">
      <style:text-properties fo:color="#000000" style:text-line-through-style="none" style:font-name="Times New Roman" fo:font-size="14pt" fo:font-style="normal" style:text-underline-style="none" fo:font-weight="normal" style:font-name-asian="Century Schoolbook" style:font-size-asian="14pt" style:font-style-asian="normal" style:font-weight-asian="normal" style:font-name-complex="Century Schoolbook" style:font-size-complex="14pt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Century Schoolbook" style:font-size-asian="14pt" style:font-style-asian="normal" style:font-weight-asian="normal" style:font-name-complex="Century Schoolbook" style:font-size-complex="14pt" style:font-style-complex="normal" style:font-weight-complex="normal"/>
    </style:style>
    <style:style style:name="T42" style:family="text">
      <style:text-properties fo:color="#000000" style:text-line-through-style="none" fo:font-style="italic" style:text-underline-style="none" fo:font-weight="bold" style:font-name-asian="Century Schoolbook" style:font-style-asian="italic" style:font-weight-asian="bold" style:font-name-complex="Century Schoolbook" style:font-style-complex="italic" style:font-weight-complex="bold"/>
    </style:style>
    <style:style style:name="T43" style:family="text">
      <style:text-properties fo:color="#000000" style:text-line-through-style="none" fo:font-style="normal" style:text-underline-style="none" fo:font-weight="normal" style:font-name-asian="Century Schoolbook" style:font-style-asian="normal" style:font-weight-asian="normal" style:font-name-complex="Century Schoolbook" style:font-style-complex="normal" style:font-weight-complex="normal"/>
    </style:style>
    <style:style style:name="T44" style:family="text">
      <style:text-properties fo:color="#000000" style:text-line-through-style="none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45" style:family="text">
      <style:text-properties fo:color="#000000" style:text-line-through-style="none" fo:language="ru" fo:country="RU" fo:font-style="normal" style:text-underline-style="none" fo:font-weight="normal" style:font-name-asian="Century Schoolbook" style:font-style-asian="normal" style:font-weight-asian="normal" style:font-name-complex="Century Schoolbook" style:font-style-complex="normal" style:font-weight-complex="normal"/>
    </style:style>
    <style:style style:name="T46" style:family="text">
      <style:text-properties fo:color="#000000" style:text-line-through-style="none" fo:language="ru" fo:country="RU" style:text-underline-style="none" fo:font-weight="normal" style:font-name-asian="Century Schoolbook" style:font-weight-asian="normal" style:font-name-complex="Century Schoolbook" style:font-weight-complex="normal"/>
    </style:style>
    <style:style style:name="T47" style:family="text">
      <style:text-properties fo:color="#000000" style:text-line-through-style="none" fo:font-size="14pt" style:text-underline-style="none" fo:background-color="transparent" style:font-name-asian="Century Schoolbook" style:font-size-asian="14pt" style:font-size-complex="14pt"/>
    </style:style>
    <style:style style:name="T48" style:family="text">
      <style:text-properties fo:color="#000000" style:text-line-through-style="none" fo:font-size="14pt" style:text-underline-style="none" fo:font-weight="normal" fo:background-color="transparent" style:font-name-asian="Century Schoolbook" style:font-size-asian="14pt" style:font-weight-asian="normal" style:font-size-complex="14pt"/>
    </style:style>
    <style:style style:name="T49" style:family="text">
      <style:text-properties fo:color="#000000" style:text-line-through-style="none" fo:font-size="14pt" style:text-underline-style="none" fo:font-weight="normal" fo:background-color="transparent" style:font-name-asian="Century Schoolbook" style:font-size-asian="14pt" style:font-weight-asian="normal" style:font-size-complex="14pt" style:font-weight-complex="normal"/>
    </style:style>
    <style:style style:name="T50" style:family="text">
      <style:text-properties fo:color="#000000" style:text-line-through-style="none" fo:font-size="14pt" style:text-underline-style="none" fo:font-weight="bold" fo:background-color="transparent" style:font-name-asian="Century Schoolbook" style:font-size-asian="14pt" style:font-weight-asian="bold" style:font-size-complex="14pt" style:font-weight-complex="bold"/>
    </style:style>
    <style:style style:name="T5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2">Практический материал для проведения недели психического здоровья</text:span></text:p>
      <text:p text:style-name="P1"><text:span text:style-name="Strong_20_Emphasis"><text:span text:style-name="T30"/></text:span></text:p>
      <text:p text:style-name="P22"><text:span text:style-name="Strong_20_Emphasis"><text:span text:style-name="T26">План - сценарий тематического дня по развитию и сохранению психического здоровья учащихся «Все краски радуги»</text:span></text:span><text:span text:style-name="T25"><text:line-break/></text:span></text:p>
      <text:p text:style-name="P1"><text:span text:style-name="Strong_20_Emphasis"><text:span text:style-name="T25">Начало дня. </text:span></text:span><text:span text:style-name="T27">Встреча учащихся в холле школы. Мини - флешмоб «Улыбайся с нами!»</text:span><text:span text:style-name="T25"><text:line-break/></text:span><text:span text:style-name="Strong_20_Emphasis"><text:span text:style-name="T25">Задача:</text:span></text:span><text:span text:style-name="T27">создание положительного психологического настроя в начале учебного/ рабочего дня.</text:span><text:span text:style-name="T25"><text:line-break/></text:span><text:span text:style-name="T31">Проводят</text:span><text:span text:style-name="T32"> старшеклассники-волонтеры, подготовленные педагогом-психологом</text:span><text:span text:style-name="T25"><text:line-break/></text:span><text:span text:style-name="Strong_20_Emphasis"><text:span text:style-name="T25">Форма одежды:</text:span></text:span><text:span text:style-name="Strong_20_Emphasis"><text:span text:style-name="T33">например, желтые(оранжевые) майки с логотипом</text:span></text:span><text:span text:style-name="T25"><text:line-break/></text:span><text:span text:style-name="Strong_20_Emphasis"><text:span text:style-name="T25">Реквизит:</text:span></text:span><text:span text:style-name="T27">распечатанные смайлики на клеевой основе.</text:span><text:span text:style-name="T25"><text:line-break/></text:span><text:span text:style-name="Strong_20_Emphasis"><text:span text:style-name="T25">Задумка:</text:span></text:span><text:span text:style-name="T27">Встреча учащихся, пожелания хорошего дня и распространение смайликов (если у Вас хорошее настроение, прикрепите смайлик «Улыбайся с нами» на одежду)</text:span><text:span text:style-name="T25"><text:line-break/></text:span><text:span text:style-name="Strong_20_Emphasis"><text:span text:style-name="T25">Психологическая пятиминутка перед началом уроков.<text:line-break/>«Не зли других и сам не злись!»</text:span></text:span><text:span text:style-name="T25"><text:line-break/></text:span><text:span text:style-name="Strong_20_Emphasis"><text:span text:style-name="T25">Задача:</text:span></text:span><text:span text:style-name="T27">в нетрадиционной форме познакомить учащихся и работников школы со способами преодоления негативных эмоций</text:span><text:span text:style-name="T25"><text:line-break/></text:span><text:span text:style-name="Strong_20_Emphasis"><text:span text:style-name="T25">Реквизит:</text:span></text:span><text:span text:style-name="T27">мультимедийный проектор, экран, ноутбук, колонки</text:span><text:span text:style-name="T25"><text:line-break/></text:span><text:span text:style-name="Strong_20_Emphasis"><text:span text:style-name="T25">Задумка:</text:span></text:span><text:span text:style-name="T27">демонстрация через мультимедийный проектор на экране в школьной рекреации </text:span><text:span text:style-name="T32">современные </text:span><text:span text:style-name="T27">скрайбинг - </text:span><text:span text:style-name="T32">презентации</text:span><text:span text:style-name="T27"> на тему «Как бороться со стрессом», "</text:span><text:span text:style-name="T32">Мир прекрасен» и т.д.</text:span><text:span text:style-name="T25"><text:line-break/></text:span></text:p>
      <text:p text:style-name="P1"><text:span text:style-name="Strong_20_Emphasis"><text:span text:style-name="T25">1 перемена «Самый лучший я? И мои друзья!»</text:span></text:span><text:span text:style-name="T25"><text:line-break/><text:line-break/></text:span><text:span text:style-name="Strong_20_Emphasis"><text:span text:style-name="T25">Для учителей: </text:span></text:span><text:span text:style-name="T27">упражнение «40 способов похвалить ребенка» (проводит организатор в учительской). </text:span><text:span text:style-name="T32">Учителя принимают</text:span><text:span text:style-name="T27"> участие в создании памятки </text:span><text:span text:style-name="T27">«40 способов похвалить ребенка». Памятка </text:span><text:span text:style-name="T32">остается </text:span><text:span text:style-name="T27"><text:s/>на стенде в учительской.</text:span><text:span text:style-name="T25"><text:line-break/></text:span></text:p>
      <text:p text:style-name="P2">Для учащихся </text:p>
      <text:p text:style-name="P3">Упражнение «Комплимент другу»</text:p>
      <text:p text:style-name="P1"><text:span text:style-name="Strong_20_Emphasis"><text:span text:style-name="T25">Задача:</text:span></text:span><text:span text:style-name="T27">дать возможность учащимся почувствовать свою значимость, необходимость школьному коллективу.</text:span><text:span text:style-name="T25"><text:line-break/></text:span><text:span text:style-name="Strong_20_Emphasis"><text:span text:style-name="T25">Реквизит:</text:span></text:span><text:span text:style-name="T27">3 листа ватмана, маркеры</text:span><text:span text:style-name="T25"><text:line-break/></text:span><text:span text:style-name="Strong_20_Emphasis"><text:span text:style-name="T25">Задумка:</text:span></text:span><text:span text:style-name="T27">волонтеры </text:span><text:span text:style-name="T32">располагаются </text:span><text:span text:style-name="T27">в разных частях школы рядом с листами ватмана и предлагают всем желающим сделать 1 комплимент себе и 2 комплимента другим людям (одноклассникам, учителям, маме). Волонтеры следят за тем, чтобы никто не остался без внимания.</text:span><text:span text:style-name="T25"><text:line-break/></text:span></text:p>
      <text:p text:style-name="P1"><text:span text:style-name="Strong_20_Emphasis"><text:span text:style-name="T25">2 перемена. «Расскажи мне о себе»</text:span></text:span><text:span text:style-name="T25"><text:line-break/></text:span><text:span text:style-name="T34">Создание коллажа «Моя страничка радости»</text:span><text:span text:style-name="T25"><text:line-break/></text:span><text:span text:style-name="Strong_20_Emphasis"><text:span text:style-name="T25">Задача:</text:span></text:span><text:span text:style-name="T27">способствовать формированию позитивного восприятия происходящего и уже произошедшего; положительного восприятия жизни учащимися.</text:span><text:span text:style-name="T25"><text:line-break/></text:span><text:soft-page-break/><text:span text:style-name="Strong_20_Emphasis"><text:span text:style-name="T25">Реквизит:</text:span></text:span><text:span text:style-name="T27">канцтовары</text:span><text:span text:style-name="T25"><text:line-break/></text:span><text:span text:style-name="Strong_20_Emphasis"><text:span text:style-name="T25">Задумка: </text:span></text:span><text:span text:style-name="T27">Создать свою страничку радости, где описать(нарисовать) радостные моменты,</text:span><text:span text:style-name="Strong_20_Emphasis"><text:span text:style-name="T25">которые произошли в недавнем прошлом.<text:line-break/></text:span></text:span><text:span text:style-name="T27">По окончании работы собирается общая «Книга радости школы», которая будет храниться в </text:span><text:span text:style-name="T32">школе на видном месте и в которую можно дописывать листы.</text:span><text:span text:style-name="T25"><text:line-break/><text:line-break/></text:span><text:span text:style-name="Strong_20_Emphasis"><text:span text:style-name="T25">3 перемена. «Наш класс – просто КЛАСС!!!».</text:span></text:span><text:span text:style-name="T25"><text:line-break/></text:span><text:span text:style-name="T29">Упражнение «Портрет класса»</text:span><text:span text:style-name="T25"><text:line-break/></text:span><text:span text:style-name="Strong_20_Emphasis"><text:span text:style-name="T25">Задача:</text:span></text:span><text:span text:style-name="T27">дать возможность классным коллективам почувствовать себя единым организмом; собрать для классных руководителей диагностический инструментарий для исследования и дальнейшей работы.</text:span><text:span text:style-name="T25"><text:line-break/></text:span><text:span text:style-name="Strong_20_Emphasis"><text:span text:style-name="T25">Реквизит:</text:span></text:span><text:span text:style-name="T27">листы формата А-3, цветные карандаши, маркеры, фломастеры Каждому классу предлагается нарисовать портрет класса. В портрете должны быть части от каждого ученика (Нос – Ивана, губы – Светланы и т.д.)</text:span><text:span text:style-name="T25"><text:line-break/></text:span><text:span text:style-name="T27">По окончании работы оформляется галерея классных портетов</text:span><text:span text:style-name="T25"><text:line-break/><text:line-break/></text:span><text:span text:style-name="Strong_20_Emphasis"><text:span text:style-name="T25">4 перемена «Школа – мой дом родной»</text:span></text:span><text:span text:style-name="T25"><text:line-break/></text:span><text:span text:style-name="T29">Игра – кругосветка на знание родной школы</text:span><text:span text:style-name="T25"><text:line-break/></text:span><text:span text:style-name="Strong_20_Emphasis"><text:span text:style-name="T25">Задача:</text:span></text:span><text:span text:style-name="T27">обратить внимание школьников на окружающий мир (в данном случае, школу). Дать возможность лучше узнать место, где ты учишься.</text:span><text:span text:style-name="T25"><text:line-break/></text:span><text:span text:style-name="Strong_20_Emphasis"><text:span text:style-name="T25">Реквизит:</text:span></text:span><text:span text:style-name="T27">листы-задания, ручки.</text:span><text:span text:style-name="T25"><text:line-break/></text:span><text:span text:style-name="Strong_20_Emphasis"><text:span text:style-name="T25">Задумка:</text:span></text:span><text:span text:style-name="T27">волонтеры придумывают задания на знание школьного пространства, делают Маршрутные листы и собирают результаты. Работа может быть как коллективная, так и индивидуальная.</text:span><text:span text:style-name="T25"><text:line-break/></text:span><text:span text:style-name="T27">Игра «СЛЕДОПЫТЫ».</text:span><text:span text:style-name="T25"><text:line-break/></text:span><text:span text:style-name="T27">Ваша задача: Ответить правильно на предлагаемые вопросы как можно быстрее.</text:span><text:span text:style-name="T25"><text:line-break/></text:span><text:span text:style-name="T27">Победителей ждет приз!</text:span><text:span text:style-name="T25"><text:line-break/></text:span><text:span text:style-name="T27">Листы с ответами отдать ЛИЧНО в руки волонтерам</text:span><text:span text:style-name="T25"><text:line-break/></text:span><text:span text:style-name="T27">1. Сколько лет нашей школе?______________________</text:span><text:span text:style-name="T25"><text:line-break/></text:span><text:span text:style-name="T27">2. .Сколько всего дверей в школе ?___________________</text:span><text:span text:style-name="T25"><text:line-break/></text:span><text:span text:style-name="T27">3. Сколько всего часов висит в школе?_________________</text:span><text:span text:style-name="T25"><text:line-break/></text:span><text:span text:style-name="T27">4. Как зовут </text:span><text:span text:style-name="T32">сына <text:s/>….......................</text:span><text:span text:style-name="T27">?____________________________</text:span><text:span text:style-name="T25"><text:line-break/></text:span><text:span text:style-name="T27">5. Сколько лет </text:span><text:span text:style-name="T32">учителю биологии</text:span><text:span text:style-name="T27">?____________________________________</text:span><text:span text:style-name="T25"><text:line-break/></text:span><text:span text:style-name="T27">6. Как зовут любимого кота </text:span><text:span text:style-name="T32">директора?</text:span><text:span text:style-name="T27">_________________________</text:span><text:span text:style-name="T25"><text:line-break/></text:span><text:span text:style-name="T27">7. Во сколько приходит на работу школьный повар?_________</text:span><text:span text:style-name="T25"><text:line-break/></text:span><text:span text:style-name="T27">8. Сколько женщин по имени Татьяна работает в школе?_________________</text:span><text:span text:style-name="T25"><text:line-break/></text:span><text:span text:style-name="T27">9. Какой породы пес у дочери учителя истории и обществознания ?____________________</text:span><text:span text:style-name="T25"><text:line-break/></text:span><text:span text:style-name="T27">10. Сколько установили новых окон в школе?____________________</text:span><text:span text:style-name="T25"><text:line-break/></text:span><text:span text:style-name="T27">11. Сколько лет самому старшему девятикласснику?_____________________</text:span><text:span text:style-name="T25"><text:line-break/></text:span><text:span text:style-name="T27">12. Любимое место отдыха </text:span><text:span text:style-name="T32">завуча</text:span><text:span text:style-name="T27">, учителя русского языка и литературы?________________</text:span><text:span text:style-name="T25"><text:line-break/></text:span><text:span text:style-name="T27">13. В какую сторону открывается дверь в столовую- от себя или на себя?</text:span><text:soft-page-break/><text:span text:style-name="T27">_____________________________</text:span><text:span text:style-name="T25"><text:line-break/></text:span><text:span text:style-name="T27">14. Где отдыхала прошлым летом <text:s/>учитель </text:span><text:span text:style-name="T32">математики</text:span><text:span text:style-name="T27">?_______________________</text:span><text:span text:style-name="T25"><text:line-break/></text:span><text:span text:style-name="T27">15. Сколько цветов в горшках в кабинете </text:span><text:span text:style-name="T32">биологии</text:span><text:span text:style-name="T27">?_________________</text:span><text:span text:style-name="T25"><text:line-break/></text:span><text:span text:style-name="T27">16. Сколько всего компьютеров в школе?_________________</text:span><text:span text:style-name="T25"><text:line-break/></text:span><text:span text:style-name="T33">17</text:span><text:span text:style-name="T28">. </text:span><text:span text:style-name="T27">Какого цвета глаза у нашего </text:span><text:span text:style-name="T32">учителя физики</text:span><text:span text:style-name="T27">?_______________________</text:span><text:span text:style-name="T25"><text:line-break/></text:span><text:span text:style-name="T33">18</text:span><text:span text:style-name="T28">. Любимые цветы </text:span><text:span text:style-name="T33">географа</text:span><text:span text:style-name="T28">?________________________<text:line-break/></text:span><text:span text:style-name="T33">19</text:span><text:span text:style-name="T28">. Сколько стульев в кабинете </text:span><text:span text:style-name="T33">изо</text:span><text:span text:style-name="T28">?____________________<text:line-break/></text:span><text:span text:style-name="T33">20</text:span><text:span text:style-name="T27">. Какого цвета журнал 5 класса?________________________</text:span><text:span text:style-name="T25"><text:line-break/></text:span><text:span text:style-name="T27">2</text:span><text:span text:style-name="T32">1</text:span><text:span text:style-name="T27">. Сколько парт в кабинете биологии?______________________</text:span><text:span text:style-name="T25"><text:line-break/></text:span><text:span text:style-name="T32">22.</text:span><text:span text:style-name="T27"> Чьи портреты висят в кабинете литературы?___________________</text:span><text:span text:style-name="T25"><text:line-break/></text:span><text:span text:style-name="T32">23.</text:span><text:span text:style-name="T27"> Сколько всего стендов в школе_________________</text:span><text:span text:style-name="T25"><text:line-break/></text:span><text:span text:style-name="T27">2</text:span><text:span text:style-name="T32">4</text:span><text:span text:style-name="T27">. Сколько ступеней на главной лестнице?__________________________</text:span><text:span text:style-name="T25"><text:line-break/></text:span><text:span text:style-name="T27">2</text:span><text:span text:style-name="T32">5</text:span><text:span text:style-name="T27">. У кого из мальчиков в школе самая длинная прическа?_______________</text:span><text:span text:style-name="T25"><text:line-break/></text:span><text:span text:style-name="T27">2</text:span><text:span text:style-name="T32">6</text:span><text:span text:style-name="T27">. У кого из девочек самые длинные волосы?___________</text:span><text:span text:style-name="T25"><text:line-break/>5 перемена. «50 способов для радости»<text:line-break/></text:span><text:span text:style-name="T27">Создание коллективного коллажа</text:span><text:span text:style-name="T25"><text:line-break/></text:span><text:span text:style-name="Strong_20_Emphasis"><text:span text:style-name="T25">Задача:</text:span></text:span><text:span text:style-name="T27">рассказать о том, чему можно радоваться в обычный, пасмурный день. Формирование стрессоустойчивости, умения позитивно смотреть на происходящее.</text:span><text:span text:style-name="T25"><text:line-break/></text:span><text:span text:style-name="Strong_20_Emphasis"><text:span text:style-name="T25">Реквизит:</text:span></text:span><text:span text:style-name="T27">рулон обоев, канцтовары</text:span><text:span text:style-name="T25"><text:line-break/></text:span><text:span text:style-name="Strong_20_Emphasis"><text:span text:style-name="T25">Задумка:</text:span></text:span><text:span text:style-name="T27">Волонтеры раскладывают <text:s/>в школе рулон обоев</text:span><text:span text:style-name="T32">(можно на полу)</text:span><text:span text:style-name="T27"> и предлагают всем желающим найти несколько поводов для радости. Полученный коллективный коллаж размещается на стене школы и остается на несколько дней.</text:span><text:span text:style-name="T25"><text:line-break/></text:span><text:span text:style-name="T32">После последнего урока</text:span><text:span text:style-name="Strong_20_Emphasis"><text:span text:style-name="T25"> «Мы не прощаемся»</text:span></text:span><text:span text:style-name="T25"><text:line-break/></text:span><text:span text:style-name="T27">Подведение итогов</text:span><text:span text:style-name="T25"><text:line-break/></text:span><text:span text:style-name="T29">Упражнение «Смайлик на память»</text:span><text:span text:style-name="T25"><text:line-break/></text:span><text:span text:style-name="Strong_20_Emphasis"><text:span text:style-name="T25">Задача:</text:span></text:span><text:span text:style-name="T27">подвести итоги</text:span><text:span text:style-name="T25"><text:line-break/></text:span><text:span text:style-name="Strong_20_Emphasis"><text:span text:style-name="T25">Реквизит:</text:span></text:span><text:span text:style-name="T27">ватман, сладости, сертификаты для активных участников </text:span><text:span text:style-name="T27">тематического дня</text:span><text:span text:style-name="T25"><text:line-break/></text:span><text:span text:style-name="Strong_20_Emphasis"><text:span text:style-name="T25">Задумка:</text:span></text:span><text:span text:style-name="T25"><text:line-break/></text:span><text:span text:style-name="T27">1. Вывешивается ватман, на котором предлагается приклеить смайлик (его выдавали в начале дня) тем, кому понравился сегодняшний день и написать, что больше всего запомнилось.</text:span><text:span text:style-name="T25"><text:line-break/></text:span><text:span text:style-name="T27">2. Собирается общешкольная линейка, волонтеры и преподаватели высказываются по поводу проведенных мероприятий. Отмечают лучших, награждают сертификатами. По рядам пускается «Мешочек радости» с конфетами-леденцами. Каждый желающий берет себе столько, сколько захочет.</text:span><text:span text:style-name="T25"><text:line-break/><text:line-break/><text:line-break/></text:span><text:span text:style-name="T31">При проведении Недели психического здоровья</text:span><text:span text:style-name="T33"> можно использовать различные формы работы с детьми:</text:span></text:p>
      <text:list xml:id="list28533626" text:style-name="L1">
        <text:list-item>
          <text:p text:style-name="P19"><text:soft-page-break/>Подготовить для разных возрастов <text:span text:style-name="T51">беседы</text:span> с тематикой сохранения психического здоровья:</text:p>
          <text:p text:style-name="P23"><text:span text:style-name="T7">- </text:span><text:span text:style-name="T9">«Что такое психическое здоровье?»;</text:span></text:p>
          <text:p text:style-name="P24"><text:span text:style-name="T10">- </text:span><text:span text:style-name="T14">«Сон и здоровье»;</text:span></text:p>
          <text:p text:style-name="P19">- «Добро и зло»;</text:p>
          <text:p text:style-name="P19">- «Противостоять агрессии»;</text:p>
          <text:p text:style-name="P19">- «Не подходи ко мне, я обиделась»;</text:p>
          <text:p text:style-name="P19">- «Боль накопленных эмоций»;</text:p>
          <text:p text:style-name="P19">-«Как избежать конфликтов»;</text:p>
          <text:p text:style-name="P19">- Беседы, направленные на профилактику употребления наркотических средств, курения, употребления алкоголя.</text:p>
        </text:list-item>
        <text:list-item>
          <text:p text:style-name="P19"><text:span text:style-name="T51">Психологические акции</text:span>:</text:p>
          <text:p text:style-name="P19">- <text:span text:style-name="T51">«Радуга настроения»</text:span>. Проводится в начале и в конце учебного дня. Слоган: «Пусть в жизни твоей не будет места мрачному настроению». Плакат «С каким настроением ты идешь в школу?»</text:p>
          <text:p text:style-name="P20">В холле школы волонтеры-старшеклассники встречают учащихся и вручают входящим белый квадратик бумаги, предлагая опустить его в одну из разноцветных коробочек со словами: «Опусти, пожалуйста, этот квадратик в ту коробочку, цвет которой соответствует твоему сегодняшнему настроению».</text:p>
          <text:p text:style-name="P23"><text:span text:style-name="T18">- </text:span><text:span text:style-name="T22">Психологический портрет школы «Самые-самые...»</text:span></text:p>
          <text:p text:style-name="P25">В холе лицея разместили плакаты с названиями номинаций. Все желающие могли написать имена, фамилии своих одноклассников, друзей, учителей, всех тех, кого они считают самыми-самыми…</text:p>
        </text:list-item>
      </text:list>
      <text:list xml:id="list28534691" text:style-name="L2">
        <text:list-item>
          <text:p text:style-name="P37">«Самые активные»</text:p>
        </text:list-item>
        <text:list-item>
          <text:p text:style-name="P37">«Самые ответственные»</text:p>
        </text:list-item>
        <text:list-item>
          <text:p text:style-name="P37">«Самые добрые»</text:p>
        </text:list-item>
        <text:list-item>
          <text:p text:style-name="P37">«Самые внимательные»</text:p>
        </text:list-item>
        <text:list-item>
          <text:p text:style-name="P38">«Самые известные»</text:p>
        </text:list-item>
      </text:list>
      <text:list xml:id="list28578170" text:continue-list="list28533626" text:style-name="L1">
        <text:list-header>
          <text:p text:style-name="P23"><text:span text:style-name="T20">- «Шкатулка радости»</text:span><text:span text:style-name="T21"> </text:span></text:p>
          <text:p text:style-name="P23"><text:span text:style-name="T23">Цель:</text:span><text:span text:style-name="T19">поддержка каждого учащегося, создание благоприятного эмоционального климата в лицее, получение положительных эмоций.</text:span></text:p>
        </text:list-header>
      </text:list>
      <text:p text:style-name="P16"><text:span text:style-name="T35">В специальный ящик были собраны самые лучшие выражения и фразы, </text:span><text:span text:style-name="T46">а также пожелания, комплименты.</text:span><text:span text:style-name="T35"> Каждый, кто подходил к </text:span><text:span text:style-name="T46">шкатулке</text:span><text:span text:style-name="T35">, мог вытащить фразу, предназначенную именно ему. </text:span></text:p>
      <text:p text:style-name="P16"><text:span text:style-name="apple-style-span"><text:span text:style-name="T38">- «</text:span></text:span><text:span text:style-name="T38">Поделись улыбкою своей, и она к тебе не раз еще вернется</text:span><text:span text:style-name="apple-style-span"><text:span text:style-name="T38">» </text:span></text:span><text:span text:style-name="apple-style-span"><text:span text:style-name="T36">(на переменах участники акции должны подарить свою улыбку всем, кто окажется на пути).</text:span></text:span></text:p>
      <text:p text:style-name="P16"><text:span text:style-name="apple-style-span"><text:span text:style-name="T36">- </text:span></text:span><text:span text:style-name="apple-style-span"><text:span text:style-name="T38">«Веселая зарядка»</text:span></text:span><text:span text:style-name="apple-style-span"><text:span text:style-name="T36">;</text:span></text:span></text:p>
      <text:p text:style-name="P16"><text:span text:style-name="apple-style-span"><text:span text:style-name="T36">- </text:span></text:span><text:span text:style-name="apple-style-span"><text:span text:style-name="T38">«Дерево добрых пожеланий»</text:span></text:span><text:span text:style-name="apple-style-span"><text:span text:style-name="T37"> (каждый может написать пожелание <text:s/>всем окружающим);</text:span></text:span></text:p>
      <text:p text:style-name="P16"><text:span text:style-name="apple-style-span"><text:span text:style-name="T37">- </text:span></text:span><text:span text:style-name="apple-style-span"><text:span text:style-name="T39">«Почта радости»</text:span></text:span><text:span text:style-name="apple-style-span"><text:span text:style-name="T37"> (каждый желающий может написать друг другу <text:s/>письмо и </text:span></text:span><text:soft-page-break/><text:span text:style-name="apple-style-span"><text:span text:style-name="T37">поделиться своими чувствами и эмоциями. Все письма найдут своих адресатов);</text:span></text:span></text:p>
      <text:p text:style-name="P16"><text:span text:style-name="apple-style-span"><text:span text:style-name="T37">- </text:span></text:span><text:span text:style-name="Font_20_Style20"><text:span text:style-name="T47">«Гирлянда добрых дел»</text:span></text:span></text:p>
      <text:p text:style-name="P17"><text:span text:style-name="Font_20_Style20"><text:span text:style-name="T48">Психолог заранее готовит гирлянду, которая состоит из разноцветных жетонов, для каждого класса. На данных жетонах учащиеся прикрепляют сообщение о том, какое доброе дело он совершил. Затем гирлянды добрых дел вывешиваются для просмотра и определения победителей. Данная акция должна способствовать сравнению своих добрых дел с делами других детей и оценить, насколько значимы его собственные достижения.</text:span></text:span></text:p>
      <text:p text:style-name="P17"><text:span text:style-name="Font_20_Style20"><text:span text:style-name="T48">- </text:span></text:span><text:span text:style-name="Font_20_Style20"><text:span text:style-name="T50">Газета бесплатных объявлений «Ищу друга»</text:span></text:span></text:p>
      <text:p text:style-name="P17"><text:span text:style-name="Font_20_Style20"><text:span text:style-name="T50">- Акция «Лучше один раз увидеть»</text:span></text:span></text:p>
      <text:p text:style-name="P11">Цель: развитие творческой активной позиции, расширение представлений о толерантности, содействие формированию позитивного мышления, активизация представлений об общечеловеческих ценностях.</text:p>
      <text:p text:style-name="P18">Психолог заранее (за 1-2 недели) доводит до классных руководителей информацию о конкурсе: </text:p>
      <text:p text:style-name="P18">Конкурс рисунков 1-7 кл. </text:p>
      <text:p text:style-name="P18">Конкурс сказок 1-4 кл.</text:p>
      <text:p text:style-name="P18">Конкурс плакатов и коллажей 8-11 кл</text:p>
      <text:p text:style-name="P18">Возможные темы работ: "Ты нам нужен - присоединяйся!", "Давайте сглаживать углы", "Будь самим собой", "Мы все разные, но интересные", "Давайте жить дружно!".</text:p>
      <text:p text:style-name="P17"><text:span text:style-name="Font_20_Style20"><text:span text:style-name="T49">Во время недели психологии плакаты украшают стены школы. Независимое жюри определяют победителей по номинациям: самое интересное раскрытие темы, самая оригинальная работа, самая информативная работа, работа, отражающая психологическое значение темы.</text:span></text:span></text:p>
      <text:p text:style-name="P17"><text:span text:style-name="Font_20_Style20"><text:span text:style-name="T49"/></text:span></text:p>
      <text:list xml:id="list28558393" text:continue-numbering="true" text:style-name="L1">
        <text:list-item>
          <text:p text:style-name="P23"><text:span text:style-name="T20">Психологический забор с различной тематикой</text:span><text:span text:style-name="T17">, например: «Я хочу, чтобы в нашей школе....»; «Полезные советы, как быть здоровым»; «Настоящий друг -это...». </text:span><text:span text:style-name="T18">Учащиеся записывали свои мечты на «заборе».</text:span></text:p>
          <text:p text:style-name="P21"/>
        </text:list-item>
        <text:list-item>
          <text:p text:style-name="P23"><text:span text:style-name="T22">Психологический игры.</text:span><text:span text:style-name="T18"> Например «Следопыт»</text:span></text:p>
          <text:p text:style-name="P39">В игре участвовали учащиеся 6-8 классы.</text:p>
        </text:list-item>
      </text:list>
      <text:p text:style-name="P15"><text:span text:style-name="T42">Цель:</text:span><text:span text:style-name="T43">знакомство с организацией работы и особенностями школы; стимулирование межличностного взаимодействия между учащимися и работниками школы.</text:span></text:p>
      <text:p text:style-name="P14">Каждому классу выдается листок с одинаковыми вопросами.</text:p>
      <text:p text:style-name="P7"><text:span text:style-name="T44">- </text:span><text:span text:style-name="T43">Сколько ступенек при входе в школу?</text:span></text:p>
      <text:p text:style-name="P7"><text:span text:style-name="T44">- </text:span><text:span text:style-name="T43">Сколько окон в коридоре на 2 этаже ?</text:span></text:p>
      <text:p text:style-name="P7"><text:span text:style-name="T44">- </text:span><text:span text:style-name="T43">Сколько стульев в кабинете № 5?</text:span></text:p>
      <text:p text:style-name="P7"><text:span text:style-name="T44">- </text:span><text:span text:style-name="T43">В каком классе 2 смены больше всего учеников?</text:span></text:p>
      <text:p text:style-name="P7"><text:span text:style-name="T44">- </text:span><text:span text:style-name="T43">Сколько лет работает в должности директора </text:span><text:span text:style-name="T45">школы …...........</text:span><text:span text:style-name="T43">?</text:span></text:p>
      <text:p text:style-name="P7"><text:span text:style-name="T44">- </text:span><text:span text:style-name="T43">Сколько цветочных горшков в коридорах </text:span><text:span text:style-name="T45">школы</text:span><text:span text:style-name="T43">?</text:span></text:p>
      <text:p text:style-name="P7"><text:soft-page-break/><text:span text:style-name="T44">- </text:span><text:span text:style-name="T43">Как зовут библиотекаря?</text:span></text:p>
      <text:p text:style-name="P7"><text:span text:style-name="T44">- </text:span><text:span text:style-name="T43">Какие домашние животные есть у классного руководителя 6 </text:span><text:span text:style-name="T45">а</text:span><text:span text:style-name="T43"> класса?</text:span></text:p>
      <text:p text:style-name="P7"><text:span text:style-name="T44">- </text:span><text:span text:style-name="T43">Какого цвета шторы в кабинете № 10?</text:span></text:p>
      <text:p text:style-name="P7"><text:span text:style-name="T44">- </text:span><text:span text:style-name="T43">Сколько книг А.С. Пушкина в библиотеке лицея?</text:span></text:p>
      <text:p text:style-name="P7"><text:span text:style-name="T44">- </text:span><text:span text:style-name="T43">Сколько швейных машинок в кабинете технологии?</text:span></text:p>
      <text:p text:style-name="P7"><text:span text:style-name="T44">- </text:span><text:span text:style-name="T43">Сколько кнопок на клавиатуре компьютера?</text:span></text:p>
      <text:p text:style-name="P6"><text:span text:style-name="T44">- </text:span><text:span text:style-name="T43">Какой почтовый адрес </text:span><text:span text:style-name="T45">школы</text:span><text:span text:style-name="T43">? </text:span></text:p>
      <text:p text:style-name="P13"/>
      <text:p text:style-name="P12"><text:span text:style-name="T40">По окончании отпущенного на выполнение задания времени бланки с ответами </text:span><text:span text:style-name="T41">обрабатываются,</text:span><text:span text:style-name="T40"> </text:span><text:span text:style-name="T41">подсчитываютс</text:span><text:span text:style-name="T40"> баллы и </text:span><text:span text:style-name="T41">объявляются </text:span><text:span text:style-name="T40"><text:s/></text:span><text:span text:style-name="T41">победители.</text:span><text:span text:style-name="T3"><text:line-break/></text:span><text:span text:style-name="T4">Время заполнения – 40-50 минут для старшеклассников 1-1,5 часа –для учащихся начальной школы.</text:span></text:p>
      <text:p text:style-name="P12"><text:span text:style-name="Font_20_Style14"><text:span text:style-name="T2">Игра </text:span></text:span><text:span text:style-name="Font_20_Style20"><text:span text:style-name="T6">«Тайный друг»</text:span></text:span></text:p>
      <text:p text:style-name="P12"><text:span text:style-name="Font_20_Style14"><text:span text:style-name="T5">Срок работы почты тайных друзей – 2 дня. Участник выбирает себе «объект» и в течении дня оказывает ему знаки внимания, так чтобы «объект» не догадался, кто его тайный друг. Участвуют все присутствующие люди в школе, по желанию. </text:span></text:span></text:p>
      <text:list xml:id="list28547752" text:style-name="L3">
        <text:list-item>
          <text:p text:style-name="P34">Конкурсы рисунков , плакатов, слоганов, девизов и тд. </text:p>
        </text:list-item>
        <text:list-item>
          <text:p text:style-name="P33"><text:span text:style-name="Font_20_Style14"><text:span text:style-name="T8">Социологические опросы. Анкеты</text:span></text:span><text:span text:style-name="T1"><text:line-break/>Анкета «Я выбираю…»</text:span></text:p>
          <text:p text:style-name="P27">Оцените важность для вас <text:s/>данной сферы жизни от 1 до 5 баллов.</text:p>
          <text:p text:style-name="P28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28561518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активная деятельная жизнь (полнота и эмоциональная насыщенность),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31">здоровье (физическое и психическое),</text:p>
          </table:table-cell>
        </table:table-row>
        <table:table-row table:style-name="Таблица2.1">
          <table:table-cell table:style-name="Таблица2.A1" office:value-type="string">
            <text:list xml:id="list28569218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интересная работа,</text:p>
          </table:table-cell>
        </table:table-row>
        <table:table-row table:style-name="Таблица2.1">
          <table:table-cell table:style-name="Таблица2.A1" office:value-type="string">
            <text:list xml:id="list28572779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красота (переживание прекрасного в природе и в искусстве),</text:p>
          </table:table-cell>
        </table:table-row>
        <table:table-row table:style-name="Таблица2.1">
          <table:table-cell table:style-name="Таблица2.A1" office:value-type="string">
            <text:list xml:id="list28559794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любовь (духовная и физическая близость с любимым человеком),</text:p>
          </table:table-cell>
        </table:table-row>
        <table:table-row table:style-name="Таблица2.1">
          <table:table-cell table:style-name="Таблица2.A1" office:value-type="string">
            <text:list xml:id="list28552843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материально обеспеченная жизнь (отсутствие материальных затруднений),</text:p>
          </table:table-cell>
        </table:table-row>
        <table:table-row table:style-name="Таблица2.1">
          <table:table-cell table:style-name="Таблица2.A1" office:value-type="string">
            <text:list xml:id="list28558566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наличие хороших и верных друзей,</text:p>
          </table:table-cell>
        </table:table-row>
        <table:table-row table:style-name="Таблица2.1">
          <table:table-cell table:style-name="Таблица2.A1" office:value-type="string">
            <text:list xml:id="list28570195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общественное признание (уважение окружающих, коллектива, товарищей по работе),</text:p>
          </table:table-cell>
        </table:table-row>
        <table:table-row table:style-name="Таблица2.1">
          <table:table-cell table:style-name="Таблица2.A1" office:value-type="string">
            <text:list xml:id="list28580611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познание (возможность расширения своего образования, кругозора, общей культуры, интеллектуальное развитие),</text:p>
          </table:table-cell>
        </table:table-row>
        <table:table-row table:style-name="Таблица2.1">
          <table:table-cell table:style-name="Таблица2.A1" office:value-type="string">
            <text:list xml:id="list28559042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развлечения (приятное, необременительное времяпрепровождение, отсутствие обязанностей),</text:p>
          </table:table-cell>
        </table:table-row>
        <table:table-row table:style-name="Таблица2.1">
          <table:table-cell table:style-name="Таблица2.A1" office:value-type="string">
            <text:list xml:id="list28567567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свобода (самостоятельность, независимость в суждениях и поступках),</text:p>
          </table:table-cell>
        </table:table-row>
        <table:table-row table:style-name="Таблица2.1">
          <table:table-cell table:style-name="Таблица2.A1" office:value-type="string">
            <text:list xml:id="list28579004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счастливая семейная жизнь,</text:p>
          </table:table-cell>
        </table:table-row>
        <table:table-row table:style-name="Таблица2.1">
          <table:table-cell table:style-name="Таблица2.A1" office:value-type="string">
            <text:list xml:id="list28582508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счастье других (благосостояние, развитие и совершенствование других людей, всего народа, человечества в целом),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28552675" text:continue-numbering="true" text:style-name="L3">
              <text:list-header>
                <text:p text:style-name="P29"/>
              </text:list-header>
            </text:list>
          </table:table-cell>
          <table:table-cell table:style-name="Таблица2.B1" office:value-type="string">
            <text:p text:style-name="P31">творчество (возможность творческой деятельности),</text:p>
          </table:table-cell>
        </table:table-row>
        <table:table-row table:style-name="Таблица2.1">
          <table:table-cell table:style-name="Таблица2.A1" office:value-type="string">
            <text:list xml:id="list28565208" text:continue-numbering="true" text:style-name="L3">
              <text:list-header>
                <text:p text:style-name="P30"/>
              </text:list-header>
            </text:list>
          </table:table-cell>
          <table:table-cell table:style-name="Таблица2.B1" office:value-type="string">
            <text:p text:style-name="P32">уверенность в себе (внутренняя гармония, свобода от внутренних противоречий, сомнений</text:p>
          </table:table-cell>
        </table:table-row>
      </table:table>
      <text:list xml:id="list28557086" text:continue-numbering="true" text:style-name="L3">
        <text:list-header>
          <text:p text:style-name="P35">Общие <text:s/>итоги оформляются в виде диаграмм и вывешиваются на стенде в коридоре.</text:p>
          <text:p text:style-name="P35"/>
        </text:list-header>
        <text:list-item>
          <text:p text:style-name="P36">Психологический КВН, интеллектуальные марафоны</text:p>
        </text:list-item>
        <text:list-item>
          <text:p text:style-name="P36">Коллажи классов <text:s/>«Мой класс-мой дом»</text:p>
        </text:list-item>
        <text:list-item>
          <text:p text:style-name="P36">Диспуты для старшеклассников «Мой внутренний мир», «Дорога к себе»</text:p>
        </text:list-item>
        <text:list-item>
          <text:p text:style-name="P36">Занятия-тренинг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entury Schoolbook" svg:font-family="'Century Schoolbook', 'Century Schoolbook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Schoolbook" fo:font-size="12pt" fo:language="de" fo:country="DE" style:font-name-asian="Century Schoolbook" style:font-size-asian="12pt" style:language-asian="ja" style:country-asian="JP" style:font-name-complex="Century Schoolbook" style:font-size-complex="12pt" style:language-complex="fa" style:country-complex="IR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20" style:display-name="Font Style20" style:family="text" style:parent-style-name="Default_20_Paragraph_20_Fon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5M5S</meta:editing-duration>
    <meta:editing-cycles>7</meta:editing-cycles>
    <meta:generator>OpenOffice.org/3.3$Win32 OpenOffice.org_project/330m20$Build-9567</meta:generator>
    <dc:date>2016-10-03T08:39:03.10</dc:date>
    <meta:document-statistic meta:table-count="1" meta:image-count="0" meta:object-count="0" meta:page-count="7" meta:paragraph-count="89" meta:word-count="1577" meta:character-count="12365"/>
    <meta:user-defined meta:name="Info 1"/>
    <meta:user-defined meta:name="Info 2"/>
    <meta:user-defined meta:name="Info 3"/>
    <meta:user-defined meta:name="Info 4"/>
  </office:meta>
</office:document-meta>
</file>