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, Helvetica, sans-serif"/>
    <style:font-face style:name="Georgia" svg:font-family="Georgia, 'Times New Roman', Times, 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anging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Heading_20_4">
      <style:paragraph-properties fo:line-height="150%" fo:text-align="justify" style:justify-single-word="false"/>
    </style:style>
    <style:style style:name="P5" style:family="paragraph" style:parent-style-name="Heading_20_4">
      <style:paragraph-properties fo:text-align="justify" style:justify-single-word="false"/>
    </style:style>
    <style:style style:name="P6" style:family="paragraph" style:parent-style-name="Heading_20_3">
      <style:paragraph-properties fo:line-height="150%" fo:text-align="justify" style:justify-single-word="false"/>
    </style:style>
    <style:style style:name="P7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8" style:family="paragraph" style:parent-style-name="First_20_line_20_indent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Quote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Quote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Quote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Quote" style:list-style-name="L2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font-name="Times New Roman1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language="ru" fo:country="RU"/>
    </style:style>
    <style:style style:name="P23" style:family="paragraph" style:parent-style-name="Standard">
      <style:paragraph-properties fo:margin-top="0cm" fo:margin-bottom="0cm" fo:line-height="150%" style:text-autospace="non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line-height="150%" fo:text-align="justify" style:justify-single-word="false"/>
    </style:style>
    <style:style style:name="P27" style:family="paragraph" style:parent-style-name="Text_20_body">
      <style:paragraph-properties fo:line-height="150%" fo:text-align="center" style:justify-single-word="false"/>
    </style:style>
    <style:style style:name="P28" style:family="paragraph" style:parent-style-name="Text_20_body">
      <style:paragraph-properties fo:line-height="150%" fo:text-align="start" style:justify-single-word="false"/>
    </style:style>
    <style:style style:name="P29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5">
      <style:paragraph-properties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1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1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 style:list-style-name="L10">
      <style:paragraph-properties fo:margin-left="0.397cm" fo:margin-right="0cm" fo:margin-top="0cm" fo:margin-bottom="0cm" fo:line-height="150%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Text_20_body" style:list-style-name="L15">
      <style:paragraph-properties fo:margin-left="0.397cm" fo:margin-right="0cm" fo:margin-top="0cm" fo:margin-bottom="0cm" fo:line-height="150%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11">
      <style:paragraph-properties fo:margin-left="0.397cm" fo:margin-right="0cm" fo:margin-top="0cm" fo:margin-bottom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 style:list-style-name="L14">
      <style:paragraph-properties fo:margin-left="0.397cm" fo:margin-right="0cm" fo:margin-top="0cm" fo:margin-bottom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16">
      <style:paragraph-properties fo:margin-left="0.397cm" fo:margin-right="0cm" fo:margin-top="0cm" fo:margin-bottom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 style:list-style-name="L17">
      <style:paragraph-properties fo:margin-left="0.397cm" fo:margin-right="0cm" fo:margin-top="0cm" fo:margin-bottom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Text_20_body" style:list-style-name="L18">
      <style:paragraph-properties fo:margin-left="0.397cm" fo:margin-right="0cm" fo:margin-top="0cm" fo:margin-bottom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 style:list-style-name="L10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 style:list-style-name="L11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3" style:family="paragraph" style:parent-style-name="Text_20_body" style:list-style-name="L12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 style:list-style-name="L13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 style:list-style-name="L14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 style:list-style-name="L16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 style:list-style-name="L17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 style:list-style-name="L18">
      <style:paragraph-properties fo:margin-left="0.397cm" fo:margin-right="0cm" fo:line-height="150%" fo:text-align="justify" style:justify-single-word="false" fo:widows="1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Symbol" fo:font-size="12pt" fo:language="ru" fo:country="RU" fo:font-weight="normal" style:font-name-asian="Symbol" style:font-size-asian="12pt" style:font-weight-asian="normal" style:font-name-complex="Symbol" style:font-size-complex="12pt" style:font-weight-complex="normal"/>
    </style:style>
    <style:style style:name="T4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use-window-font-color="true" style:font-name="Symbol" fo:font-size="12pt" fo:language="ru" fo:country="RU" style:text-underline-style="none" fo:font-weight="normal" style:font-name-asian="Symbol" style:font-size-asian="12pt" style:font-weight-asian="normal" style:font-name-complex="Symbol" style:font-size-complex="12pt" style:font-weight-complex="normal"/>
    </style:style>
    <style:style style:name="T9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12" style:family="text">
      <style:text-properties style:use-window-font-color="tru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style:font-name="Times New Roman1" style:text-underline-style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style:use-window-font-color="true"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use-window-font-color="true" style:font-name="Times New Roman1" fo:language="ru" fo:country="RU" style:text-underline-style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6" style:family="text">
      <style:text-properties style:use-window-font-color="true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style:use-window-font-color="true" fo:language="ru" fo:country="RU" style:text-underline-style="none" fo:font-weight="normal" style:font-name-asian="Symbol" style:font-weight-asian="normal" style:font-name-complex="Symbo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fo:font-weight="bold" style:font-size-asian="14pt" style:font-size-complex="14pt"/>
    </style:style>
    <style:style style:name="T23" style:family="text">
      <style:text-properties fo:color="#000000" style:font-name="Times New Roman CYR" style:font-name-asian="Times New Roman CYR" style:font-name-complex="Times New Roman CYR"/>
    </style:style>
    <style:style style:name="T24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25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style:font-name-asian="Symbol" style:font-weight-asian="normal" style:font-name-complex="Symbol" style:font-weight-complex="normal"/>
    </style:style>
    <style:style style:name="T3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style:font-name="Times New Roman" fo:font-size="14pt" fo:language="ru" fo:country="RU" fo:font-weight="normal" style:font-name-asian="Symbol" style:font-size-asian="14pt" style:font-weight-asian="normal" style:font-name-complex="Symbol" style:font-size-complex="14pt" style:font-weight-complex="normal"/>
    </style:style>
    <style:style style:name="T33" style:family="text"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4" style:family="text"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5" style:family="text">
      <style:text-properties style:font-name="Times New Roman" fo:font-style="normal" style:font-style-asian="normal" style:font-name-complex="Times New Roman2"/>
    </style:style>
    <style:style style:name="T36" style:family="text">
      <style:text-properties style:font-name="Times New Roman" fo:font-style="normal" fo:font-weight="normal" style:font-style-asian="normal" style:font-weight-asian="normal" style:font-name-complex="Times New Roman2" style:font-weight-complex="normal"/>
    </style:style>
    <style:style style:name="T37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0" style:family="text">
      <style:text-properties fo:font-style="normal" style:font-style-asian="normal" style:font-name-complex="Times New Roman2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7"/><text:span text:style-name="T18"><text:s/>Лекция № 5</text:span></text:p>
      <text:p text:style-name="P8"><text:s text:c="22"/>ЭФФЕКТИВНОЕ ВОСПИТАНИЕ В СЕМЬЕ. </text:p>
      <text:p text:style-name="P8"><text:s text:c="8"/>ПРОФИЛАКТИКА ЖЕСТОКОГО ОБРАЩЕНИЯ С ДЕТЬМИ.</text:p>
      <text:p text:style-name="P22"/>
      <text:p text:style-name="P38"><text:s text:c="9"/><text:span text:style-name="T28">Семейное воспитание</text:span> — общее название для процессов воздействия на детей со стороны родителей и других членов семьи с целью достижения желаемых результатов. Социальное, семейное, школьное воспитание осуществляется в неразрывном единстве. Семья для ребенка является одновременно и средой обитания, и воспитательной средой. <text:s/>Влияние семьи, особенно в начальный период жизни ребенка, намного превышает другие воспитательные воздействия.</text:p>
      <text:p text:style-name="P38"><text:s text:c="8"/><text:span text:style-name="T12">Традиционно главным институтом воспитания является семья. То, что ребенок в детские годы приобретает в семье, он сохраняет в течение всей последующей жизни. Важность семьи как института воспитания обусловлена тем, что в ней ребенок находится в течение значительной части своей жизни, и по длительности своего воздействия на личность ни один из институтов воспитания не может сравниться с семьей. В ней закладываются основы личности ребенка. Именно в семье ребенок получает первый жизненный опыт, делает первые наблюдения и учится как себя вести в различных ситуациях. И для того, чтобы воспитание в семье было более эффективным необходимо соблюдать некоторые правила:</text:span></text:p>
      <text:p text:style-name="P14"><text:s/><text:span text:style-name="T28"><text:s/></text:span>1. Ребенка следует любить таким, каков он есть.</text:p>
      <text:p text:style-name="P13"><text:s text:c="3"/>2. Для ребенка важны не слова, а то, с какой интонацией они были сказаны.</text:p>
      <text:p text:style-name="P13"><text:s text:c="3"/>3. Необходимо знать особенности возраста, что поможет избежать извечного конфликта «отцы и дети» и даст возможность выбрать оптимальные методы воспитания.</text:p>
      <text:p text:style-name="P13"><text:s text:c="3"/>4. Важно уметь слышать то, о чем говорит ребенок, не делать поспешных выводов.</text:p>
      <text:p text:style-name="P13"><text:s text:c="3"/>5. Нужно научиться правильно наказывать ребенка за совершенный поступок, не унижая его личность.</text:p>
      <text:p text:style-name="P13"><text:s text:c="3"/>6. Прежде чем делать выводы по замечаниям чужих людей в адрес ребенка, нужно его выслушать, понять причины, не бояться «потерять лицо» в чужих <text:soft-page-break/>глазах, а беречь доверие собственного ребенка.</text:p>
      <text:p text:style-name="P13"><text:s text:c="4"/>7.Стремиться быть примером своему ребенку.</text:p>
      <text:p text:style-name="P13"><text:s text:c="4"/>8. Детям не нужен тотальный контроль, им необходимо искреннее соучастие родителей в их жизни.</text:p>
      <text:p text:style-name="P13"><text:s text:c="4"/>9.Необходимо чаще говорить с детьми о жизни, об ошибках, так как никто от них не застрахован.</text:p>
      <text:p text:style-name="P38"><text:span text:style-name="T12"><text:s text:c="4"/>10. Нельзя оставлять своего ребенка наедине с трудностями с самим собой.</text:span></text:p>
      <text:list xml:id="list32399103" text:style-name="L1">
        <text:list-header>
          <text:p text:style-name="P34"><text:s text:c="8"/>Одна из основных предпосылок здорового душевного развития ребенка заключается в том, чтобы он рос в эмоционально теплом и стабильном окружении. На первый взгляд это кажется очевидным и легко достижимым. Но все-таки, чтобы эти два условия выполнялись, надо их как следует обдумать, иногда и приложить немало сил к их выполнению.</text:p>
        </text:list-header>
      </text:list>
      <text:p text:style-name="P32"><text:span text:style-name="T13"><text:s text:c="7"/>Современная реальность такова, что <text:s/>лишь половина женщин имеют семью. Причин этому несколько: женщина, занятая наравне с мужчиной трудом, принимает меньшее участие в семейной жизни. Вместе с возросшей самостоятельностью женщины, с ее стороны повысилась требовательность к супругу, характеру взаимоотношений, усилилась тенденция занять главенствующее положение в семье. Брак стал менее устойчивым. Но, тем не менее, возникло неверное, распространенное представление о возможности освобождения женщины от воспитания собственных детей. В силу непонимания особенностей современной семьи и роли в ней женщины появилось мнение, что личность формируется «автоматически». Откуда же взялся такой, прямо скажем, иждивенческий взгляд на свои родительские обязанности? В свое время государство взяло на себя буквально все. Родителей освободили от главнейшей обязанности воспитания детей. Все заботы о своих детях родители переложили на государственные учреждения. </text:span><text:span text:style-name="T12">Сложилась какая-то убогая точка зрения: «Жизнь научит!» или «Вот пойдешь в ПТУ, там ей (ему) покажут». Чему научат? Что покажут? Это, конечно, полнейшее равнодушие к воспитанию и к судьбе своих детей. Жизнь будет не учить, а переучивать, иногда тяжело и мучительно.</text:span></text:p>
      <text:p text:style-name="P33"><text:s text:c="5"/>Мысль об определяющей роли среды в воспитании справедлива, хоть и не <text:soft-page-break/>нова. Однако из понятия «среда» нельзя исключить ближайшее для детей окружение, т.е. среду семейную.</text:p>
      <text:h text:style-name="P6" text:outline-level="3"><text:s text:c="4"/><text:span text:style-name="T18"><text:s text:c="4"/>Влияние воспитания на развитие личности</text:span></text:h>
      <text:p text:style-name="P26"><text:span text:style-name="Strong_20_Emphasis"><text:span text:style-name="T18"><text:s text:c="8"/></text:span></text:span><text:span text:style-name="Strong_20_Emphasis"><text:span text:style-name="T38">Решая вопросы воспитания, следует помнить, что существует немалое количество моделей воспитания, которые зависят от средств, целей и форм предполагаемого воздействия на личность. Например, существует религиозное и светское, демократическое и авторитарное, интернациональное и национальное и так далее. </text:span></text:span></text:p>
      <text:p text:style-name="P26"><text:span text:style-name="Strong_20_Emphasis"><text:span text:style-name="T38"><text:tab/>Главным остается вопрос цели воспитания. Не осознавая его целостной задачи, невозможно правильно воспитать ребенка. Л. Н. Толстой полагал, что любое вмешательство в жизнь ребенка может иметь смысл только в том случае, если оно способствует развитию индивидуальности, раскрытию талантов и устранению любых факторов, препятствующих гармоничному внутреннему развитию. </text:span></text:span></text:p>
      <text:p text:style-name="P26"><text:span text:style-name="Strong_20_Emphasis"><text:span text:style-name="T38"><text:tab/>Работа над собой, помощь в процессе становления личности человека — вот задачи воспитания в семье. Если в результате человек находит себя в окружающем мире, а не беспрерывно ограничивается жестким воздействием, от воспитания будет толк.</text:span></text:span></text:p>
      <text:p text:style-name="P26"><text:span text:style-name="Strong_20_Emphasis"><text:span text:style-name="T39">Задачи семейного воспитания </text:span></text:span></text:p>
      <text:p text:style-name="P26"><text:span text:style-name="Strong_20_Emphasis"><text:span text:style-name="T39"><text:tab/></text:span></text:span><text:span text:style-name="Strong_20_Emphasis"><text:span text:style-name="T38">Важнейшей задачей семейного воспитания является подведение ребенка в самостоятельной работе над собой на протяжении всей жизни, к умению пользоваться даром внутренней свободы. Нередко родители, ограничивая свободу ребенка, оказываются правы, но они должны помнить, что искусственно усиливать давление не нужно: такое воздействие имеет смысл только в том случае, если обучает ребенка владеть собственной свободой и ценить ее, а также в полной мере контролировать свои силы. Задачи воспитания не так просты — взять, например, вопрос дисциплины. Если ребенка с детства приучили к тому, что у него есть много прав, но нет никаких обязанностей, это не только говорит о неу</text:span></text:span><text:soft-page-break/><text:span text:style-name="Strong_20_Emphasis"><text:span text:style-name="T38">мении родителей воспитывать, но также способно привести к сложностям в самостоятельной жизни ребенка в будущем. </text:span></text:span></text:p>
      <text:p text:style-name="P26"><text:span text:style-name="Strong_20_Emphasis"><text:span text:style-name="T38"><text:tab/></text:span></text:span><text:span text:style-name="Strong_20_Emphasis"><text:span text:style-name="T39">Место дисциплины в воспитании</text:span></text:span></text:p>
      <text:p text:style-name="P26"><text:span text:style-name="Strong_20_Emphasis"><text:span text:style-name="T39"><text:tab/> </text:span></text:span><text:span text:style-name="Strong_20_Emphasis"><text:span text:style-name="T38">Обучение дисциплине начинается с первых дней жизни — в этом заключаются основные задачи нравственного воспитания. Необходимо четко разграничить, что дозволено, а что нет — за что накажут всегда, а не под плохое настроение воспитателя. Задача семьи — приучить ребенка к его обязанностям с самого детства. Никогда не задумывались, почему сейчас большая часть молодежи склонна к легкому, зачастую даже преступному заработку? Это все последствия неправильного воспитания: в детстве этих людей не обременяли трудами и заботами, полностью их обеспечивая. Если ребенку все позволено, и при этом он ни за то не несет ответственности, он со временем начинает «командовать» своими родителями.</text:span></text:span></text:p>
      <text:p text:style-name="P26"><text:span text:style-name="Strong_20_Emphasis"><text:span text:style-name="T38"><text:tab/> Задачи воспитания состоят в том, чтобы разграничить принятие дисциплины и обязательных правил и попытки навязать ребенку свой взгляд на мир, свои вкусы, настроения, чувства и переживания. Важно, чтобы перед глазами был хороший пример: семья должна следовать единым правилам. Также важно, чтобы родители стремились понять точку зрения своего ребенка, его интересы и вкусы. У каждого в семье должны быть свои обязанности, которые способны закрепить в человеке чувство собственной значимости, чувство ответственности. Также задачи воспитания состоят в том, чтобы создать условия для гармоничного развития личности ребенка. </text:span></text:span></text:p>
      <text:p text:style-name="P26"><text:span text:style-name="Strong_20_Emphasis"><text:span text:style-name="T38"><text:tab/>Очень важно вовремя определить таланты ребенка и его слабые стороны, ведь нередко какое-то дарование ребенка, лежащее на поверхности, заслоняет основное. К примеру, дающее быстрые результаты сочинение стихов может отвлечь ребенка от таящегося в нем исследовательского таланта. Для выявления и развития последнего необходима долгая и кропотливая работа, но детям свойственно отдавать предпочтение боле легким путям. Однако задачи умственного воспитания не стоят на первом плане. Куда важнее воспитать из ребенка лично</text:span></text:span><text:soft-page-break/><text:span text:style-name="Strong_20_Emphasis"><text:span text:style-name="T38">сти, а не ученого. Важно не то, до каких высот взлетит в будущем карьера ребенка, а то, каким он станет человеком.</text:span></text:span></text:p>
      <text:p text:style-name="P37"><text:span text:style-name="T21"><text:tab/> Часто значительно больше действует на ребенка пример родителей, хотя те свое влияние могут и не осознавать. </text:span><text:span text:style-name="T26">Несколько слов, которыми машинально перебросятся между собой родители, могут оставить в ребенке значительно больший след, чем долгие поучения, которые часто не вызывают в нем ничего, кроме отвращения; точно такое же действие может оказать и понимающая улыбка, брошенное мимоходом слово. </text:span></text:p>
      <text:p text:style-name="P35"><text:tab/>Что, собственно, остается в нашей памяти от детства, когда мы уже стали взрослыми, когда уже забываются отдельные случаи, происходившие с нами в этот период? Очевидно, в памяти остается что-то, что нас формировало прежде всего: какая-то особая атмосфера родного дома, связанная со многими ежедневными незначительными событиями, или страх, который мы переживали в связи со многими, непонятными для нас событиями. </text:p>
      <text:p text:style-name="P35"><text:tab/>Именно такая спокойная и радостная или напряженная, полная опасения и страха атмосфера больше всего действует на ребенка, на его рост и становление, накладывает глубокий отпечаток на все его последующее развитие.<text:line-break/> <text:s text:c="5"/>Характер этой семейной атмосферы определяется прежде всего тем, как члены семьи общаются друг с другом. Есть дружные семьи, в которых никто не остается в стороне, где нет тех, кто подавляет инициативу и активность других. В семье царит атмосфера эмоционального тепла, здесь делятся друг с другом мыслями и переживаниями. Здесь царит согласие, противоречия не скрывают, а пытаются их разрешить. Семья, таким образом, превращается в мир, в котором отражается вся жизнь, и где все трудности преодолеваются с помощью всех членов семьи. И, несмотря на потери и кризисные ситуации, которые приходится, переживать и преодолевать семье, приспосабливаясь к новым общественным условиям, значение ее не исчезает, а скорее даже возрастает. </text:p>
      <text:p text:style-name="P35"><text:tab/>Нет никаких сомнений в том, что семья, как правило, является лучшей средой для воспитания детей, а часто и прочным эмоциональным "убежищем" для взрослых. Усилия помочь семье в решении ее экономических, социальных и <text:soft-page-break/>других проблем являются в настоящее время более уместными, чем разговоры, осуждающие семью как изживший себя и устаревший институт. <text:line-break/> <text:s text:c="8"/>Однако нельзя проходить мимо тяжелого нравственного ущерба, наносимого ребенку постоянными ссорами, грубостью, упреками, взаимными обвинениями родителей. </text:p>
      <text:p text:style-name="P35"><text:tab/>Любой ценой сохранить семью ради ребенка - это не всегда лучшее решение для детей. Развод с договоренностью о взаимных контактах родителей с ребенком может стать разумным выходом из сложной ситуации, часто и ребенок в таких случаях становится более спокойным. </text:p>
      <text:p text:style-name="P36"><text:tab/></text:p>
      <text:p text:style-name="P20"><text:tab/>Составные компоненты семейного воспитания: </text:p>
      <text:p text:style-name="P17"><text:span text:style-name="T3"> </text:span><text:span text:style-name="T2">физическое</text:span><text:span text:style-name="T1"> — основывается на здоровом образе жизни и включает правильную организацию распорядка дня, занятия спортом, закаливание организма; </text:span></text:p>
      <text:p text:style-name="P17"><text:span text:style-name="T3"> </text:span><text:span text:style-name="T2">нравственное</text:span><text:span text:style-name="T1"> — стержень отношения, формирующих личность. Воспитание непреходящих моральных ценностей — любви, уважения, доброты, порядочности, честности, справедливости, совести, достоинства, долга; </text:span></text:p>
      <text:p text:style-name="P17"><text:span text:style-name="T3"> </text:span><text:span text:style-name="T2">интеллектуальное</text:span><text:span text:style-name="T1"> — предполагает заинтересованное участие родителей в обогащении детей знаниями, формировании потребностей их приобретения и постоянного обновления; </text:span></text:p>
      <text:p text:style-name="P17"><text:span text:style-name="T3"> </text:span><text:span text:style-name="T2">эстетическое</text:span><text:span text:style-name="T1"> — призвано развить таланты и дарования детей или просто дать им представление о прекрасном, существующем в жизни; </text:span></text:p>
      <text:p text:style-name="P1"><text:s text:c="7"/>Основные методы семейного воспитания:</text:p>
      <text:p text:style-name="P17"><text:span text:style-name="T3"><text:s/> </text:span><text:span text:style-name="T1">убеждение (объяснение, внушение, совет); </text:span></text:p>
      <text:p text:style-name="P17"><text:span text:style-name="T3"><text:s/> </text:span><text:span text:style-name="T1">личный пример; </text:span></text:p>
      <text:p text:style-name="P17"><text:span text:style-name="T3"><text:s/> </text:span><text:span text:style-name="T1">поощрение (похвала, подарки, интересная для детей перспектива); </text:span></text:p>
      <text:p text:style-name="P17"><text:span text:style-name="T3"> </text:span><text:span text:style-name="T1">наказание (лишение удовольствий).</text:span></text:p>
      <text:p text:style-name="P17"><text:span text:style-name="T1"><text:s/></text:span><text:span text:style-name="T2">Факторы выбора методов семейного воспитания детей: <text:s text:c="2"/></text:span></text:p>
      <text:p text:style-name="P17"><text:span text:style-name="T3"><text:s/> </text:span><text:span text:style-name="T1">Знание родителями своих детей, их положительных и отрицательных качеств: что читают, чем интересуются, какие поручения выполняют, какие трудности испытывают и т. д. </text:span></text:p>
      <text:p text:style-name="P17"><text:soft-page-break/><text:span text:style-name="T3"><text:s/> </text:span><text:span text:style-name="T1">Личный опыт родителей, их авторитет, характер отношений в семье, стремление воспитывать личным примером также сказывается на выборе методов. </text:span></text:p>
      <text:p text:style-name="P17"><text:span text:style-name="T3"><text:s/> </text:span><text:span text:style-name="T1">Если родители отдают предпочтение совместной деятельности, то обычно доминируют практические методы. </text:span></text:p>
      <text:p text:style-name="P18"><text:span text:style-name="T5"><text:s text:c="10"/>Но, к сожалению, внешнее благополучие далеко не всегда является гарантией уважительного отношения к ребенку внутри семьи — нередко насилие, особенно психологическое, применяют к своим детям и вполне образованные люди и, что </text:span><text:span text:style-name="T6">страшнее</text:span><text:span text:style-name="T5"> всего, не видят в этом ничего плохого или противоестественного.</text:span><text:span text:style-name="T4"> </text:span><text:span text:style-name="T5">Почему это происходит в семьях где родители вполне благополучны и дети хорошо организованы? Ответ на этот вопрос может скрываться в внутреннем мире каждого из родителей. </text:span></text:p>
      <text:p text:style-name="P39"><text:span text:style-name="T23"><text:tab/> </text:span><text:span text:style-name="T24">Пр</text:span><text:span text:style-name="T23">и возникновении проблем, супруги во многих случаях начинают свой негатив и злобу </text:span><text:span text:style-name="T25">вымещать</text:span><text:span text:style-name="T23"> на детях. Ребенок, который не </text:span><text:span text:style-name="T25">понимает,</text:span><text:span text:style-name="T23"> в чем он виноват, начинает просто замыкаться в себе, в это время родители, не понимая и не осознавая, что проблема изначально исходила от них начинают еще больше проявлять агрессию в отношении ребенка. </text:span><text:span text:style-name="T25">В ходе выяснения отношений между супругами начинает п</text:span><text:span text:style-name="T29">роявляться</text:span> жестокость, агрессия, и даже физическая сила по отношению к ребенку. <text:s/></text:p>
      <text:p text:style-name="P40"><text:s text:c="6"/><text:span text:style-name="T27">Особенности поведения родителей</text:span>, позволяющие заподозрить жестокость по отношению к ребенку:<text:line-break/> - противоречивые, путаные объяснения причин травм у ребенка и нежелание внести ясность в происшедшее;<text:line-break/> - позднее обращение за медицинской помощью или инициатива обращения за помощью исходит от постороннего лица;<text:line-break/> - обвинение в травмах самого ребенка;<text:line-break/> - неадекватность реакций родителей на тяжесть повреждения, стремление к её преувеличению или преуменьшению;<text:line-break/> - отсутствие обеспокоенности за судьбу ребенка;<text:line-break/> - невнимание, отсутствие ласки и эмоциональной поддержки в обращении с ребенком;<text:line-break/><text:soft-page-break/> - обеспокоенность собственными проблемами, не относящимися к здоровью ребенка;<text:line-break/> - рассказы о том, как их наказывали в детстве;<text:line-break/> - признаки психических расстройств в поведении или проявлении патологических черт характера (агрессивность, возбуждение, неадекватность и др.).</text:p>
      <text:p text:style-name="P29"><text:span text:style-name="T27"><text:s text:c="7"/>Физическое насилие</text:span> – преднамеренное нанесение физических повреждений ребенку родителями или лицами, их заменяющими, либо ответственными за их воспитание. Эти повреждения могут привести к смерти, вызвать серьезные (требующие медицинской помощи) нарушения физического, психического здоровья или отставание в развитии. Физическое насилие можно распознать по особенностям внешнего вида и характеру травм. </text:p>
      <text:p text:style-name="P29"><text:span text:style-name="T27"><text:s text:c="7"/>Внешний вид: </text:span>- множественные повреждения, имеющие специфический характер (отпечатки пальцев, ремня, сигаретные ожоги) и различную степень давности (свежие и заживающие); - задержка физического развития (отставание в весе и росте), обезвоживание (для грудных детей); - признаки плохого ухода (гигиеническая запущенность, неопрятный внешний вид, сыпь). </text:p>
      <text:p text:style-name="P26"><text:span text:style-name="T19"><text:s text:c="8"/></text:span><text:span text:style-name="T20">Особенности психического состояния и поведения ребенка</text:span><text:span text:style-name="T18">, позволяющие заподозрить физическое насилие, в зависимости от возраста: </text:span></text:p>
      <text:p text:style-name="P29"><text:span text:style-name="T27"><text:s text:c="5"/>Возраст 0 - 6 мес.: </text:span>- малоподвижность; - безразличие к окружающему миру; - отсутствие или слабая реакция на внешние стимулы; - редкая улыбка в возрасте 3-6 мес. </text:p>
      <text:p text:style-name="P28"><text:span text:style-name="T19"><text:s text:c="6"/>Возраст 6 мес. – 1.5 года: </text:span><text:span text:style-name="T18">- боязнь родителей; - боязнь физического контакта со взрослыми; - постоянная беспричинная настороженность;плаксивость, постоянное хныканье, замкнутость, печаль;<text:line-break/>- испуг или подавленность при попытке взрослых взять на руки.<text:line-break/> <text:s text:c="5"/></text:span><text:span text:style-name="T19">Возраст 1,5 – 3 года:</text:span><text:span text:style-name="T18"><text:line-break/>- боязнь взрослых;<text:line-break/>- редкие проявления радости, плаксивость;<text:line-break/></text:span><text:soft-page-break/><text:span text:style-name="T18">- реакция испуга на плач других детей;<text:line-break/>- крайности в поведении – от чрезмерной агрессии до безучастности.<text:line-break/> <text:s text:c="3"/></text:span><text:span text:style-name="T19">Возраст 3 года – 6 лет:</text:span><text:span text:style-name="T18"><text:line-break/>- примирение со случившимся, отсутствие сопротивления;<text:line-break/>- пассивная реакция на боль;<text:line-break/>- болезненное отношение к замечаниям, критике;<text:line-break/>- заискивающее поведение, чрезмерная уступчивость;<text:line-break/>- псевдовзрослое поведение (внешне копирует поведение взрослых);<text:line-break/>- негативизм, агрессивность;<text:line-break/>- лживость, воровство;<text:line-break/>- жестокость по отношению к животным;<text:line-break/>- склонность к поджогам;<text:line-break/> <text:s text:c="3"/></text:span><text:span text:style-name="T19">Младший школьный возраст:</text:span><text:span text:style-name="T18"><text:line-break/>- стремление скрыть причину повреждений и травм;<text:line-break/>- одиночество, отсутствие друзей;<text:line-break/>- боязнь идти домой после школы.<text:line-break/> <text:s text:c="3"/></text:span><text:span text:style-name="T19">Подростковый возраст:</text:span><text:span text:style-name="T18"><text:line-break/>- побеги из дома;<text:line-break/>- суицидальные попытки (попытки самоубийства);<text:line-break/>- делинквентное (криминальное или антиобщественное) поведение;<text:line-break/>- употребление алкоголя, наркотиков<text:line-break/> <text:s text:c="7"/></text:span><text:span text:style-name="T19">Особенности психического состояния и поведения детей</text:span><text:span text:style-name="T18">, позволяющие заподозрить сексуальное насилие. </text:span></text:p>
      <text:p text:style-name="P28"><text:span text:style-name="T19"><text:s text:c="5"/>Дети дошкольного возраста:</text:span><text:span text:style-name="T18"><text:line-break/>- ночные кошмары;<text:line-break/>- страхи;<text:line-break/>- регрессивное поведение (появление действий или поступков, характерных для младшего возраста);<text:line-break/>- несвойственные характеру сексуальные игры с самим собой, сверстниками или игрушками;<text:line-break/></text:span><text:soft-page-break/><text:span text:style-name="T18">- открытая мастурбация;<text:line-break/>- несвойственные возрасту знания о сексуальном поведении;<text:line-break/>- беспричинные нервно-психические расстройства. <text:line-break/> <text:s text:c="4"/></text:span><text:span text:style-name="T19">Дети младшего дошкольного возраста:</text:span><text:span text:style-name="T18"><text:line-break/>- низкая успеваемость;<text:line-break/>- замкнутость, стремление к уединению;<text:line-break/>- изменение ролевого поведения (берет на себя функции родителя);<text:line-break/>- ухудшение взаимоотношений со сверстниками;<text:line-break/>- несвойственное возрасту сексуально окрашенное поведение;<text:line-break/>- стремление полностью закрыть тело одеждой, даже если в этом нет необходимости.<text:line-break/> <text:s text:c="4"/></text:span><text:span text:style-name="T19">Дети старшего школьного возраста, подростки:</text:span><text:span text:style-name="T18"><text:line-break/>- депрессия;<text:line-break/>- побеги из дома или институциональных учреждений;<text:line-break/>- низкая самооценка;<text:line-break/>- угрозы или попытки самоубийства;<text:line-break/>- сексуализированное поведение;<text:line-break/>- употребление наркотиков или алкоголя;<text:line-break/>- проституция или беспорядочные половые связи;<text:line-break/>- жалобы на боли в животе.</text:span><text:line-break/><text:span text:style-name="T27"> <text:s text:c="2"/></text:span><text:span text:style-name="T19"><text:s text:c="3"/>Особенности психического состояния и физического развития</text:span><text:span text:style-name="T18">, </text:span><text:span text:style-name="T20">позволяющие заподозрить - эмоциональное насилие: </text:span><text:span text:style-name="T18">задержка физического и умственного развития;<text:line-break/>- нервный тик;<text:line-break/>- энурез<text:line-break/>- печальный вид;<text:line-break/>- различные соматические заболевания (ожирение, резкая потеря массы тела, язва желудка, кожные заболевания, аллергическая патология)<text:line-break/>- беспокойство или тревожность;<text:line-break/>- нарушение сна;<text:line-break/></text:span><text:soft-page-break/><text:span text:style-name="T18">- длительно сохраняющееся подавленное состояние;<text:line-break/>- агрессивность;<text:line-break/>- склонность к уединению;<text:line-break/>- чрезмерная уступчивость, заискивающе, угодливое поведение;<text:line-break/>- угрозы или попытки самоубийства;<text:line-break/>- неумение общаться, налаживать отношения с другими людьми, включая сверстников;<text:line-break/>- плохая успеваемость;<text:line-break/>- низкая самооценка;<text:line-break/>- нарушение аппетита.<text:line-break/> <text:s text:c="3"/></text:span><text:span text:style-name="T20"><text:s/>Особенности поведения взрослых, позволяющие заподозрить психическое насилие над детьми:</text:span><text:span text:style-name="T18"><text:line-break/>- нежелание утешить ребенка, который, действительно, в этом нуждается;<text:line-break/>- оскорбление, брань, обвинение или публичное оскорбление ребенка;<text:line-break/>- постоянное сверхкритичное отношение к нему;<text:line-break/>- негативная характеристика ребенка;<text:line-break/>- отождествление ребенка с ненавистным или нелюбимым родственником;<text:line-break/>- перекладывание на него ответственности за свои неудачи;<text:line-break/>- открытое признание в нелюбви или ненависти к ребенку.</text:span><text:line-break/> <text:s text:c="4"/><text:span text:style-name="T18"><text:s/></text:span><text:span text:style-name="T19">Особенности психического состояния и поведения ребенка</text:span><text:span text:style-name="T18">, позволяющие заподозрить пренебрежительное отношение к нему:<text:line-break/>- постоянный голод и/или жажда;<text:line-break/>- кража пищи;<text:line-break/>- стремление любыми способами, вплоть до нанесения самоповреждений, привлечь к себе - внимание взрослых;<text:line-break/>- требование ласки и внимания;<text:line-break/>- подавленное настроение, апатия;<text:line-break/>- пассивность;<text:line-break/>- агрессивность и импульсивность;<text:line-break/>- деликвентное (антиобщественное) поведение, вплоть до вандализма;<text:line-break/></text:span><text:soft-page-break/><text:span text:style-name="T18">- неумение общаться с людьми, дружить;<text:line-break/>- неразборчивое дружелюбие;<text:line-break/>- регрессивное поведение;<text:line-break/>- мастурбация;<text:line-break/>- трудности в обучении, низкая успеваемость, недостаток знаний;<text:line-break/>- низкая самооценка.</text:span><text:span text:style-name="T27"><text:line-break/> <text:s text:c="9"/></text:span><text:span text:style-name="T19">Факторами риска </text:span><text:span text:style-name="T22">жестокого обращения с детьми </text:span><text:span text:style-name="T19">считаются:</text:span><text:span text:style-name="T18"><text:line-break/>- неполная или многодетная семья, а также та, в которой постоянно возникают конфликты между родителями;<text:line-break/>- семьи с приемными детьми;<text:line-break/>- наличие в семье больного алкоголизма или наркоманией;<text:line-break/>- социальная изоляция семьи, специфические культурные или религиозные факторы;<text:line-break/>- стрессы, ставшие следствием безработицы, финансовых трудностей, смерти или потери близкого человека, супружеских конфликтов, чрезмерной занятости взрослых;<text:line-break/>- использование физического и психического насилия в качестве наказания;<text:line-break/>- юные родители (17 лет и моложе) с неадекватными родительскими навыками;<text:line-break/>- низкий уровень образования и недостаточный профессионализм родителей;<text:line-break/>- статус беженцев в результате межнациональных конфликтов.</text:span><text:line-break/> <text:s text:c="6"/><text:span text:style-name="T19">Факторы риска, характеризующие особенности детей – жертв насилия:</text:span><text:span text:style-name="T18"><text:line-break/>- нежеланный ребенок;<text:line-break/>- наличие у ребенка физических и умственных недостатков;<text:line-break/>- низкая масса тела при рождении, недоношенность;<text:line-break/>- врожденные уродства;<text:line-break/>-нелюбимый ребенок в семье;<text:line-break/>- сходство с нелюбимым родственником;<text:line-break/>- нарушения в поведении ребенка, включая гиперактивность;<text:line-break/>- «трудный» ребенок;<text:line-break/>- высокоодаренный или талантливый ребенок.</text:span> <text:s text:c="3"/></text:p>
      <text:p text:style-name="P27"><text:soft-page-break/><text:span text:style-name="T4"><text:s/></text:span><text:span text:style-name="T7">Как определить, что ребенок переживает жестокое обращение?</text:span></text:p>
      <text:p text:style-name="P26"><text:span text:style-name="T32"><text:s text:c="2"/> </text:span><text:span text:style-name="T34">Педагоги отмечают депрессивное состояние ребенка. Признаки депрессии: постоянное подавленное настроение, плач, раздражительность, низкая концентрация и самооценка, нехватка энергии. Возможны физические проявления депрессии: частые боли в животе, головные боли. </text:span></text:p>
      <text:p text:style-name="P19"><text:span text:style-name="T30"><text:s text:c="2"/> </text:span><text:span text:style-name="T37">Ребенок становится жестоким. </text:span></text:p>
      <text:p text:style-name="P19"><text:span text:style-name="T30"><text:s text:c="2"/> </text:span><text:span text:style-name="T37">Ребенок разговаривает на «взрослые» темы, говорит об отношениях полов, явно повторяя слова старших. </text:span></text:p>
      <text:p text:style-name="P19"><text:span text:style-name="T30"><text:s text:c="2"/> </text:span><text:span text:style-name="T37">Ребенок проявляет асоциальные наклонности, например, ворует, убегает из дома. </text:span></text:p>
      <text:p text:style-name="P19"><text:span text:style-name="T30"><text:s text:c="2"/> </text:span><text:span text:style-name="T37">Не доверяет взрослым. </text:span></text:p>
      <text:p text:style-name="P17"><text:span text:style-name="T32"><text:s text:c="2"/> </text:span><text:span text:style-name="T34">Не может объяснить свои физические потребности.</text:span></text:p>
      <text:p text:style-name="P10"><text:span text:style-name="T36">Профилактическая работа с родителями и педагогами предусматривает установление неиспользованного резерва семейного воспитания, нахождение путей оптимального педагогического взаимодействия школы и семьи, включение семьи в воспитательный процесс через систему родительских собраний, общешкольных мероприятий с детьми и родителями, работу Совета школы. Профилактическую работу <text:s/>реализует администрация школы (с привлечение заинтересованных ведомств), классные руководители, социальный педагог, педагог-психолог. Данную работу необходимо разделить на несколько этапов.</text:span></text:p>
      <text:p text:style-name="P11"><text:span text:style-name="T35">Организационная работа:</text:span></text:p>
      <text:list xml:id="list32398556" text:style-name="L2">
        <text:list-header>
          <text:p text:style-name="P9"><text:span text:style-name="T35">1) проведение тематических педагогических советов;</text:span></text:p>
          <text:p text:style-name="P9"><text:span text:style-name="T35">2) планирование работы по профилактики жестокого обращения с детьми;</text:span></text:p>
          <text:p text:style-name="P9"><text:span text:style-name="T35">3) составление социального паспорта класса, школы;</text:span></text:p>
          <text:p text:style-name="P9"><text:span text:style-name="T35">4) ведение картотеки учащихся из неблагополучных семей, обучающихся, стоящих на <text:s/>внутришкольном учете, на учете ПДН ОВД, КДН;</text:span></text:p>
          <text:p text:style-name="P9"><text:span text:style-name="T35">5) посещение семей микрорайона школы, выявления обучающихся, не посещающих школу;</text:span></text:p>
          <text:p text:style-name="P9"><text:span text:style-name="T35">6) выявление и постановка на учет детей с девиантным поведением, вовлечение их в </text:span></text:p>
          <text:p text:style-name="P9"><text:soft-page-break/><text:span text:style-name="T35">спортивные секции и кружки.</text:span></text:p>
          <text:p text:style-name="P12"><text:span text:style-name="T35">Диагностическая работа:</text:span></text:p>
          <text:p text:style-name="P9"><text:span text:style-name="T35">1) анкетирование учащихся с целью выявления жестокого обращения с детьми;</text:span></text:p>
          <text:p text:style-name="P9"><text:span text:style-name="T35">1) проведение диагностических методик с целью изучения личности ученика;</text:span></text:p>
          <text:p text:style-name="P9"><text:span text:style-name="T35">2) анкетирование родителей с целью выявления внутрисемейных отношений;</text:span></text:p>
          <text:p text:style-name="P9"><text:span text:style-name="T35">3) заполнение личной карточки учащегося;</text:span></text:p>
          <text:p text:style-name="P9"><text:span text:style-name="T35">4) посещение семей;</text:span></text:p>
          <text:p text:style-name="P9"><text:span text:style-name="T35">5) работа с инспектором по делам несовершеннолетних, участковым инспектором;</text:span></text:p>
          <text:p text:style-name="P9"><text:span text:style-name="T35">6) работа со специалистами из ЦРБ.</text:span></text:p>
          <text:p text:style-name="P12"><text:span text:style-name="T35">Профилактическая работа со школьниками: </text:span></text:p>
          <text:p text:style-name="P9"><text:span text:style-name="T35">1) правовая просвещенность несовершеннолетних;</text:span></text:p>
          <text:p text:style-name="P9"><text:span text:style-name="T35">2) индивидуальные профилактические беседы с обучающимися, выявляющие причины отклонений в поведении (социальный педагог, педагог-психолог, классный руководитель, </text:span></text:p>
          <text:p text:style-name="P9"><text:span text:style-name="T35">школьная медсестра, администрация школы);</text:span></text:p>
          <text:p text:style-name="P9"><text:span text:style-name="T35">3) использование интерактивных методов воспитания;</text:span></text:p>
          <text:p text:style-name="P9"><text:span text:style-name="T35">4) тренинговые занятия для школьников;</text:span></text:p>
          <text:p text:style-name="P9"><text:span text:style-name="T35">5) игры и дискуссии для активизации познавательных интересов школьников;</text:span></text:p>
          <text:p text:style-name="P9"><text:span text:style-name="T35">6) вовлечение детей «группы риска» во внеурочную деятельность:</text:span></text:p>
          <text:p text:style-name="P9"><text:span text:style-name="T35">-вовлечение в творческую жизнь класса, школы, в спортивные секции, кружки;</text:span></text:p>
          <text:p text:style-name="P9"><text:span text:style-name="T35">-охват организационным отдыхом в каникулярное время и в течение всего года;</text:span></text:p>
          <text:p text:style-name="P9"><text:span text:style-name="T35">-оказание помощи в трудоустройстве в летний период;</text:span></text:p>
          <text:p text:style-name="P9"><text:span text:style-name="T35">7) организация консультаций специалистами;</text:span></text:p>
          <text:p text:style-name="P9"><text:soft-page-break/><text:span text:style-name="T35">8) оказание психологической помощи.</text:span></text:p>
          <text:p text:style-name="P12"><text:span text:style-name="T35">Профилактическая работа с родителями: </text:span></text:p>
          <text:p text:style-name="P9"><text:span text:style-name="T35">1) правовая просвещенность родителей;</text:span></text:p>
          <text:p text:style-name="P9"><text:span text:style-name="T35">2) выявление социально опасных семей, социально незащищенных семей и постановка их на внутри школьный контроль;</text:span></text:p>
          <text:p text:style-name="P9"><text:span text:style-name="T35">3) посещение семей по месту жительства, направление ходатайств в КДН;</text:span></text:p>
          <text:p text:style-name="P9"><text:span text:style-name="T35">4) проведение родительского всеобуча:</text:span></text:p>
          <text:p text:style-name="P9"><text:span text:style-name="T35">«Профилактика жестокого обращения в семье»</text:span></text:p>
          <text:p text:style-name="P9"><text:span text:style-name="T35">«Психолого-педагогические особенности несовершеннолетнего»</text:span></text:p>
          <text:p text:style-name="P9"><text:span text:style-name="T35">«Создание эмоционального поля во взаимоотношениях»</text:span></text:p>
          <text:p text:style-name="P9"><text:span text:style-name="T35">«Права и обязанности семьи»</text:span></text:p>
          <text:p text:style-name="P9"><text:span text:style-name="T35">«Причина детских суицидов»</text:span></text:p>
          <text:p text:style-name="P9"><text:span text:style-name="T35">«Профилактика правонарушений и преступлений </text:span></text:p>
          <text:p text:style-name="P9"><text:span text:style-name="T35">«Права, обязанности, ответственность родителей и несовершеннолетних»</text:span></text:p>
          <text:p text:style-name="P9"><text:span text:style-name="T35">«Профилактика неблагоприятных взаимоотношений в семье и обществе»</text:span></text:p>
          <text:p text:style-name="P9"><text:span text:style-name="T35">«Воспитание детей в семье. Проблемы внутреннего и внешнего общения семьи» и др.</text:span></text:p>
          <text:p text:style-name="P9"><text:span text:style-name="T35">5) организация консультаций специалистов: социального педагога, психолога, медицинского работника;</text:span></text:p>
          <text:p text:style-name="P25"><text:span text:style-name="T40">6) организация тематических встреч родителей с работниками образования, <text:s/>правоохранительных органов, органов здравоохранения.</text:span></text:p>
        </text:list-header>
      </text:list>
      <text:p text:style-name="P17"><text:span text:style-name="T3"><text:tab/></text:span><text:span text:style-name="T2">Защита детей от насилия: телефон доверия, обращение в специальные службы </text:span></text:p>
      <text:p text:style-name="P17"><text:span text:style-name="T3"><text:s text:c="3"/> </text:span><text:span text:style-name="T1">Детский телефон доверия 8-800-2000-122. <text:s text:c="2"/></text:span></text:p>
      <text:p text:style-name="P17"><text:span text:style-name="T3"><text:s text:c="2"/></text:span><text:span text:style-name="T1"> Оптимальной защитой детей от насилия становится обращение в органы опеки и попечительства, а также в инспекцию по делам несовершеннолетних. </text:span></text:p>
      <text:p text:style-name="P17"><text:span text:style-name="T3"><text:s text:c="2"/></text:span><text:span text:style-name="T1">В обязанности уполномоченных органов входит проведение тщательной объективной проверки условий жизни ребенка, по результатам которой может быть принято одно из следующих решений:</text:span></text:p>
      <text:p text:style-name="P17"><text:span text:style-name="T3"><text:s text:c="2"/>1) П</text:span><text:span text:style-name="T1">ередача материалов в полицию или прокуратуру для решения о возбужде</text:span><text:soft-page-break/><text:span text:style-name="T1">нии дела в отношении родителей или других членов семьи за жестокое обращение с детьми.</text:span></text:p>
      <text:p text:style-name="P17"><text:span text:style-name="T3"><text:s text:c="2"/>2) Н</text:span><text:span text:style-name="T1">аправление в прокуратуру заключения о целесообразности лишения родителей родительских прав (или ограничения в правах) и передаче ребенка на попечение другим родственникам или в специализированное детское учреждение; </text:span></text:p>
      <text:p text:style-name="P17"><text:span text:style-name="T3"><text:s text:c="2"/>3) В</text:span><text:span text:style-name="T1">ынесение родителям предупреждения и постановка семьи на контроль с последующими систематическими проверками (как правило, при этом выдается предписание об изменении образа жизни — например, об обязательном трудоустройстве, прохождении лечения от алкогольной или наркотической зависимости, недопустимости применения к ребенку любого рода насилия и пр.). </text:span></text:p>
      <text:p text:style-name="P21"><text:span text:style-name="T3"><text:tab/></text:span><text:span text:style-name="T33">Ответственность за жестокое обращение с детьми: юридическое оформление </text:span></text:p>
      <text:p text:style-name="P19"><text:span text:style-name="T30"><text:s text:c="2"/> </text:span><text:span text:style-name="T31">Жестокое обращение с детьми в России неизменно влечет наступление ответственности — уголовной, гражданско-правовой или административной. Так, в соответствии со статьей 156 УК РФ, родителям или лицам, призванным заменять их в силу закона, за применение насилия к ребенку грозит наказание в виде лишения свободы на срок до 3 лет либо уплата крупного штрафа.</text:span></text:p>
      <text:p text:style-name="P19"><text:span text:style-name="T30"><text:s text:c="2"/></text:span><text:span text:style-name="T31">Эта норма в равной степени распространяется также на педагогов, воспитателей или сотрудников учреждений, осуществляющих надзор за детьми, оставшимися без попечения родителей (детские дома, дома ребенка, приюты и пр.).</text:span></text:p>
      <text:p text:style-name="P19"><text:span text:style-name="T30"><text:s text:c="2"/> Л</text:span><text:span text:style-name="T31">ишение родительских прав(ст. 69 Семейного кодекса РФ). </text:span><text:span text:style-name="T16">Эта мера может быть необратимой: с появлением в России элементов ювенальной юстиции процедура восстановления в родительских правах стала гораздо сложнее, нежели процедура по их лишению.</text:span></text:p>
      <text:p text:style-name="P19"><text:span text:style-name="T17"><text:s text:c="2"/></text:span><text:span text:style-name="T16">Вопреки распространенному мнению, доказать применение насилия к ребенку вполне возможно, даже если последний это отрицает: плановый медицинский осмотр, появление в детском учреждении с явными следами побоев, показания соседей — этого более чем достаточно для привлечения родителей к ответственности.</text:span></text:p>
      <text:p text:style-name="P19"><text:span text:style-name="T17"><text:s text:c="2"/></text:span><text:span text:style-name="T16">Сложнее обстоят дела с доказыванием насилия психологического характера, </text:span><text:soft-page-break/><text:span text:style-name="T16">однако и в этом случае способы есть: патологические изменения эмоционального состояния ребенка являются бесспорным основанием для проведения проверки со стороны представителей органов опеки и попечительства.; </text:span></text:p>
      <text:p text:style-name="P19"><text:span text:style-name="T17"><text:s text:c="2"/>М</text:span><text:span text:style-name="T16">ониторинг поступающих в полицию заявлений о без вести пропавших несовершеннолетних (в том числе связанных с постоянным длительным отсутствием дома); </text:span></text:p>
      <text:p text:style-name="P19"><text:span text:style-name="T17"><text:s text:c="2"/>С</text:span><text:span text:style-name="T16">одействие в трудоустройстве членов малообеспеченных семей и организации их лечения от алкогольной и наркотической зависимости. </text:span></text:p>
      <text:p text:style-name="P15">Памятка для родителей</text:p>
      <text:p text:style-name="P14"/>
      <text:p text:style-name="P30">Уважаемые папы и мамы!</text:p>
      <text:p text:style-name="P43"><text:tab/>В жизни человек встречается не только с добром, но и со злом, приобретает не только положительный, но и отрицательный опыт.</text:p>
      <text:p text:style-name="P43"><text:tab/>Добро лечит сердце, зло ранит тело и душу, оставляя рубцы и шрамы на всю оставшуюся жизнь.</text:p>
      <text:p text:style-name="P41">Запомните эти простые правила в нашей непростой жизни...</text:p>
      <text:list xml:id="list35409569" text:style-name="L10">
        <text:list-item>
          <text:p text:style-name="P44"><text:s/>Обсудите с подростком вопрос о помощи различных служб в ситуации, сопряженной с риском для жизни.</text:p>
        </text:list-item>
        <text:list-item>
          <text:p text:style-name="P44"><text:s/>Проговорите с ним те номера телефонов, которыми он должен воспользоваться в ситуации, связанной с риском для жизни.</text:p>
        </text:list-item>
        <text:list-item>
          <text:p text:style-name="P44"><text:s/>Дайте ему ваши рабочие номера телефонов, а также номера телефонов людей, которым вы доверяете.</text:p>
        </text:list-item>
        <text:list-item>
          <text:p text:style-name="P44"><text:s/>Воспитывайте в ребенке привычку рассказывать вам не только о своих достижениях, но и о тревогах, сомнениях, страхах.</text:p>
        </text:list-item>
        <text:list-item>
          <text:p text:style-name="P44"><text:s/>Каждую трудную ситуацию не оставляйте без внимания, анализируйте вместе с ним.</text:p>
        </text:list-item>
        <text:list-item>
          <text:p text:style-name="P44"><text:s/>Обсуждайте с ребенком примеры находчивости и мужества людей, сумевших выйти из трудной жизненной ситуации.</text:p>
        </text:list-item>
        <text:list-item>
          <text:p text:style-name="P44"><text:s/>Не иронизируйте над ребенком, если в какой-то ситуации он оказался слабым физически и морально. Помогите ему и поддержите его, укажите воз<text:soft-page-break/>можные пути решения возникшей проблемы.</text:p>
        </text:list-item>
        <text:list-item>
          <text:p text:style-name="P44"><text:s/>Если проблемы связаны только с тем, что ваш ребенок слаб физически, запишите его в секцию и интересуйтесь его успехами.</text:p>
        </text:list-item>
        <text:list-item>
          <text:p text:style-name="P44"><text:s/>Если кто-либо из числа ваших знакомых и друзей вызывает у вас опасения в отношении вашего ребенка, проверьте свои сомнения и не общайтесь больше с этим человеком.</text:p>
        </text:list-item>
        <text:list-item>
          <text:p text:style-name="P44"><text:s/>Не опаздывайте с ответами на вопросы вашего ребенка по различным проблемам физиологии, иначе на них могут ответить другие люди.</text:p>
        </text:list-item>
        <text:list-item>
          <text:p text:style-name="P44"><text:s/>Постарайтесь сделать так, чтобы ребенок с раннего детства проявлял ответственность за свои поступки и за принятие решений.</text:p>
        </text:list-item>
        <text:list-item>
          <text:p text:style-name="P44"><text:s/>Учите ребенка предвидеть последствия своих поступков, Сформируйте у него потребность ставить вопрос типа: что будет, если?..</text:p>
        </text:list-item>
        <text:list-item>
          <text:p text:style-name="P44"><text:s/>Если ваш ребенок подвергся сексуальному насилию, не ведите себя так, как будто он совершил нечто ужасное, после чего его жизнь невозможна</text:p>
        </text:list-item>
        <text:list-item>
          <text:p text:style-name="P44"><text:s/>Не обсуждайте при ребенке то, что произошло, тем более с посторонними и чужими людьми.</text:p>
        </text:list-item>
        <text:list-item>
          <text:p text:style-name="P44"><text:s/>Не формируйте у своего ребенка комплекс вины за случившееся.</text:p>
        </text:list-item>
        <text:list-item>
          <text:p text:style-name="P44"><text:s/>Не позволяйте другим людям выражать вашему ребенку сочувствие и жалость. Это формирует принятие им установки, что он не такой, как все.</text:p>
        </text:list-item>
        <text:list-item>
          <text:p text:style-name="P51"><text:s/>Дайте возможность своему ребенку проговорить с вами самую трудную ситуацию до конца и без остатка. Это поможет ему освободиться от груза вины и ответственности.</text:p>
        </text:list-item>
      </text:list>
      <text:p text:style-name="P42">Эмоциональное насилие</text:p>
      <text:p text:style-name="P43">- длительная неадекватная реакция взрослых в ответ на экспрессивное поведение ребёнка.</text:p>
      <text:p text:style-name="P42">Психологическое насилие</text:p>
      <text:p text:style-name="P43">- длительное неадекватное поведение взрослых, подавляющее личность ребёнка, его творческий и интеллектуальный потенциал.</text:p>
      <text:p text:style-name="P43">Примеры эмоционального и психологического насилия:</text:p>
      <text:p text:style-name="P43"><text:soft-page-break/>запугивание ребенка -</text:p>
      <text:list xml:id="list35425115" text:style-name="L11">
        <text:list-item>
          <text:p text:style-name="P46">ему внушают страх с помощью действий, жестов, взглядов,</text:p>
        </text:list-item>
        <text:list-item>
          <text:p text:style-name="P46">используют для запугивания свой рост, возраст,</text:p>
        </text:list-item>
        <text:list-item>
          <text:p text:style-name="P46">на него кричат,</text:p>
        </text:list-item>
        <text:list-item>
          <text:p text:style-name="P52">угрожают насилием по отношению к другим (родителям ребенка, друзьям, животным и так далее).</text:p>
        </text:list-item>
      </text:list>
      <text:p text:style-name="P43">использование силы общественных институтов -</text:p>
      <text:list xml:id="list35411040" text:style-name="L12">
        <text:list-item>
          <text:p text:style-name="P53">религиозной организации, суда, милиции, школы, спецшколы для детей, приюта, родственников, психиатрической больницы и так далее.</text:p>
        </text:list-item>
      </text:list>
      <text:p text:style-name="P43">использование изоляции -</text:p>
      <text:list xml:id="list35400696" text:style-name="L13">
        <text:list-item>
          <text:p text:style-name="P54">контролируют его доступ к общению со сверстниками, взрослыми, братьями и сестрами, родителями, бабушкой и дедушкой</text:p>
        </text:list-item>
      </text:list>
      <text:p text:style-name="P43">Над ребенком также совершают эмоциональное насилие, если:</text:p>
      <text:list xml:id="list35404981" text:style-name="L14">
        <text:list-item>
          <text:p text:style-name="P47">унижают его достоинство,</text:p>
        </text:list-item>
        <text:list-item>
          <text:p text:style-name="P47">используют обидные прозвища,</text:p>
        </text:list-item>
        <text:list-item>
          <text:p text:style-name="P47">используют его в качестве доверенного лица,</text:p>
        </text:list-item>
        <text:list-item>
          <text:p text:style-name="P47">при общении с ребенком проявляют непоследовательность,</text:p>
        </text:list-item>
        <text:list-item>
          <text:p text:style-name="P47">ребенка стыдят,</text:p>
        </text:list-item>
        <text:list-item>
          <text:p text:style-name="P55">используют ребенка в качестве передатчика информации другому родителю (взрослому)</text:p>
        </text:list-item>
      </text:list>
      <text:p text:style-name="P43">К ребенку относятся жестоко, если используют угрозы:</text:p>
      <text:list xml:id="list35402795" text:style-name="L16">
        <text:list-item>
          <text:p text:style-name="P48">угрозы бросить его (а в детском доме - исключить и перевести в другое учреждение),</text:p>
        </text:list-item>
        <text:list-item>
          <text:p text:style-name="P48">угрозы самоубийства, нанесения физического вреда себе или родственникам.</text:p>
        </text:list-item>
        <text:list-item>
          <text:p text:style-name="P48">используют свои привилегии: обращаются с ребенком как со слугой, с подчиненным,</text:p>
        </text:list-item>
        <text:list-item>
          <text:p text:style-name="P56">отказываются сообщать ребенку о решениях, которые относятся непосред<text:soft-page-break/>ственно к нему, его судьбе: о посещениях его родителями, опекунами, ребенка перебивают во время разговоров</text:p>
        </text:list-item>
      </text:list>
      <text:p text:style-name="P43">Формы эмоционального, психологического и экономического насилия часто возводятся в ранг "системы воспитания", и бывает очень трудно скорректировать такую позицию людей, долг которых - забота, защита, опека, руководство, помощь и товарищество (это то, что должно вкладываться в понятие "воспитание").</text:p>
      <text:p text:style-name="P42">Родителям о наказании</text:p>
      <text:list xml:id="list35421105" text:style-name="L17">
        <text:list-item>
          <text:p text:style-name="P49">Шлепая ребенка, Вы учите его бояться Вас.</text:p>
        </text:list-item>
        <text:list-item>
          <text:p text:style-name="P49">Проявляя при детях худшие черты своего характера, вы показываете им дурной пример.</text:p>
        </text:list-item>
        <text:list-item>
          <text:p text:style-name="P49">Телесные наказания требуют от родителей меньше ума и способностей, чем любые другие воспитательные меры.</text:p>
        </text:list-item>
        <text:list-item>
          <text:p text:style-name="P49">Шлепки могут только утвердить, но не изменить поведение ребенка.</text:p>
        </text:list-item>
        <text:list-item>
          <text:p text:style-name="P49">Наказания вынуждают ребенка опасаться потерять родительскую любовь. Он чувствует себя отверженным и начинает ревновать к брату или сестре, а порой и к родителям.</text:p>
        </text:list-item>
        <text:list-item>
          <text:p text:style-name="P49">У наказанного ребенка может возникнуть враждебное чувство к родителям. И едва в нем объединятся два чувства: любовь и ненависть,- как сразу возникает конфликт.</text:p>
        </text:list-item>
        <text:list-item>
          <text:p text:style-name="P49">Если Вы шлепаете ребенка под горячую руку, это означает, что Вы хуже владеете собой, нежели требуете от ребенка.</text:p>
        </text:list-item>
        <text:list-item>
          <text:p text:style-name="P57">Частые наказания побуждают ребенка привлекать внимание родителей любыми средствами.</text:p>
        </text:list-item>
      </text:list>
      <text:p text:style-name="P42">Чем заменить наказание?</text:p>
      <text:list xml:id="list35397272" text:style-name="L18">
        <text:list-item>
          <text:p text:style-name="P50">Терпением. Это самая большая добродетель, которая только может быть у родителей.</text:p>
        </text:list-item>
        <text:list-item>
          <text:p text:style-name="P50">Объяснением. Объясняйте ребенку, почему его поведение неправильно, но будьте предельно кратки.</text:p>
        </text:list-item>
        <text:list-item>
          <text:p text:style-name="P50"><text:soft-page-break/>Неторопливостью. Не спешите наказывать сына или дочь – подождите, пока проступок повторится.</text:p>
        </text:list-item>
        <text:list-item>
          <text:p text:style-name="P58">Наградами. Они более эффективны, чем наказание</text:p>
        </text:list-item>
      </text:list>
      <text:p text:style-name="P24"/>
      <text:p text:style-name="P24"/>
      <text:h text:style-name="P4" text:outline-level="4"/>
      <text:h text:style-name="P5" text:outline-level="4"/>
      <text:list xml:id="list32389663" text:style-name="L5">
        <text:list-header>
          <text:p text:style-name="P31"><text:s/></text:p>
        </text:list-header>
      </text:list>
      <text:h text:style-name="P2" text:outline-level="2"/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, Helvetica, sans-serif"/>
    <style:font-face style:name="Georgia" svg:font-family="Georgia, 'Times New Roman', Times, 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language="ru" fo:country="RU" style:language-asian="zxx" style:country-asian="none" style:language-complex="zxx" style:country-complex="none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ru" fo:country="RU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28S</meta:editing-duration>
    <meta:editing-cycles>13</meta:editing-cycles>
    <meta:generator>OpenOffice.org/3.3$Win32 OpenOffice.org_project/330m20$Build-9567</meta:generator>
    <dc:date>2016-07-13T15:40:12.15</dc:date>
    <meta:document-statistic meta:table-count="0" meta:image-count="0" meta:object-count="0" meta:page-count="21" meta:paragraph-count="189" meta:word-count="4247" meta:character-count="32154"/>
    <meta:user-defined meta:name="Info 1"/>
    <meta:user-defined meta:name="Info 2"/>
    <meta:user-defined meta:name="Info 3"/>
    <meta:user-defined meta:name="Info 4"/>
  </office:meta>
</office:document-meta>
</file>