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176cm" fo:margin-bottom="0.176cm" fo:line-height="150%" fo:text-align="justify" style:justify-single-word="false" fo:keep-with-next="always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.3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199cm" fo:margin-right="0.3cm" fo:line-height="15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First_20_line_20_indent">
      <style:paragraph-properties fo:line-height="150%" fo:text-align="justify" style:justify-single-word="false"/>
      <style:text-properties fo:font-size="20pt" fo:language="ru" fo:country="RU" style:font-size-asian="20pt" style:font-size-complex="20pt"/>
    </style:style>
    <style:style style:name="P9" style:family="paragraph" style:parent-style-name="First_20_line_20_indent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font-name-asian="Calibri" style:font-size-asian="14pt" style:font-name-complex="Calibri" style:font-size-complex="14pt"/>
    </style:style>
    <style:style style:name="T4" style:family="text">
      <style:text-properties fo:color="#000000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fo:language="ru" fo:country="RU" style:font-name-asian="Calibri" style:font-name-complex="Calibri"/>
    </style:style>
    <style:style style:name="T6" style:family="text">
      <style:text-properties fo:color="#000000"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style:font-name-asian="Times New Roman" style:font-name-complex="Times New Roman"/>
    </style:style>
    <style:style style:name="T9" style:family="text">
      <style:text-properties fo:color="#000000" fo:language="en" fo:country="US" style:font-name-asian="Calibri" style:font-name-complex="Calibri"/>
    </style:style>
    <style:style style:name="T10" style:family="text">
      <style:text-properties fo:color="#000000" fo:language="en" fo:country="US" fo:font-weight="bold" style:font-name-asian="Calibri" style:font-weight-asian="bold" style:font-name-complex="Calibri" style:font-weight-complex="bold"/>
    </style:style>
    <style:style style:name="T11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language="en" fo:country="US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fo:language="en" fo:country="US" fo:font-weight="normal" style:font-name-asian="Calibri" style:font-weight-asian="normal" style:font-name-complex="Calibri" style:font-weight-complex="normal"/>
    </style:style>
    <style:style style:name="T14" style:family="text">
      <style:text-properties fo:color="#000000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use-window-font-color="true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style:use-window-font-color="true" fo:language="en" fo:country="US" fo:font-weight="normal" style:font-name-asian="Calibri" style:font-weight-asian="normal" style:font-name-complex="Calibri" style:font-weight-complex="normal"/>
    </style:style>
    <style:style style:name="T19" style:family="text">
      <style:text-properties style:use-window-font-color="true" fo:language="en" fo:country="US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fo:language="en" fo:country="US" fo:font-weight="bold" style:font-name-asian="Calibri" style:font-weight-asian="bold" style:font-name-complex="Calibri" style:font-weight-complex="bold"/>
    </style:style>
    <style:style style:name="T21" style:family="text">
      <style:text-properties style:use-window-font-color="true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fo:language="en" fo:country="US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23" style:family="text">
      <style:text-properties style:use-window-font-color="true" fo:language="en" fo:country="US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style:use-window-font-color="true"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fo:language="en" fo:country="US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7" style:family="text">
      <style:text-properties style:use-window-font-color="true" fo:language="en" fo:country="U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use-window-font-color="true"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1"/><text:span text:style-name="T30"><text:s/>Лекция № 1 </text:span></text:p>
      <text:p text:style-name="P9"><text:s text:c="31"/><text:span text:style-name="T31">Современная российская семья. </text:span></text:p>
      <text:p text:style-name="P9"><text:s text:c="12"/><text:span text:style-name="T31">Роль семейных ценностей и традиций в воспитании ребенка.</text:span></text:p>
      <text:p text:style-name="P3"><text:s text:c="8"/><text:span text:style-name="T4">Создание</text:span><text:span text:style-name="T2"> </text:span><text:span text:style-name="T4">семьи</text:span><text:span text:style-name="T2"> </text:span><text:span text:style-name="T1">- </text:span><text:span text:style-name="T3">это</text:span><text:span text:style-name="T1"> </text:span><text:span text:style-name="T3">очень</text:span><text:span text:style-name="T1"> </text:span><text:span text:style-name="T3">ответственный</text:span><text:span text:style-name="T1"> </text:span><text:span text:style-name="T3">и</text:span><text:span text:style-name="T1"> </text:span><text:span text:style-name="T3">серьёзный</text:span><text:span text:style-name="T1"> </text:span><text:span text:style-name="T3">шаг</text:span><text:span text:style-name="T1">, </text:span><text:span text:style-name="T3">для</text:span><text:span text:style-name="T1"> </text:span><text:span text:style-name="T3">которого</text:span><text:span text:style-name="T1"> </text:span><text:span text:style-name="T3">необходима</text:span><text:span text:style-name="T1"> </text:span><text:span text:style-name="T3">готовность</text:span><text:span text:style-name="T1"> </text:span><text:span text:style-name="T3">к</text:span><text:span text:style-name="T1"> </text:span><text:span text:style-name="T3">семейной</text:span><text:span text:style-name="T1"> </text:span><text:span text:style-name="T3">жизни</text:span><text:span text:style-name="T1"> </text:span><text:span text:style-name="T3">и</text:span><text:span text:style-name="T1"> </text:span><text:span text:style-name="T3">понимание</text:span><text:span text:style-name="T1"> </text:span><text:span text:style-name="T3">всей</text:span><text:span text:style-name="T1"> </text:span><text:span text:style-name="T3">серьезности</text:span><text:span text:style-name="T1"> </text:span><text:span text:style-name="T3">и</text:span><text:span text:style-name="T1"> </text:span><text:span text:style-name="T3">груза</text:span><text:span text:style-name="T1"> </text:span><text:span text:style-name="T3">ответственности</text:span><text:span text:style-name="T1">, </text:span><text:span text:style-name="T3">который</text:span><text:span text:style-name="T1"> </text:span><text:span text:style-name="T3">ляжет</text:span><text:span text:style-name="T1"> </text:span><text:span text:style-name="T3">на</text:span><text:span text:style-name="T1"> </text:span><text:span text:style-name="T3">супругов</text:span><text:span text:style-name="T1">. </text:span><text:span text:style-name="T3">Супружеская</text:span><text:span text:style-name="T1"> </text:span><text:span text:style-name="T3">жизнь</text:span><text:span text:style-name="T1"> </text:span><text:span text:style-name="T3">включает</text:span><text:span text:style-name="T1"> </text:span><text:span text:style-name="T3">в</text:span><text:span text:style-name="T1"> </text:span><text:span text:style-name="T3">себя</text:span><text:span text:style-name="T1"> </text:span><text:span text:style-name="T3">не</text:span><text:span text:style-name="T1"> </text:span><text:span text:style-name="T3">только</text:span><text:span text:style-name="T1"> </text:span><text:span text:style-name="T3">взаимную</text:span><text:span text:style-name="T1"> </text:span><text:span text:style-name="T3">любовь</text:span><text:span text:style-name="T1"> </text:span><text:span text:style-name="T3">и</text:span><text:span text:style-name="T1"> </text:span><text:span text:style-name="T3">привязанность</text:span><text:span text:style-name="T1">, </text:span><text:span text:style-name="T3">но</text:span><text:span text:style-name="T1"> </text:span><text:span text:style-name="T3">социально</text:span><text:span text:style-name="T1"> - </text:span><text:span text:style-name="T3">нравственную</text:span><text:span text:style-name="T1"> </text:span><text:span text:style-name="T3">зрелость</text:span><text:span text:style-name="T1">, </text:span><text:span text:style-name="T3">экономическую</text:span><text:span text:style-name="T1"> </text:span><text:span text:style-name="T3">самостоятельность</text:span><text:span text:style-name="T1"> </text:span><text:span text:style-name="T3">и</text:span><text:span text:style-name="T1"> </text:span><text:span text:style-name="T3">стабильность</text:span><text:span text:style-name="T1">, </text:span><text:span text:style-name="T3">здоровье</text:span><text:span text:style-name="T1"> </text:span><text:span text:style-name="T3">и</text:span><text:span text:style-name="T1"> </text:span><text:span text:style-name="T3">понимание</text:span><text:span text:style-name="T1"> </text:span><text:span text:style-name="T3">всего</text:span><text:span text:style-name="T1">, </text:span><text:span text:style-name="T3">что</text:span><text:span text:style-name="T1"> </text:span><text:span text:style-name="T3">предстоит</text:span><text:span text:style-name="T1"> </text:span><text:span text:style-name="T3">пройти</text:span><text:span text:style-name="T1">, </text:span><text:span text:style-name="T3">и</text:span><text:span text:style-name="T1"> </text:span><text:span text:style-name="T3">т</text:span><text:span text:style-name="T1">.</text:span><text:span text:style-name="T3">д</text:span><text:span text:style-name="T1">. <text:s/></text:span></text:p>
      <text:p text:style-name="P3"><text:span text:style-name="T1"><text:tab/></text:span><text:span text:style-name="T3">Уровень</text:span><text:span text:style-name="T1"> </text:span><text:span text:style-name="T3">нравственного</text:span><text:span text:style-name="T1"> </text:span><text:span text:style-name="T3">сознания</text:span><text:span text:style-name="T1"> </text:span><text:span text:style-name="T3">молодых</text:span><text:span text:style-name="T1"> </text:span><text:span text:style-name="T3">людей</text:span><text:span text:style-name="T1"> - </text:span><text:span text:style-name="T3">одно</text:span><text:span text:style-name="T1"> </text:span><text:span text:style-name="T3">из</text:span><text:span text:style-name="T1"> </text:span><text:span text:style-name="T3">важных</text:span><text:span text:style-name="T1"> </text:span><text:span text:style-name="T3">условий</text:span><text:span text:style-name="T1"> </text:span><text:span text:style-name="T3">готовности</text:span><text:span text:style-name="T1"> </text:span><text:span text:style-name="T3">к</text:span><text:span text:style-name="T1"> </text:span><text:span text:style-name="T3">созданию</text:span><text:span text:style-name="T1"> </text:span><text:span text:style-name="T3">семьи</text:span><text:span text:style-name="T1">. </text:span><text:span text:style-name="T3">Вступить</text:span><text:span text:style-name="T1"> </text:span><text:span text:style-name="T3">в</text:span><text:span text:style-name="T1"> </text:span><text:span text:style-name="T3">брак</text:span><text:span text:style-name="T1"> </text:span><text:span text:style-name="T3">можно</text:span><text:span text:style-name="T1"> </text:span><text:span text:style-name="T3">и</text:span><text:span text:style-name="T1"> 18 </text:span><text:span text:style-name="T3">и</text:span><text:span text:style-name="T1"> </text:span><text:span text:style-name="T3">в</text:span><text:span text:style-name="T1"> 16 </text:span><text:span text:style-name="T3">лет</text:span><text:span text:style-name="T1">, </text:span><text:span text:style-name="T3">а</text:span><text:span text:style-name="T1"> </text:span><text:span text:style-name="T3">можно</text:span><text:span text:style-name="T1"> </text:span><text:span text:style-name="T3">и</text:span><text:span text:style-name="T1"> </text:span><text:span text:style-name="T3">в</text:span><text:span text:style-name="T1"> 30 </text:span><text:span text:style-name="T3">лет</text:span><text:span text:style-name="T1">, </text:span><text:span text:style-name="T3">но</text:span><text:span text:style-name="T1"> </text:span><text:span text:style-name="T3">вступая</text:span><text:span text:style-name="T1"> </text:span><text:span text:style-name="T3">в</text:span><text:span text:style-name="T1"> </text:span><text:span text:style-name="T3">брак</text:span><text:span text:style-name="T1"> </text:span><text:span text:style-name="T3">необходимо</text:span><text:span text:style-name="T1"> </text:span><text:span text:style-name="T3">понимать</text:span><text:span text:style-name="T1"> </text:span><text:span text:style-name="T3">не</text:span><text:span text:style-name="T1"> </text:span><text:span text:style-name="T3">только</text:span><text:span text:style-name="T1"> </text:span><text:span text:style-name="T3">само</text:span><text:span text:style-name="T1"> </text:span><text:span text:style-name="T3">понятие</text:span><text:span text:style-name="T1"> "</text:span><text:span text:style-name="T3">брак</text:span><text:span text:style-name="T1">" </text:span><text:span text:style-name="T3">или</text:span><text:span text:style-name="T1"> "</text:span><text:span text:style-name="T3">семья</text:span><text:span text:style-name="T1">", </text:span><text:span text:style-name="T3">но</text:span><text:span text:style-name="T1"> </text:span><text:span text:style-name="T3">и</text:span><text:span text:style-name="T1"> </text:span><text:span text:style-name="T3">все</text:span><text:span text:style-name="T1"> </text:span><text:span text:style-name="T3">что</text:span><text:span text:style-name="T1"> </text:span><text:span text:style-name="T3">глубоко</text:span><text:span text:style-name="T1"> </text:span><text:span text:style-name="T3">находиться</text:span><text:span text:style-name="T1"> </text:span><text:span text:style-name="T3">в</text:span><text:span text:style-name="T1"> </text:span><text:span text:style-name="T3">этом</text:span><text:span text:style-name="T1"> </text:span><text:span text:style-name="T3">слове</text:span><text:span text:style-name="T1">. </text:span></text:p>
      <text:p text:style-name="P7"><text:span text:style-name="T5">Основным</text:span><text:span text:style-name="T8"> </text:span><text:span text:style-name="T5">мотивом</text:span><text:span text:style-name="T8">, </text:span><text:span text:style-name="T5">который</text:span><text:span text:style-name="T8"> </text:span><text:span text:style-name="T5">служит</text:span><text:span text:style-name="T8"> </text:span><text:span text:style-name="T5">для</text:span><text:span text:style-name="T8"> </text:span><text:span text:style-name="T5">создания</text:span><text:span text:style-name="T8"> </text:span><text:span text:style-name="T5">семьи</text:span><text:span text:style-name="T8"> </text:span><text:span text:style-name="T5">является</text:span><text:span text:style-name="T8"> </text:span><text:span text:style-name="T5">любовь</text:span><text:span text:style-name="T8">. </text:span><text:span text:style-name="T5">Но</text:span><text:span text:style-name="T8"> </text:span><text:span text:style-name="T5">как</text:span><text:span text:style-name="T8"> </text:span><text:span text:style-name="T5">показывает</text:span><text:span text:style-name="T8"> </text:span><text:span text:style-name="T5">опыт</text:span><text:span text:style-name="T8"> </text:span><text:span text:style-name="T5">и</text:span><text:span text:style-name="T8"> </text:span><text:span text:style-name="T5">наблюдение</text:span><text:span text:style-name="T8"> </text:span><text:span text:style-name="T5">одной</text:span><text:span text:style-name="T8"> </text:span><text:span text:style-name="T5">любовью</text:span><text:span text:style-name="T8"> </text:span><text:span text:style-name="T5">не</text:span><text:span text:style-name="T8"> </text:span><text:span text:style-name="T5">обойдешься</text:span><text:span text:style-name="T8">, </text:span><text:span text:style-name="T5">должны</text:span><text:span text:style-name="T8"> </text:span><text:span text:style-name="T5">присутствовать</text:span><text:span text:style-name="T8"> </text:span><text:span text:style-name="T5">и</text:span><text:span text:style-name="T8"> </text:span><text:span text:style-name="T5">чувство</text:span><text:span text:style-name="T8"> </text:span><text:span text:style-name="T5">ответственности</text:span><text:span text:style-name="T8">, </text:span><text:span text:style-name="T5">самостоятельности</text:span><text:span text:style-name="T8">, </text:span><text:span text:style-name="T5">взаимопомощь</text:span><text:span text:style-name="T8">, </text:span><text:span text:style-name="T5">готовность</text:span><text:span text:style-name="T8"> </text:span><text:span text:style-name="T5">к</text:span><text:span text:style-name="T8"> </text:span><text:span text:style-name="T5">рождению</text:span><text:span text:style-name="T8"> </text:span><text:span text:style-name="T5">и</text:span><text:span text:style-name="T8"> </text:span><text:span text:style-name="T5">воспитанию</text:span><text:span text:style-name="T8"> </text:span><text:span text:style-name="T5">детей</text:span><text:span text:style-name="T8">. <text:s/></text:span></text:p>
      <text:p text:style-name="P7"><text:span text:style-name="T5">В</text:span><text:span text:style-name="T8"> </text:span><text:span text:style-name="T5">благополучии</text:span><text:span text:style-name="T8"> </text:span><text:span text:style-name="T5">семьи</text:span><text:span text:style-name="T8"> </text:span><text:span text:style-name="T5">играет</text:span><text:span text:style-name="T8"> </text:span><text:span text:style-name="T5">огромную</text:span><text:span text:style-name="T8"> </text:span><text:span text:style-name="T5">роль</text:span><text:span text:style-name="T8"> </text:span><text:span text:style-name="T5">способность</text:span><text:span text:style-name="T8"> </text:span><text:span text:style-name="T5">супругов</text:span><text:span text:style-name="T8"> </text:span><text:span text:style-name="T5">к</text:span><text:span text:style-name="T8"> </text:span><text:span text:style-name="T5">совместной</text:span><text:span text:style-name="T8"> </text:span><text:span text:style-name="T5">жизни</text:span><text:span text:style-name="T8">, </text:span><text:span text:style-name="T5">ведения</text:span><text:span text:style-name="T8"> </text:span><text:span text:style-name="T5">совместного</text:span><text:span text:style-name="T8"> </text:span><text:span text:style-name="T5">хозяйства</text:span><text:span text:style-name="T8">, </text:span><text:span text:style-name="T5">распределения</text:span><text:span text:style-name="T8"> </text:span><text:span text:style-name="T5">труда</text:span><text:span text:style-name="T8"> </text:span><text:span text:style-name="T5">и</text:span><text:span text:style-name="T8"> </text:span><text:span text:style-name="T5">семейного</text:span><text:span text:style-name="T8"> </text:span><text:span text:style-name="T5">бюджета</text:span><text:span text:style-name="T8">, </text:span><text:span text:style-name="T5">понимания</text:span><text:span text:style-name="T8"> </text:span><text:span text:style-name="T5">обязанностей</text:span><text:span text:style-name="T8"> </text:span><text:span text:style-name="T5">каждого</text:span><text:span text:style-name="T8"> </text:span><text:span text:style-name="T5">из</text:span><text:span text:style-name="T8"> </text:span><text:span text:style-name="T5">супругов</text:span><text:span text:style-name="T8">, </text:span><text:span text:style-name="T5">умение</text:span><text:span text:style-name="T8"> </text:span><text:span text:style-name="T5">правильного</text:span><text:span text:style-name="T8"> </text:span><text:span text:style-name="T5">преодолевай</text:span><text:span text:style-name="T8"> </text:span><text:span text:style-name="T5">бытовых</text:span><text:span text:style-name="T8"> </text:span><text:span text:style-name="T5">проблем</text:span><text:span text:style-name="T8">. </text:span><text:span text:style-name="T5">На</text:span><text:span text:style-name="T8"> </text:span><text:span text:style-name="T5">основании</text:span><text:span text:style-name="T8"> </text:span><text:span text:style-name="T5">этого</text:span><text:span text:style-name="T8"> </text:span><text:span text:style-name="T5">складывается</text:span><text:span text:style-name="T8"> </text:span><text:span text:style-name="T5">некоторая</text:span><text:span text:style-name="T8"> </text:span><text:span text:style-name="T5">система</text:span><text:span text:style-name="T8"> </text:span><text:span text:style-name="T5">сотрудничества</text:span><text:span text:style-name="T8"> </text:span><text:span text:style-name="T5">в</text:span><text:span text:style-name="T8"> </text:span><text:span text:style-name="T5">семье</text:span><text:span text:style-name="T8">. </text:span></text:p>
      <text:p text:style-name="P7"><text:span text:style-name="T5">Супружество</text:span><text:span text:style-name="T8"> </text:span><text:span text:style-name="T5">предполагает</text:span><text:span text:style-name="T8"> </text:span><text:span text:style-name="T5">определенные</text:span><text:span text:style-name="T8"> </text:span><text:span text:style-name="T5">требования</text:span><text:span text:style-name="T8"> </text:span><text:span text:style-name="T5">к</text:span><text:span text:style-name="T8"> </text:span><text:span text:style-name="T5">поведению</text:span><text:span text:style-name="T8"> </text:span><text:span text:style-name="T5">и</text:span><text:span text:style-name="T8"> </text:span><text:span text:style-name="T5">поступкам</text:span><text:span text:style-name="T8"> </text:span><text:span text:style-name="T5">супругов</text:span><text:span text:style-name="T8">, </text:span><text:span text:style-name="T5">которое</text:span><text:span text:style-name="T8"> </text:span><text:span text:style-name="T5">может</text:span><text:span text:style-name="T8"> </text:span><text:span text:style-name="T5">в</text:span><text:span text:style-name="T8"> </text:span><text:span text:style-name="T5">какой</text:span><text:span text:style-name="T8">-</text:span><text:span text:style-name="T5">либо</text:span><text:span text:style-name="T8"> </text:span><text:span text:style-name="T5">степени</text:span><text:span text:style-name="T8"> </text:span><text:span text:style-name="T5">ограничивать</text:span><text:span text:style-name="T8"> </text:span><text:span text:style-name="T5">своду</text:span><text:span text:style-name="T8">, </text:span><text:span text:style-name="T5">что</text:span><text:span text:style-name="T8"> </text:span><text:span text:style-name="T5">влечет</text:span><text:span text:style-name="T8"> </text:span><text:span text:style-name="T5">в</text:span><text:span text:style-name="T8"> </text:span><text:span text:style-name="T5">итоге</text:span><text:span text:style-name="T8"> </text:span><text:span text:style-name="T5">обиды</text:span><text:span text:style-name="T8">, </text:span><text:span text:style-name="T5">упреки</text:span><text:span text:style-name="T8">, </text:span><text:span text:style-name="T5">ссоры</text:span><text:span text:style-name="T8"> </text:span><text:span text:style-name="T5">и</text:span><text:span text:style-name="T8"> </text:span><text:span text:style-name="T5">в</text:span><text:span text:style-name="T8"> </text:span><text:span text:style-name="T5">тяжелых</text:span><text:span text:style-name="T8"> </text:span><text:span text:style-name="T5">случаях</text:span><text:span text:style-name="T8"> </text:span><text:span text:style-name="T5">вплоть</text:span><text:span text:style-name="T8"> </text:span><text:span text:style-name="T5">до</text:span><text:span text:style-name="T8"> </text:span><text:span text:style-name="T5">развода</text:span><text:span text:style-name="T8">. </text:span></text:p>
      <text:p text:style-name="P7"><text:span text:style-name="T5">В</text:span><text:span text:style-name="T8"> </text:span><text:span text:style-name="T5">какой</text:span><text:span text:style-name="T8">-</text:span><text:span text:style-name="T5">то</text:span><text:span text:style-name="T8"> </text:span><text:span text:style-name="T5">степени</text:span><text:span text:style-name="T8"> </text:span><text:span text:style-name="T5">без</text:span><text:span text:style-name="T8"> </text:span><text:span text:style-name="T5">конфликтов</text:span><text:span text:style-name="T8"> </text:span><text:span text:style-name="T5">и</text:span><text:span text:style-name="T8"> </text:span><text:span text:style-name="T5">ссор</text:span><text:span text:style-name="T8"> </text:span><text:span text:style-name="T5">невозможно</text:span><text:span text:style-name="T8"> </text:span><text:span text:style-name="T5">обойтись</text:span><text:span text:style-name="T8"> </text:span><text:span text:style-name="T5">в</text:span><text:span text:style-name="T8"> </text:span><text:span text:style-name="T5">семье</text:span><text:span text:style-name="T8">, </text:span><text:span text:style-name="T5">невозможно</text:span><text:span text:style-name="T8"> </text:span><text:span text:style-name="T5">за</text:span><text:span text:style-name="T8"> </text:span><text:span text:style-name="T5">один</text:span><text:span text:style-name="T8"> </text:span><text:span text:style-name="T5">раз</text:span><text:span text:style-name="T8"> </text:span><text:span text:style-name="T5">или</text:span><text:span text:style-name="T8"> </text:span><text:span text:style-name="T5">день</text:span><text:span text:style-name="T8"> </text:span><text:span text:style-name="T5">и</text:span><text:span text:style-name="T8"> </text:span><text:span text:style-name="T5">даже</text:span><text:span text:style-name="T8"> </text:span><text:span text:style-name="T5">месяц</text:span><text:span text:style-name="T8"> </text:span><text:span text:style-name="T5">переделать</text:span><text:span text:style-name="T8"> </text:span><text:span text:style-name="T5">привычки</text:span><text:span text:style-name="T8"> </text:span><text:span text:style-name="T5">и</text:span><text:span text:style-name="T8"> </text:span><text:soft-page-break/><text:span text:style-name="T5">характер</text:span><text:span text:style-name="T8"> </text:span><text:span text:style-name="T5">супругов</text:span><text:span text:style-name="T8">, </text:span><text:span text:style-name="T5">на</text:span><text:span text:style-name="T8"> </text:span><text:span text:style-name="T5">это</text:span><text:span text:style-name="T8"> </text:span><text:span text:style-name="T5">уходят</text:span><text:span text:style-name="T8"> </text:span><text:span text:style-name="T5">годы</text:span><text:span text:style-name="T8"> </text:span><text:span text:style-name="T5">и</text:span><text:span text:style-name="T8"> </text:span><text:span text:style-name="T5">для</text:span><text:span text:style-name="T8"> </text:span><text:span text:style-name="T5">благополучного</text:span><text:span text:style-name="T8"> </text:span><text:span text:style-name="T5">результата</text:span><text:span text:style-name="T8"> </text:span><text:span text:style-name="T5">необходимо</text:span><text:span text:style-name="T8"> </text:span><text:span text:style-name="T5">терпение</text:span><text:span text:style-name="T8"> </text:span><text:span text:style-name="T5">и</text:span><text:span text:style-name="T8"> </text:span><text:span text:style-name="T5">понимание</text:span><text:span text:style-name="T8">. </text:span></text:p>
      <text:p text:style-name="P7"><text:span text:style-name="T5">Говоря</text:span><text:span text:style-name="T8"> </text:span><text:span text:style-name="T5">о</text:span><text:span text:style-name="T8"> </text:span><text:span text:style-name="T5">создании</text:span><text:span text:style-name="T8"> </text:span><text:span text:style-name="T5">семьи</text:span><text:span text:style-name="T8">, </text:span><text:span text:style-name="T5">о</text:span><text:span text:style-name="T8"> </text:span><text:span text:style-name="T5">союзе</text:span><text:span text:style-name="T8"> </text:span><text:span text:style-name="T5">двух</text:span><text:span text:style-name="T8"> </text:span><text:span text:style-name="T5">людей</text:span><text:span text:style-name="T8"> </text:span><text:span text:style-name="T5">противоположенного</text:span><text:span text:style-name="T8"> </text:span><text:span text:style-name="T5">пола</text:span><text:span text:style-name="T8"> </text:span><text:span text:style-name="T5">самое</text:span><text:span text:style-name="T8"> </text:span><text:span text:style-name="T5">главное</text:span><text:span text:style-name="T8">, </text:span><text:span text:style-name="T5">что</text:span><text:span text:style-name="T8"> </text:span><text:span text:style-name="T5">хочется</text:span><text:span text:style-name="T8"> </text:span><text:span text:style-name="T5">отметить</text:span><text:span text:style-name="T8"> </text:span><text:span text:style-name="T5">это</text:span><text:span text:style-name="T8"> </text:span><text:span text:style-name="T5">воспитание</text:span><text:span text:style-name="T8"> </text:span><text:span text:style-name="T5">детей</text:span><text:span text:style-name="T8">. </text:span><text:span text:style-name="T5">Правильное</text:span><text:span text:style-name="T8"> </text:span><text:span text:style-name="T5">воспитание</text:span><text:span text:style-name="T8">, </text:span><text:span text:style-name="T5">организованная</text:span><text:span text:style-name="T8"> </text:span><text:span text:style-name="T5">и</text:span><text:span text:style-name="T8"> </text:span><text:span text:style-name="T5">дружная</text:span><text:span text:style-name="T8"> </text:span><text:span text:style-name="T5">семья</text:span><text:span text:style-name="T8"> </text:span><text:span text:style-name="T5">это</text:span><text:span text:style-name="T8"> </text:span><text:span text:style-name="T5">большая</text:span><text:span text:style-name="T8"> </text:span><text:span text:style-name="T5">заслуга</text:span><text:span text:style-name="T8"> </text:span><text:span text:style-name="T5">обоих</text:span><text:span text:style-name="T8"> </text:span><text:span text:style-name="T5">родителей</text:span><text:span text:style-name="T8">, </text:span><text:span text:style-name="T5">это</text:span><text:span text:style-name="T8"> </text:span><text:span text:style-name="T5">большая</text:span><text:span text:style-name="T8">, </text:span><text:span text:style-name="T5">и</text:span><text:span text:style-name="T8"> </text:span><text:span text:style-name="T5">очень</text:span><text:span text:style-name="T8"> </text:span><text:span text:style-name="T5">трудоемкая</text:span><text:span text:style-name="T8"> </text:span><text:span text:style-name="T5">работа</text:span><text:span text:style-name="T8">, </text:span><text:span text:style-name="T5">которая</text:span><text:span text:style-name="T8"> </text:span><text:span text:style-name="T5">требует</text:span><text:span text:style-name="T8"> </text:span><text:span text:style-name="T5">участие</text:span><text:span text:style-name="T8"> </text:span><text:span text:style-name="T5">и</text:span><text:span text:style-name="T8"> </text:span><text:span text:style-name="T5">мамы</text:span><text:span text:style-name="T8"> </text:span><text:span text:style-name="T5">и</text:span><text:span text:style-name="T8"> </text:span><text:span text:style-name="T5">папы</text:span><text:span text:style-name="T8">, </text:span><text:span text:style-name="T5">взаимопонимания</text:span><text:span text:style-name="T8"> </text:span><text:span text:style-name="T5">между</text:span><text:span text:style-name="T8"> </text:span><text:span text:style-name="T5">друг</text:span><text:span text:style-name="T8"> </text:span><text:span text:style-name="T5">другом</text:span><text:span text:style-name="T8"> </text:span><text:span text:style-name="T5">и</text:span><text:span text:style-name="T8"> </text:span><text:span text:style-name="T5">понимания</text:span><text:span text:style-name="T8"> </text:span><text:span text:style-name="T5">своих</text:span><text:span text:style-name="T8"> </text:span><text:span text:style-name="T5">детей</text:span><text:span text:style-name="T8">. </text:span></text:p>
      <text:p text:style-name="P7"><text:span text:style-name="T5">Воспитание</text:span><text:span text:style-name="T8"> </text:span><text:span text:style-name="T5">ребенка</text:span><text:span text:style-name="T8"> </text:span><text:span text:style-name="T5">невозможно</text:span><text:span text:style-name="T8"> </text:span><text:span text:style-name="T5">и</text:span><text:span text:style-name="T8"> </text:span><text:span text:style-name="T5">нельзя</text:span><text:span text:style-name="T8"> </text:span><text:span text:style-name="T5">перекладывать</text:span><text:span text:style-name="T8"> </text:span><text:span text:style-name="T5">на</text:span><text:span text:style-name="T8"> </text:span><text:span text:style-name="T5">одного</text:span><text:span text:style-name="T8"> </text:span><text:span text:style-name="T5">из</text:span><text:span text:style-name="T8"> </text:span><text:span text:style-name="T5">родителей</text:span><text:span text:style-name="T8">, </text:span><text:span text:style-name="T5">воспитание</text:span><text:span text:style-name="T8"> </text:span><text:span text:style-name="T5">должно</text:span><text:span text:style-name="T8"> </text:span><text:span text:style-name="T5">быть</text:span><text:span text:style-name="T8"> </text:span><text:span text:style-name="T5">с</text:span><text:span text:style-name="T8"> </text:span><text:span text:style-name="T5">участием</text:span><text:span text:style-name="T8"> </text:span><text:span text:style-name="T5">обоих</text:span><text:span text:style-name="T8"> </text:span><text:span text:style-name="T5">и</text:span><text:span text:style-name="T8"> </text:span><text:span text:style-name="T5">четким</text:span><text:span text:style-name="T8"> </text:span><text:span text:style-name="T5">пониманием</text:span><text:span text:style-name="T8">, </text:span><text:span text:style-name="T5">того</text:span><text:span text:style-name="T8">, </text:span><text:span text:style-name="T5">что</text:span><text:span text:style-name="T8"> </text:span><text:span text:style-name="T5">каждый</text:span><text:span text:style-name="T8"> </text:span><text:span text:style-name="T5">из</text:span><text:span text:style-name="T8"> </text:span><text:span text:style-name="T5">родителей</text:span><text:span text:style-name="T8"> </text:span><text:span text:style-name="T5">должен</text:span><text:span text:style-name="T8"> </text:span><text:span text:style-name="T5">выполнять</text:span><text:span text:style-name="T8">. </text:span><text:span text:style-name="T5">При</text:span><text:span text:style-name="T8"> </text:span><text:span text:style-name="T5">вступлении</text:span><text:span text:style-name="T8"> </text:span><text:span text:style-name="T5">в</text:span><text:span text:style-name="T8"> </text:span><text:span text:style-name="T5">брак</text:span><text:span text:style-name="T8"> </text:span><text:span text:style-name="T5">и</text:span><text:span text:style-name="T8"> </text:span><text:span text:style-name="T5">тем</text:span><text:span text:style-name="T8"> </text:span><text:span text:style-name="T5">более</text:span><text:span text:style-name="T8"> </text:span><text:span text:style-name="T5">раннем</text:span><text:span text:style-name="T8"> </text:span><text:span text:style-name="T5">появлении</text:span><text:span text:style-name="T8"> </text:span><text:span text:style-name="T5">детей</text:span><text:span text:style-name="T8"> </text:span><text:span text:style-name="T5">в</text:span><text:span text:style-name="T8"> </text:span><text:span text:style-name="T5">семье</text:span><text:span text:style-name="T8">, </text:span><text:span text:style-name="T5">могут</text:span><text:span text:style-name="T8"> </text:span><text:span text:style-name="T5">возникнуть</text:span><text:span text:style-name="T8"> </text:span><text:span text:style-name="T5">проблемы</text:span><text:span text:style-name="T8"> </text:span><text:span text:style-name="T5">не</text:span><text:span text:style-name="T8"> </text:span><text:span text:style-name="T5">только</text:span><text:span text:style-name="T8"> </text:span><text:span text:style-name="T5">бытового</text:span><text:span text:style-name="T8"> </text:span><text:span text:style-name="T5">характера</text:span><text:span text:style-name="T8">, </text:span><text:span text:style-name="T5">но</text:span><text:span text:style-name="T8"> </text:span><text:span text:style-name="T5">и</text:span><text:span text:style-name="T8"> </text:span><text:span text:style-name="T5">материального</text:span><text:span text:style-name="T8">. </text:span><text:span text:style-name="T5">В</text:span><text:span text:style-name="T8"> </text:span><text:span text:style-name="T5">этом</text:span><text:span text:style-name="T8"> </text:span><text:span text:style-name="T5">случае</text:span><text:span text:style-name="T8">, </text:span><text:span text:style-name="T5">супругам</text:span><text:span text:style-name="T8"> </text:span><text:span text:style-name="T5">необходимо</text:span><text:span text:style-name="T8"> </text:span><text:span text:style-name="T5">научиться</text:span><text:span text:style-name="T8"> </text:span><text:span text:style-name="T5">понимать</text:span><text:span text:style-name="T8">, </text:span><text:span text:style-name="T5">что</text:span><text:span text:style-name="T8"> </text:span><text:span text:style-name="T5">ребенок</text:span><text:span text:style-name="T8"> </text:span><text:span text:style-name="T5">не</text:span><text:span text:style-name="T8"> </text:span><text:span text:style-name="T5">является</text:span><text:span text:style-name="T8"> </text:span><text:span text:style-name="T5">тому</text:span><text:span text:style-name="T8"> </text:span><text:span text:style-name="T5">причиной</text:span><text:span text:style-name="T8">, </text:span><text:span text:style-name="T5">и</text:span><text:span text:style-name="T8"> </text:span><text:span text:style-name="T5">нельзя</text:span><text:span text:style-name="T8"> </text:span><text:span text:style-name="T5">считать</text:span><text:span text:style-name="T8"> </text:span><text:span text:style-name="T5">его</text:span><text:span text:style-name="T8"> </text:span><text:span text:style-name="T5">виновным</text:span><text:span text:style-name="T8"> </text:span><text:span text:style-name="T5">во</text:span><text:span text:style-name="T8"> </text:span><text:span text:style-name="T5">всех</text:span><text:span text:style-name="T8"> </text:span><text:span text:style-name="T5">проблемах</text:span><text:span text:style-name="T8">, </text:span><text:span text:style-name="T5">необходимо</text:span><text:span text:style-name="T8"> </text:span><text:span text:style-name="T5">находить</text:span><text:span text:style-name="T8"> </text:span><text:span text:style-name="T5">решение</text:span><text:span text:style-name="T8"> </text:span><text:span text:style-name="T5">вместе</text:span><text:span text:style-name="T8"> </text:span><text:span text:style-name="T5">и</text:span><text:span text:style-name="T8"> </text:span><text:span text:style-name="T5">не</text:span><text:span text:style-name="T8"> </text:span><text:span text:style-name="T5">показывать</text:span><text:span text:style-name="T8"> </text:span><text:span text:style-name="T5">наличие</text:span><text:span text:style-name="T8"> </text:span><text:span text:style-name="T5">проблем</text:span><text:span text:style-name="T8"> </text:span><text:span text:style-name="T5">при</text:span><text:span text:style-name="T8"> </text:span><text:span text:style-name="T5">ребенке</text:span><text:span text:style-name="T8">. <text:s/></text:span></text:p>
      <text:p text:style-name="P7"><text:span text:style-name="T5">Что</text:span><text:span text:style-name="T8"> </text:span><text:span text:style-name="T5">такое</text:span><text:span text:style-name="T8"> </text:span><text:span text:style-name="T5">для</text:span><text:span text:style-name="T8"> </text:span><text:span text:style-name="T5">человека</text:span><text:span text:style-name="T8"> </text:span><text:span text:style-name="T5">семья</text:span><text:span text:style-name="T8">? </text:span><text:span text:style-name="T5">В</text:span><text:span text:style-name="T8"> </text:span><text:span text:style-name="T5">первую</text:span><text:span text:style-name="T8"> </text:span><text:span text:style-name="T5">очередь</text:span><text:span text:style-name="T8"> </text:span><text:span text:style-name="T5">у</text:span><text:span text:style-name="T8"> </text:span><text:span text:style-name="T5">любого</text:span><text:span text:style-name="T8"> </text:span><text:span text:style-name="T5">человека</text:span><text:span text:style-name="T8"> </text:span><text:span text:style-name="T5">семья</text:span><text:span text:style-name="T8"> </text:span><text:span text:style-name="T5">ассоциируется</text:span><text:span text:style-name="T8"> </text:span><text:span text:style-name="T5">с</text:span><text:span text:style-name="T8"> </text:span><text:span text:style-name="T5">домом</text:span><text:span text:style-name="T8">, </text:span><text:span text:style-name="T5">с</text:span><text:span text:style-name="T8"> </text:span><text:span text:style-name="T5">пониманием</text:span><text:span text:style-name="T8"> </text:span><text:span text:style-name="T5">того</text:span><text:span text:style-name="T8">, </text:span><text:span text:style-name="T5">что</text:span><text:span text:style-name="T8"> </text:span><text:span text:style-name="T5">он</text:span><text:span text:style-name="T8"> </text:span><text:span text:style-name="T5">полон</text:span><text:span text:style-name="T8"> </text:span><text:span text:style-name="T5">родных</text:span><text:span text:style-name="T8"> </text:span><text:span text:style-name="T5">и</text:span><text:span text:style-name="T8"> </text:span><text:span text:style-name="T5">близких</text:span><text:span text:style-name="T8"> </text:span><text:span text:style-name="T5">людей</text:span><text:span text:style-name="T8">, </text:span><text:span text:style-name="T5">где</text:span><text:span text:style-name="T8"> </text:span><text:span text:style-name="T5">всегда</text:span><text:span text:style-name="T8"> </text:span><text:span text:style-name="T5">ждут</text:span><text:span text:style-name="T8">, </text:span><text:span text:style-name="T5">где</text:span><text:span text:style-name="T8"> </text:span><text:span text:style-name="T5">можно</text:span><text:span text:style-name="T8"> </text:span><text:span text:style-name="T5">найти</text:span><text:span text:style-name="T8"> </text:span><text:span text:style-name="T5">успокоение</text:span><text:span text:style-name="T8"> </text:span><text:span text:style-name="T5">души</text:span><text:span text:style-name="T8"> </text:span><text:span text:style-name="T5">и</text:span><text:span text:style-name="T8"> </text:span><text:span text:style-name="T5">взаимопонимание</text:span><text:span text:style-name="T8"> </text:span><text:span text:style-name="T5">со</text:span><text:span text:style-name="T8"> </text:span><text:span text:style-name="T5">стороны</text:span><text:span text:style-name="T8"> </text:span><text:span text:style-name="T5">родных</text:span><text:span text:style-name="T8">. </text:span><text:span text:style-name="T5">Семья</text:span><text:span text:style-name="T8"> </text:span><text:span text:style-name="T5">–</text:span><text:span text:style-name="T8"> </text:span><text:span text:style-name="T5">это</text:span><text:span text:style-name="T8"> </text:span><text:span text:style-name="T5">то</text:span><text:span text:style-name="T8"> </text:span><text:span text:style-name="T5">маленькое</text:span><text:span text:style-name="T8">, </text:span><text:span text:style-name="T5">а</text:span><text:span text:style-name="T8"> </text:span><text:span text:style-name="T5">в</text:span><text:span text:style-name="T8"> </text:span><text:span text:style-name="T5">некоторых</text:span><text:span text:style-name="T8"> </text:span><text:span text:style-name="T5">случаях</text:span><text:span text:style-name="T8"> </text:span><text:span text:style-name="T5">вполне</text:span><text:span text:style-name="T8"> </text:span><text:span text:style-name="T5">и</text:span><text:span text:style-name="T8"> </text:span><text:span text:style-name="T5">не</text:span><text:span text:style-name="T8"> </text:span><text:span text:style-name="T5">маленькое</text:span><text:span text:style-name="T8"> </text:span><text:span text:style-name="T5">общество</text:span><text:span text:style-name="T8">, </text:span><text:span text:style-name="T5">в</text:span><text:span text:style-name="T8"> </text:span><text:span text:style-name="T5">котором</text:span><text:span text:style-name="T8"> </text:span><text:span text:style-name="T5">есть</text:span><text:span text:style-name="T8"> </text:span><text:span text:style-name="T5">место</text:span><text:span text:style-name="T8"> </text:span><text:span text:style-name="T5">для</text:span><text:span text:style-name="T8"> </text:span><text:span text:style-name="T5">каждого</text:span><text:span text:style-name="T8"> </text:span><text:span text:style-name="T5">из</text:span><text:span text:style-name="T8"> </text:span><text:span text:style-name="T5">его</text:span><text:span text:style-name="T8"> </text:span><text:span text:style-name="T5">членов</text:span><text:span text:style-name="T8">, </text:span><text:span text:style-name="T5">где</text:span><text:span text:style-name="T8"> </text:span><text:span text:style-name="T5">всегда</text:span><text:span text:style-name="T8"> </text:span><text:span text:style-name="T5">гармония</text:span><text:span text:style-name="T8">. <text:s/></text:span></text:p>
      <text:p text:style-name="P7"><text:span text:style-name="T5">Семья</text:span><text:span text:style-name="T8"> </text:span><text:span text:style-name="T5">и</text:span><text:span text:style-name="T8"> </text:span><text:span text:style-name="T5">семейные</text:span><text:span text:style-name="T8"> </text:span><text:span text:style-name="T5">ценности</text:span><text:span text:style-name="T8">- </text:span><text:span text:style-name="T5">это</text:span><text:span text:style-name="T8"> </text:span><text:span text:style-name="T5">два</text:span><text:span text:style-name="T8"> </text:span><text:span text:style-name="T5">понятия</text:span><text:span text:style-name="T8">, </text:span><text:span text:style-name="T5">которые</text:span><text:span text:style-name="T8"> </text:span><text:span text:style-name="T5">не</text:span><text:span text:style-name="T8"> </text:span><text:span text:style-name="T5">могу</text:span><text:span text:style-name="T8"> </text:span><text:span text:style-name="T5">существовать</text:span><text:span text:style-name="T8"> </text:span><text:span text:style-name="T5">друг</text:span><text:span text:style-name="T8"> </text:span><text:span text:style-name="T5">без</text:span><text:span text:style-name="T8"> </text:span><text:span text:style-name="T5">друга</text:span><text:span text:style-name="T8">. </text:span><text:span text:style-name="T5">Семейные</text:span><text:span text:style-name="T8"> </text:span><text:span text:style-name="T5">ценности</text:span><text:span text:style-name="T8"> </text:span><text:span text:style-name="T5">не</text:span><text:span text:style-name="T8"> </text:span><text:span text:style-name="T5">могут</text:span><text:span text:style-name="T8"> </text:span><text:span text:style-name="T5">существовать</text:span><text:span text:style-name="T8"> </text:span><text:span text:style-name="T5">вне</text:span><text:span text:style-name="T8"> </text:span><text:span text:style-name="T5">семьи</text:span><text:span text:style-name="T8">. </text:span><text:span text:style-name="T5">А</text:span><text:span text:style-name="T8"> </text:span><text:span text:style-name="T5">семья</text:span><text:span text:style-name="T8"> </text:span><text:span text:style-name="T5">не</text:span><text:span text:style-name="T8"> </text:span><text:span text:style-name="T5">может</text:span><text:span text:style-name="T8"> </text:span><text:span text:style-name="T5">существовать</text:span><text:span text:style-name="T8"> </text:span><text:span text:style-name="T5">без</text:span><text:span text:style-name="T8"> </text:span><text:span text:style-name="T5">наличия</text:span><text:span text:style-name="T8"> </text:span><text:span text:style-name="T5">в</text:span><text:span text:style-name="T8"> </text:span><text:span text:style-name="T5">ней</text:span><text:span text:style-name="T8"> </text:span><text:span text:style-name="T5">основополагающих</text:span><text:span text:style-name="T8"> </text:span><text:span text:style-name="T5">принципов</text:span><text:span text:style-name="T8">, </text:span><text:span text:style-name="T5">которые</text:span><text:span text:style-name="T8"> </text:span><text:span text:style-name="T5">смогут</text:span><text:span text:style-name="T8"> </text:span><text:span text:style-name="T5">сохранить</text:span><text:span text:style-name="T8"> </text:span><text:span text:style-name="T5">ее</text:span><text:span text:style-name="T8"> </text:span><text:span text:style-name="T5">целостность</text:span><text:span text:style-name="T8"> </text:span><text:span text:style-name="T5">и</text:span><text:span text:style-name="T8"> </text:span><text:span text:style-name="T5">духовное</text:span><text:span text:style-name="T8"> </text:span><text:span text:style-name="T5">здоровье</text:span><text:span text:style-name="T8">. </text:span><text:span text:style-name="T9">Семейные</text:span><text:span text:style-name="T8"> </text:span><text:span text:style-name="T9">традиции</text:span><text:span text:style-name="T8"> </text:span><text:span text:style-name="T9">и</text:span><text:span text:style-name="T8"> </text:span><text:span text:style-name="T9">обычаи</text:span><text:span text:style-name="T8"> </text:span><text:span text:style-name="T9">являются</text:span><text:span text:style-name="T8"> </text:span><text:span text:style-name="T9">неотъемлемым</text:span><text:span text:style-name="T8"> </text:span><text:span text:style-name="T9">атрибутом</text:span><text:span text:style-name="T8"> </text:span><text:span text:style-name="T9">семейного</text:span><text:span text:style-name="T8"> </text:span><text:span text:style-name="T9">счастья</text:span><text:span text:style-name="T8"> </text:span><text:span text:style-name="T9">и</text:span><text:span text:style-name="T8"> </text:span><text:span text:style-name="T9">благополучия</text:span><text:span text:style-name="T8">.</text:span></text:p>
      <text:p text:style-name="P7"><text:span text:style-name="T10">Семейные</text:span><text:span text:style-name="T11"> </text:span><text:span text:style-name="T10">традиции</text:span><text:span text:style-name="T12"> - </text:span><text:span text:style-name="T13">это</text:span><text:span text:style-name="T12"> </text:span><text:span text:style-name="T13">духовная</text:span><text:span text:style-name="T12"> </text:span><text:span text:style-name="T13">атмосфера</text:span><text:span text:style-name="T12"> </text:span><text:span text:style-name="T13">дома</text:span><text:span text:style-name="T12">, </text:span><text:span text:style-name="T13">которую</text:span><text:span text:style-name="T12"> </text:span><text:span text:style-name="T13">составляют</text:span><text:span text:style-name="T12">: </text:span><text:span text:style-name="T13">распорядок</text:span><text:span text:style-name="T12"> </text:span><text:span text:style-name="T13">дня</text:span><text:span text:style-name="T12">, </text:span><text:span text:style-name="T13">уклад</text:span><text:span text:style-name="T12"> </text:span><text:span text:style-name="T13">жизни</text:span><text:span text:style-name="T12">, </text:span><text:span text:style-name="T13">обычаи</text:span><text:span text:style-name="T12">, </text:span><text:span text:style-name="T13">а</text:span><text:span text:style-name="T12"> </text:span><text:span text:style-name="T13">также</text:span><text:span text:style-name="T12"> </text:span><text:span text:style-name="T13">привычки</text:span><text:span text:style-name="T12"> </text:span><text:soft-page-break/><text:span text:style-name="T13">обитателей</text:span><text:span text:style-name="T12">. </text:span></text:p>
      <text:p text:style-name="P7"><text:span text:style-name="T18">Формирование</text:span><text:span text:style-name="T19"> </text:span><text:span text:style-name="T18">традиций</text:span><text:span text:style-name="T19"> </text:span><text:span text:style-name="T18">нужно</text:span><text:span text:style-name="T19"> </text:span><text:span text:style-name="T18">начинать</text:span><text:span text:style-name="T19"> </text:span><text:span text:style-name="T18">ещё</text:span><text:span text:style-name="T19"> </text:span><text:span text:style-name="T18">в</text:span><text:span text:style-name="T19"> </text:span><text:span text:style-name="T18">самом</text:span><text:span text:style-name="T19"> </text:span><text:span text:style-name="T18">начале</text:span><text:span text:style-name="T19"> </text:span><text:span text:style-name="T18">создания</text:span><text:span text:style-name="T19"> </text:span><text:span text:style-name="T18">семьи</text:span><text:span text:style-name="T19">, </text:span><text:span text:style-name="T18">когда</text:span><text:span text:style-name="T19"> </text:span><text:span text:style-name="T18">дети</text:span><text:span text:style-name="T19"> </text:span><text:span text:style-name="T18">пока</text:span><text:span text:style-name="T19"> </text:span><text:span text:style-name="T18">не</text:span><text:span text:style-name="T19"> </text:span><text:span text:style-name="T18">появились</text:span><text:span text:style-name="T19"> </text:span><text:span text:style-name="T18">или</text:span><text:span text:style-name="T19"> </text:span><text:span text:style-name="T18">ещё</text:span><text:span text:style-name="T19"> </text:span><text:span text:style-name="T18">маленькие</text:span><text:span text:style-name="T19">. </text:span><text:span text:style-name="T18">Традиции</text:span><text:span text:style-name="T19"> </text:span><text:span text:style-name="T18">должны</text:span><text:span text:style-name="T19"> </text:span><text:span text:style-name="T18">быть</text:span><text:span text:style-name="T19"> </text:span><text:span text:style-name="T18">простыми</text:span><text:span text:style-name="T19">, </text:span><text:span text:style-name="T18">но</text:span><text:span text:style-name="T19"> </text:span><text:span text:style-name="T18">никак</text:span><text:span text:style-name="T19"> </text:span><text:span text:style-name="T18">не</text:span><text:span text:style-name="T19"> </text:span><text:span text:style-name="T18">надуманными</text:span><text:span text:style-name="T19">.</text:span></text:p>
      <text:p text:style-name="P7"><text:span text:style-name="T18">Чем</text:span><text:span text:style-name="T19"> </text:span><text:span text:style-name="T18">счастливее</text:span><text:span text:style-name="T19"> </text:span><text:span text:style-name="T18">были</text:span><text:span text:style-name="T19"> </text:span><text:span text:style-name="T18">традиции</text:span><text:span text:style-name="T19"> </text:span><text:span text:style-name="T18">и</text:span><text:span text:style-name="T19"> </text:span><text:span text:style-name="T18">интереснее</text:span><text:span text:style-name="T19"> </text:span><text:span text:style-name="T18">познание</text:span><text:span text:style-name="T19"> </text:span><text:span text:style-name="T18">мира</text:span><text:span text:style-name="T19"> </text:span><text:span text:style-name="T18">в</text:span><text:span text:style-name="T19"> </text:span><text:span text:style-name="T18">родительской</text:span><text:span text:style-name="T19"> </text:span><text:span text:style-name="T18">семье</text:span><text:span text:style-name="T19">, </text:span><text:span text:style-name="T18">тем</text:span><text:span text:style-name="T19"> </text:span><text:span text:style-name="T18">больше</text:span><text:span text:style-name="T19"> </text:span><text:span text:style-name="T18">радости</text:span><text:span text:style-name="T19"> </text:span><text:span text:style-name="T18">будет</text:span><text:span text:style-name="T19"> </text:span><text:span text:style-name="T18">у</text:span><text:span text:style-name="T19"> </text:span><text:span text:style-name="T18">малыша</text:span><text:span text:style-name="T19"> </text:span><text:span text:style-name="T18">и</text:span><text:span text:style-name="T19"> </text:span><text:span text:style-name="T18">в</text:span><text:span text:style-name="T19"> </text:span><text:span text:style-name="T18">дальнейшей</text:span><text:span text:style-name="T19"> </text:span><text:span text:style-name="T18">жизни</text:span><text:span text:style-name="T19">. </text:span></text:p>
      <text:p text:style-name="P7"><text:span text:style-name="T18">Как</text:span><text:span text:style-name="T19"> </text:span><text:span text:style-name="T18">Вам</text:span><text:span text:style-name="T19">, </text:span><text:span text:style-name="T18">к</text:span><text:span text:style-name="T19"> </text:span><text:span text:style-name="T18">примеру</text:span><text:span text:style-name="T19">, </text:span><text:span text:style-name="T18">традиция</text:span><text:span text:style-name="T19"> </text:span><text:span text:style-name="T20">читать</text:span><text:span text:style-name="T21"> </text:span><text:span text:style-name="T20">на</text:span><text:span text:style-name="T21"> </text:span><text:span text:style-name="T20">ночь</text:span><text:span text:style-name="T19">. </text:span><text:span text:style-name="T18">Даже</text:span><text:span text:style-name="T19"> </text:span><text:span text:style-name="T18">если</text:span><text:span text:style-name="T19"> </text:span><text:span text:style-name="T18">малыш</text:span><text:span text:style-name="T19"> </text:span><text:span text:style-name="T18">пока</text:span><text:span text:style-name="T19"> </text:span><text:span text:style-name="T18">ещё</text:span><text:span text:style-name="T19"> </text:span><text:span text:style-name="T18">слишком</text:span><text:span text:style-name="T19"> </text:span><text:span text:style-name="T18">мал</text:span><text:span text:style-name="T19">, </text:span><text:span text:style-name="T18">и</text:span><text:span text:style-name="T19"> </text:span><text:span text:style-name="T18">не</text:span><text:span text:style-name="T19"> </text:span><text:span text:style-name="T18">всё</text:span><text:span text:style-name="T19"> </text:span><text:span text:style-name="T18">понимает</text:span><text:span text:style-name="T19"> </text:span><text:span text:style-name="T18">из</text:span><text:span text:style-name="T19"> </text:span><text:span text:style-name="T18">того</text:span><text:span text:style-name="T19">, </text:span><text:span text:style-name="T18">что</text:span><text:span text:style-name="T19"> </text:span><text:span text:style-name="T18">Вы</text:span><text:span text:style-name="T19"> </text:span><text:span text:style-name="T18">ему</text:span><text:span text:style-name="T19"> </text:span><text:span text:style-name="T18">читаете</text:span><text:span text:style-name="T19">, </text:span><text:span text:style-name="T18">даже</text:span><text:span text:style-name="T19"> </text:span><text:span text:style-name="T18">звук</text:span><text:span text:style-name="T19"> <text:s/></text:span><text:span text:style-name="T18">Вашего</text:span><text:span text:style-name="T19"> </text:span><text:span text:style-name="T18">голоса</text:span><text:span text:style-name="T19"> </text:span><text:span text:style-name="T18">будет</text:span><text:span text:style-name="T19"> </text:span><text:span text:style-name="T18">ему</text:span><text:span text:style-name="T19"> </text:span><text:span text:style-name="T18">полезен</text:span><text:span text:style-name="T19">.</text:span></text:p>
      <text:p text:style-name="P7"><text:span text:style-name="T20">Роль</text:span><text:span text:style-name="T21"> </text:span><text:span text:style-name="T20">семейных</text:span><text:span text:style-name="T21"> </text:span><text:span text:style-name="T20">традиций</text:span><text:span text:style-name="T21"> </text:span><text:span text:style-name="T20">в</text:span><text:span text:style-name="T21"> </text:span><text:span text:style-name="T20">жизни</text:span><text:span text:style-name="T21"> </text:span><text:span text:style-name="T20">малышей</text:span></text:p>
      <text:p text:style-name="P4"><text:span text:style-name="T16">1. </text:span><text:span text:style-name="T17">Дают</text:span><text:span text:style-name="T16"> </text:span><text:span text:style-name="T17">возможность</text:span><text:span text:style-name="T16"> </text:span><text:span text:style-name="T17">оптимистично</text:span><text:span text:style-name="T16"> </text:span><text:span text:style-name="T17">смотреть</text:span><text:span text:style-name="T16"> </text:span><text:span text:style-name="T17">на</text:span><text:span text:style-name="T16"> </text:span><text:span text:style-name="T17">жизнь</text:span><text:span text:style-name="T16">, </text:span><text:span text:style-name="T17">ведь</text:span><text:span text:style-name="T16"> "</text:span><text:span text:style-name="T17">каждый</text:span><text:span text:style-name="T16"> </text:span><text:span text:style-name="T17">день</text:span><text:span text:style-name="T16"> – </text:span><text:span text:style-name="T17">праздник</text:span><text:span text:style-name="T16">"; </text:span></text:p>
      <text:p text:style-name="P1"><text:span text:style-name="T19">2. </text:span><text:span text:style-name="T18">Дети</text:span><text:span text:style-name="T19"> </text:span><text:span text:style-name="T18">гордятся</text:span><text:span text:style-name="T19"> </text:span><text:span text:style-name="T18">своей</text:span><text:span text:style-name="T19"> </text:span><text:span text:style-name="T18">семьёй;</text:span><text:span text:style-name="T19"> </text:span></text:p>
      <text:p text:style-name="P1"><text:span text:style-name="T19">3. </text:span><text:span text:style-name="T18">Малыш</text:span><text:span text:style-name="T19"> </text:span><text:span text:style-name="T18">ощущает</text:span><text:span text:style-name="T19"> </text:span><text:span text:style-name="T18">стабильность</text:span><text:span text:style-name="T19">, </text:span><text:span text:style-name="T18">ведь</text:span><text:span text:style-name="T19"> </text:span><text:span text:style-name="T18">традиции</text:span><text:span text:style-name="T19"> </text:span><text:span text:style-name="T18">будут</text:span><text:span text:style-name="T19"> </text:span><text:span text:style-name="T18">выполнены</text:span><text:span text:style-name="T19"> </text:span><text:span text:style-name="T18">не</text:span><text:span text:style-name="T19"> </text:span><text:span text:style-name="T18">потому</text:span><text:span text:style-name="T19">, </text:span><text:span text:style-name="T18">что</text:span><text:span text:style-name="T19"> </text:span><text:span text:style-name="T18">так</text:span><text:span text:style-name="T19"> </text:span><text:span text:style-name="T18">надо</text:span><text:span text:style-name="T19">, </text:span><text:span text:style-name="T18">а</text:span><text:span text:style-name="T19"> </text:span><text:span text:style-name="T18">потому</text:span><text:span text:style-name="T19">, </text:span><text:span text:style-name="T18">что</text:span><text:span text:style-name="T19"> </text:span><text:span text:style-name="T18">так</text:span><text:span text:style-name="T19"> </text:span><text:span text:style-name="T18">хочется</text:span><text:span text:style-name="T19"> </text:span><text:span text:style-name="T18">всем</text:span><text:span text:style-name="T19"> </text:span><text:span text:style-name="T18">членам</text:span><text:span text:style-name="T19"> </text:span><text:span text:style-name="T18">семьи</text:span><text:span text:style-name="T19">, </text:span><text:span text:style-name="T18">так</text:span><text:span text:style-name="T19"> </text:span><text:span text:style-name="T18">принято;</text:span></text:p>
      <text:p text:style-name="P1"><text:span text:style-name="T19">4. </text:span><text:span text:style-name="T18">Детские</text:span><text:span text:style-name="T19"> </text:span><text:span text:style-name="T18">воспоминания</text:span><text:span text:style-name="T19">, </text:span><text:span text:style-name="T18">которые</text:span><text:span text:style-name="T19"> </text:span><text:span text:style-name="T18">передаются</text:span><text:span text:style-name="T19"> </text:span><text:span text:style-name="T18">в</text:span><text:span text:style-name="T19"> </text:span><text:span text:style-name="T18">следующее</text:span><text:span text:style-name="T19"> </text:span><text:span text:style-name="T18">поколение;</text:span></text:p>
      <text:p text:style-name="P1"><text:span text:style-name="T19">5. </text:span><text:span text:style-name="T18">Традиция</text:span><text:span text:style-name="T19"> </text:span><text:span text:style-name="T18">повторяется</text:span><text:span text:style-name="T19"> </text:span><text:span text:style-name="T18">всегда</text:span><text:span text:style-name="T19">, </text:span><text:span text:style-name="T18">ведь</text:span><text:span text:style-name="T19"> </text:span><text:span text:style-name="T18">она </text:span><text:span text:style-name="T19">- </text:span><text:span text:style-name="T18">традиция</text:span><text:span text:style-name="T19"> .</text:span></text:p>
      <text:p text:style-name="P5"><text:span text:style-name="T20"><text:tab/>Традиции</text:span><text:span text:style-name="T21"> </text:span><text:span text:style-name="T20">на</text:span><text:span text:style-name="T21"> </text:span><text:span text:style-name="T20">каждый</text:span><text:span text:style-name="T21"> </text:span><text:span text:style-name="T20">день: </text:span></text:p>
      <text:p text:style-name="P2"><text:span text:style-name="T19"><text:tab/></text:span><text:span text:style-name="T18">Какие</text:span><text:span text:style-name="T19"> </text:span><text:span text:style-name="T18">бывают</text:span><text:span text:style-name="T19"> </text:span><text:span text:style-name="T18">семейные</text:span><text:span text:style-name="T19"> </text:span><text:span text:style-name="T18">традиции</text:span><text:span text:style-name="T19">? </text:span><text:span text:style-name="T18">Это</text:span><text:span text:style-name="T19"> </text:span><text:span text:style-name="T18">небольшие</text:span><text:span text:style-name="T19"> </text:span><text:span text:style-name="T18">действия</text:span><text:span text:style-name="T19">, </text:span><text:span text:style-name="T18">которые</text:span><text:span text:style-name="T19"> </text:span><text:span text:style-name="T18">создают</text:span><text:span text:style-name="T19"> </text:span><text:span text:style-name="T18">ощущение</text:span><text:span text:style-name="T19"> </text:span><text:span text:style-name="T18">единства</text:span><text:span text:style-name="T19"> </text:span><text:span text:style-name="T18">в</text:span><text:span text:style-name="T19"> </text:span><text:span text:style-name="T18">семье</text:span><text:span text:style-name="T19">, </text:span><text:span text:style-name="T18">чувство</text:span><text:span text:style-name="T19">, </text:span><text:span text:style-name="T18">что</text:span><text:span text:style-name="T19"> </text:span><text:span text:style-name="T18">родные</text:span><text:span text:style-name="T19"> </text:span><text:span text:style-name="T18">рядом</text:span><text:span text:style-name="T19"> </text:span><text:span text:style-name="T18">и</text:span><text:span text:style-name="T19"> </text:span><text:span text:style-name="T18">всегда</text:span><text:span text:style-name="T19"> </text:span><text:span text:style-name="T18">поддержат</text:span><text:span text:style-name="T19"> </text:span><text:span text:style-name="T18">друг</text:span><text:span text:style-name="T19"> </text:span><text:span text:style-name="T18">друга</text:span><text:span text:style-name="T19">. </text:span><text:span text:style-name="T18">Сейчас</text:span><text:span text:style-name="T19"> </text:span><text:span text:style-name="T18">очень</text:span><text:span text:style-name="T19"> </text:span><text:span text:style-name="T18">сложно</text:span><text:span text:style-name="T19"> </text:span><text:span text:style-name="T18">приобщить</text:span><text:span text:style-name="T19"> </text:span><text:span text:style-name="T18">детей</text:span><text:span text:style-name="T19"> </text:span><text:span text:style-name="T18">и</text:span><text:span text:style-name="T19"> </text:span><text:span text:style-name="T18">подростков</text:span><text:span text:style-name="T19"> </text:span><text:span text:style-name="T18">проводить</text:span><text:span text:style-name="T19"> </text:span><text:span text:style-name="T18">время</text:span><text:span text:style-name="T19"> </text:span><text:span text:style-name="T18">в</text:span><text:span text:style-name="T19"> </text:span><text:span text:style-name="T18">домашнем</text:span><text:span text:style-name="T19"> </text:span><text:span text:style-name="T18">кругу</text:span><text:span text:style-name="T19">, </text:span><text:span text:style-name="T18">когда</text:span><text:span text:style-name="T19"> </text:span><text:span text:style-name="T18">есть</text:span><text:span text:style-name="T19"> </text:span><text:span text:style-name="T18">интернет</text:span><text:span text:style-name="T19">, </text:span><text:span text:style-name="T18">компьютер</text:span><text:span text:style-name="T19">, </text:span><text:span text:style-name="T18">смартфон</text:span><text:span text:style-name="T19">. </text:span><text:span text:style-name="T18">Повседневные</text:span><text:span text:style-name="T19"> </text:span><text:span text:style-name="T18">действия</text:span><text:span text:style-name="T19"> </text:span><text:span text:style-name="T18">этой</text:span><text:span text:style-name="T19"> </text:span><text:span text:style-name="T18">категории</text:span><text:span text:style-name="T19"> </text:span><text:span text:style-name="T18">призваны</text:span><text:span text:style-name="T19"> </text:span><text:span text:style-name="T18">собирать</text:span><text:span text:style-name="T19"> </text:span><text:span text:style-name="T18">членов</text:span><text:span text:style-name="T19"> </text:span><text:span text:style-name="T18">семьи</text:span><text:span text:style-name="T19"> </text:span><text:span text:style-name="T18">вместе</text:span><text:span text:style-name="T19"> </text:span><text:span text:style-name="T18">на</text:span><text:span text:style-name="T19"> </text:span><text:span text:style-name="T18">короткий</text:span><text:span text:style-name="T19"> </text:span><text:span text:style-name="T18">момент</text:span><text:span text:style-name="T19">, </text:span><text:span text:style-name="T18">обновляя</text:span><text:span text:style-name="T19"> </text:span><text:span text:style-name="T18">родственные</text:span><text:span text:style-name="T19"> </text:span><text:span text:style-name="T18">связи</text:span><text:span text:style-name="T19"> </text:span><text:span text:style-name="T18">ежедневно</text:span><text:span text:style-name="T19">. </text:span></text:p>
      <text:p text:style-name="P2"><text:span text:style-name="T18"><text:s text:c="7"/>«</text:span><text:span text:style-name="T20">Секретное</text:span><text:span text:style-name="T21"> </text:span><text:span text:style-name="T20">рукопожатие»</text:span><text:span text:style-name="T19"> </text:span><text:span text:style-name="T18">Так</text:span><text:span text:style-name="T19"> </text:span><text:span text:style-name="T18">издавна</text:span><text:span text:style-name="T19"> </text:span><text:span text:style-name="T18">узнавали</text:span><text:span text:style-name="T19"> </text:span><text:span text:style-name="T18">друг</text:span><text:span text:style-name="T19"> </text:span><text:span text:style-name="T18">друга</text:span><text:span text:style-name="T19"> </text:span><text:span text:style-name="T18">члены</text:span><text:span text:style-name="T19"> </text:span><text:span text:style-name="T18">общин</text:span><text:span text:style-name="T19">, </text:span><text:span text:style-name="T18">организаций</text:span><text:span text:style-name="T19"> </text:span><text:span text:style-name="T18">или</text:span><text:span text:style-name="T19"> </text:span><text:span text:style-name="T18">кланов</text:span><text:span text:style-name="T19">. </text:span><text:span text:style-name="T18">Семейное</text:span><text:span text:style-name="T19"> </text:span><text:span text:style-name="T18">рукопожатие</text:span><text:span text:style-name="T19"> </text:span><text:span text:style-name="T18">гораздо</text:span><text:span text:style-name="T19"> </text:span><text:span text:style-name="T18">важнее</text:span><text:span text:style-name="T19">, </text:span><text:span text:style-name="T18">чем</text:span><text:span text:style-name="T19"> </text:span><text:span text:style-name="T18">просто</text:span><text:span text:style-name="T19"> </text:span><text:span text:style-name="T18">знак</text:span><text:span text:style-name="T19"> </text:span><text:span text:style-name="T18">того</text:span><text:span text:style-name="T19">, </text:span><text:span text:style-name="T18">что</text:span><text:span text:style-name="T19"> </text:span><text:span text:style-name="T18">вы</text:span><text:span text:style-name="T19">, </text:span><text:span text:style-name="T18">например</text:span><text:span text:style-name="T19">, </text:span><text:span text:style-name="T18">«</text:span><text:span text:style-name="T22">из</text:span><text:span text:style-name="T23"> </text:span><text:span text:style-name="T22">семьи</text:span><text:span text:style-name="T23"> </text:span><text:span text:style-name="T22">Петровых</text:span><text:span text:style-name="T24">»</text:span><text:span text:style-name="T25">. </text:span><text:span text:style-name="T24">Это</text:span><text:span text:style-name="T25"> </text:span><text:span text:style-name="T24">ощутимое</text:span><text:span text:style-name="T25"> </text:span><text:span text:style-name="T24">доказательство</text:span><text:span text:style-name="T25"> </text:span><text:span text:style-name="T24">поддержки</text:span><text:span text:style-name="T25"> </text:span><text:span text:style-name="T24">и</text:span><text:span text:style-name="T25"> </text:span><text:span text:style-name="T24">тепла</text:span><text:span text:style-name="T25"> </text:span><text:span text:style-name="T24">близких</text:span><text:span text:style-name="T25"> </text:span><text:span text:style-name="T24">людей</text:span><text:span text:style-name="T25">. </text:span><text:span text:style-name="T24">Сложить</text:span><text:span text:style-name="T25"> </text:span><text:span text:style-name="T24">по</text:span><text:span text:style-name="T25">-</text:span><text:span text:style-name="T24">особому</text:span><text:span text:style-name="T25"> </text:span><text:span text:style-name="T24">пальцы</text:span><text:span text:style-name="T25">, </text:span><text:span text:style-name="T24">тряхнуть</text:span><text:span text:style-name="T25"> </text:span><text:span text:style-name="T24">руками</text:span><text:span text:style-name="T25"> </text:span><text:span text:style-name="T24">три</text:span><text:span text:style-name="T25"> </text:span><text:span text:style-name="T24">раза</text:span><text:span text:style-name="T25">, </text:span><text:span text:style-name="T24">прихлопнуть</text:span><text:span text:style-name="T25"> </text:span><text:span text:style-name="T24">ладонями…Такое</text:span><text:span text:style-name="T25"> </text:span><text:span text:style-name="T24">секретное</text:span><text:span text:style-name="T25"> </text:span><text:soft-page-break/><text:span text:style-name="T24">рукопожатие</text:span><text:span text:style-name="T25"> </text:span><text:span text:style-name="T24">придаст</text:span><text:span text:style-name="T25"> </text:span><text:span text:style-name="T24">уверенность</text:span><text:span text:style-name="T25"> </text:span><text:span text:style-name="T24">во</text:span><text:span text:style-name="T25"> </text:span><text:span text:style-name="T24">время</text:span><text:span text:style-name="T25"> </text:span><text:span text:style-name="T24">ответственного</text:span><text:span text:style-name="T25"> </text:span><text:span text:style-name="T24">шага</text:span><text:span text:style-name="T25">, </text:span><text:span text:style-name="T24">когда</text:span><text:span text:style-name="T25"> </text:span><text:span text:style-name="T24">близость</text:span><text:span text:style-name="T25"> </text:span><text:span text:style-name="T24">родителей</text:span><text:span text:style-name="T25"> </text:span><text:span text:style-name="T24">особенно</text:span><text:span text:style-name="T25"> </text:span><text:span text:style-name="T24">важна</text:span><text:span text:style-name="T25"> </text:span><text:span text:style-name="T24">—</text:span><text:span text:style-name="T25"> </text:span><text:span text:style-name="T24">на</text:span><text:span text:style-name="T25"> </text:span><text:span text:style-name="T24">свадебной</text:span><text:span text:style-name="T25"> </text:span><text:span text:style-name="T24">церемонии</text:span><text:span text:style-name="T25">, </text:span><text:span text:style-name="T24">получения</text:span><text:span text:style-name="T25"> </text:span><text:span text:style-name="T24">диплома</text:span><text:span text:style-name="T25"> </text:span><text:span text:style-name="T24">и</text:span><text:span text:style-name="T25"> </text:span><text:span text:style-name="T24">даже</text:span><text:span text:style-name="T25"> </text:span><text:span text:style-name="T24">в</text:span><text:span text:style-name="T25"> </text:span><text:span text:style-name="T24">трудные</text:span><text:span text:style-name="T25"> </text:span><text:span text:style-name="T24">минуты</text:span><text:span text:style-name="T25"> </text:span><text:span text:style-name="T24">жизни</text:span><text:span text:style-name="T25">. </text:span></text:p>
      <text:p text:style-name="P2"><text:span text:style-name="T26"><text:s text:c="7"/>«Кушаем</text:span><text:span text:style-name="T27"> </text:span><text:span text:style-name="T26">вместе» </text:span><text:span text:style-name="T24">В</text:span><text:span text:style-name="T25"> </text:span><text:span text:style-name="T24">семейной</text:span><text:span text:style-name="T25"> </text:span><text:span text:style-name="T24">традиции</text:span><text:span text:style-name="T25"> </text:span><text:span text:style-name="T24">русского</text:span><text:span text:style-name="T25"> </text:span><text:span text:style-name="T24">народа</text:span><text:span text:style-name="T25"> </text:span><text:span text:style-name="T24">принято</text:span><text:span text:style-name="T25"> </text:span><text:span text:style-name="T24">кушать</text:span><text:span text:style-name="T25"> </text:span><text:span text:style-name="T24">вместе</text:span><text:span text:style-name="T25">: </text:span><text:span text:style-name="T24">это</text:span><text:span text:style-name="T25"> </text:span><text:span text:style-name="T24">и</text:span><text:span text:style-name="T25"> </text:span><text:span text:style-name="T24">обычай</text:span><text:span text:style-name="T25"> </text:span><text:span text:style-name="T24">большого</text:span><text:span text:style-name="T25"> </text:span><text:span text:style-name="T24">обеденного</text:span><text:span text:style-name="T25"> </text:span><text:span text:style-name="T24">стола</text:span><text:span text:style-name="T25">, </text:span><text:span text:style-name="T24">и</text:span><text:span text:style-name="T25"> </text:span><text:span text:style-name="T24">особая</text:span><text:span text:style-name="T25"> </text:span><text:span text:style-name="T24">посуда</text:span><text:span text:style-name="T25"> </text:span><text:span text:style-name="T24">для</text:span><text:span text:style-name="T25"> </text:span><text:span text:style-name="T24">взрослых</text:span><text:span text:style-name="T25"> </text:span><text:span text:style-name="T24">и</text:span><text:span text:style-name="T25"> </text:span><text:span text:style-name="T24">детей</text:span><text:span text:style-name="T25">, </text:span><text:span text:style-name="T24">и</text:span><text:span text:style-name="T25"> </text:span><text:span text:style-name="T24">семейная</text:span><text:span text:style-name="T25"> </text:span><text:span text:style-name="T24">супница</text:span><text:span text:style-name="T25">, </text:span><text:span text:style-name="T24">из</text:span><text:span text:style-name="T25"> </text:span><text:span text:style-name="T24">которой</text:span><text:span text:style-name="T25"> </text:span><text:span text:style-name="T24">мама</text:span><text:span text:style-name="T25"> </text:span><text:span text:style-name="T24">насыпает</text:span><text:span text:style-name="T25"> </text:span><text:span text:style-name="T24">порцию</text:span><text:span text:style-name="T25"> </text:span><text:span text:style-name="T24">любимого</text:span><text:span text:style-name="T25"> </text:span><text:span text:style-name="T24">блюда</text:span><text:span text:style-name="T25">. </text:span><text:span text:style-name="T24">Необязательно</text:span><text:span text:style-name="T25"> </text:span><text:span text:style-name="T24">каждый</text:span><text:span text:style-name="T25"> </text:span><text:span text:style-name="T24">раз</text:span><text:span text:style-name="T25"> </text:span><text:span text:style-name="T24">садиться</text:span><text:span text:style-name="T25"> </text:span><text:span text:style-name="T24">есть</text:span><text:span text:style-name="T25"> </text:span><text:span text:style-name="T24">всем</text:span><text:span text:style-name="T25"> </text:span><text:span text:style-name="T24">одновременно</text:span><text:span text:style-name="T25">, </text:span><text:span text:style-name="T24">но</text:span><text:span text:style-name="T25"> </text:span><text:span text:style-name="T24">один</text:span><text:span text:style-name="T25"> </text:span><text:span text:style-name="T24">из</text:span><text:span text:style-name="T25"> </text:span><text:span text:style-name="T24">приёмов</text:span><text:span text:style-name="T25"> </text:span><text:span text:style-name="T24">пищи</text:span><text:span text:style-name="T25"> </text:span><text:span text:style-name="T24">должен</text:span><text:span text:style-name="T25"> </text:span><text:span text:style-name="T24">быть</text:span><text:span text:style-name="T25"> </text:span><text:span text:style-name="T24">совместным</text:span><text:span text:style-name="T25">. </text:span><text:span text:style-name="T24">Решите</text:span><text:span text:style-name="T25">, </text:span><text:span text:style-name="T24">как</text:span><text:span text:style-name="T25"> </text:span><text:span text:style-name="T24">будет</text:span><text:span text:style-name="T25"> </text:span><text:span text:style-name="T24">удобней</text:span><text:span text:style-name="T25"> </text:span><text:span text:style-name="T24">в</text:span><text:span text:style-name="T25"> </text:span><text:span text:style-name="T24">вашем </text:span><text:span text:style-name="T28">случае? Л</text:span><text:span text:style-name="T24">учше</text:span><text:span text:style-name="T25"> </text:span><text:span text:style-name="T24">—</text:span><text:span text:style-name="T25"> </text:span><text:span text:style-name="T24">это</text:span><text:span text:style-name="T25"> </text:span><text:span text:style-name="T24">будет</text:span><text:span text:style-name="T25"> </text:span><text:span text:style-name="T24">завтрак</text:span><text:span text:style-name="T25">, </text:span><text:span text:style-name="T24">обед</text:span><text:span text:style-name="T25"> </text:span><text:span text:style-name="T24">или</text:span><text:span text:style-name="T25"> </text:span><text:span text:style-name="T24">ужин</text:span><text:span text:style-name="T25">, </text:span><text:span text:style-name="T24">перекус</text:span><text:span text:style-name="T25"> </text:span><text:span text:style-name="T24">на</text:span><text:span text:style-name="T25"> </text:span><text:span text:style-name="T24">кухне</text:span><text:span text:style-name="T25"> </text:span><text:span text:style-name="T24">или</text:span><text:span text:style-name="T25"> </text:span><text:span text:style-name="T24">полноценное</text:span><text:span text:style-name="T25"> </text:span><text:span text:style-name="T24">застолье</text:span><text:span text:style-name="T25"> </text:span><text:span text:style-name="T24">в</text:span><text:span text:style-name="T25"> </text:span><text:span text:style-name="T24">гостиной</text:span><text:span text:style-name="T25">. </text:span><text:span text:style-name="T24">Введите</text:span><text:span text:style-name="T25"> </text:span><text:span text:style-name="T24">правила</text:span><text:span text:style-name="T25">: </text:span><text:span text:style-name="T24">никаких</text:span><text:span text:style-name="T25"> </text:span><text:span text:style-name="T24">мобильных</text:span><text:span text:style-name="T25">, </text:span><text:span text:style-name="T24">телевизора</text:span><text:span text:style-name="T25">, </text:span><text:span text:style-name="T24">возможно</text:span><text:span text:style-name="T25">, </text:span><text:span text:style-name="T24">вы</text:span><text:span text:style-name="T25"> </text:span><text:span text:style-name="T24">захотите</text:span><text:span text:style-name="T25"> </text:span><text:span text:style-name="T24">наложить</text:span><text:span text:style-name="T25"> </text:span><text:span text:style-name="T24">табу</text:span><text:span text:style-name="T25"> </text:span><text:span text:style-name="T24">на</text:span><text:span text:style-name="T25"> </text:span><text:span text:style-name="T24">некоторые</text:span><text:span text:style-name="T25"> </text:span><text:span text:style-name="T24">темы</text:span><text:span text:style-name="T25"> </text:span><text:span text:style-name="T24">за</text:span><text:span text:style-name="T25"> </text:span><text:span text:style-name="T24">столом</text:span><text:span text:style-name="T25">. <text:tab/></text:span><text:span text:style-name="T24">Хорошие</text:span><text:span text:style-name="T25"> </text:span><text:span text:style-name="T24">привычки</text:span><text:span text:style-name="T25"> </text:span><text:span text:style-name="T24">легко</text:span><text:span text:style-name="T25"> </text:span><text:span text:style-name="T24">закрепить</text:span><text:span text:style-name="T25">, </text:span><text:span text:style-name="T24">если</text:span><text:span text:style-name="T25"> </text:span><text:span text:style-name="T24">их</text:span><text:span text:style-name="T25"> </text:span><text:span text:style-name="T24">будут</text:span><text:span text:style-name="T25"> </text:span><text:span text:style-name="T24">выполнять</text:span><text:span text:style-name="T25"> </text:span><text:span text:style-name="T24">все</text:span><text:span text:style-name="T25"> </text:span><text:span text:style-name="T24">без</text:span><text:span text:style-name="T25"> </text:span><text:span text:style-name="T24">исключения</text:span><text:span text:style-name="T25">: </text:span><text:span text:style-name="T24">мыть</text:span><text:span text:style-name="T25"> </text:span><text:span text:style-name="T24">руки</text:span><text:span text:style-name="T25"> </text:span><text:span text:style-name="T24">перед</text:span><text:span text:style-name="T25"> </text:span><text:span text:style-name="T24">едой</text:span><text:span text:style-name="T25">; </text:span><text:span text:style-name="T24">опрятно</text:span><text:span text:style-name="T25"> </text:span><text:span text:style-name="T24">одеваться</text:span><text:span text:style-name="T25"> </text:span><text:span text:style-name="T24">к</text:span><text:span text:style-name="T25"> </text:span><text:span text:style-name="T24">столу</text:span><text:span text:style-name="T25">; </text:span><text:span text:style-name="T24">ухаживать</text:span><text:span text:style-name="T25"> </text:span><text:span text:style-name="T24">за</text:span><text:span text:style-name="T25"> </text:span><text:span text:style-name="T24">столом</text:span><text:span text:style-name="T25"> </text:span><text:span text:style-name="T24">за</text:span><text:span text:style-name="T25"> </text:span><text:span text:style-name="T24">бабушкой</text:span><text:span text:style-name="T25"> </text:span><text:span text:style-name="T24">и</text:span><text:span text:style-name="T25"> </text:span><text:span text:style-name="T24">дедушкой</text:span><text:span text:style-name="T25">; </text:span><text:span text:style-name="T24">соблюдать</text:span><text:span text:style-name="T25"> </text:span><text:span text:style-name="T24">этикет</text:span><text:span text:style-name="T25">; </text:span><text:span text:style-name="T24">помогать</text:span><text:span text:style-name="T25"> </text:span><text:span text:style-name="T24">маме</text:span><text:span text:style-name="T25"> </text:span><text:span text:style-name="T24">убирать</text:span><text:span text:style-name="T25"> </text:span><text:span text:style-name="T24">посуду</text:span><text:span text:style-name="T25">. </text:span><text:span text:style-name="T24">Взрослые</text:span><text:span text:style-name="T25">, </text:span><text:span text:style-name="T24">разумеется</text:span><text:span text:style-name="T25">, </text:span><text:span text:style-name="T24">подают</text:span><text:span text:style-name="T25"> </text:span><text:span text:style-name="T24">пример</text:span><text:span text:style-name="T25"> </text:span><text:span text:style-name="T24">детям</text:span><text:span text:style-name="T25">, </text:span><text:span text:style-name="T24">старшие</text:span><text:span text:style-name="T25"> </text:span><text:span text:style-name="T24">—</text:span><text:span text:style-name="T25"> </text:span><text:span text:style-name="T24">младшим</text:span><text:span text:style-name="T25">. </text:span><text:span text:style-name="T24">За</text:span><text:span text:style-name="T25"> </text:span><text:span text:style-name="T24">едой</text:span><text:span text:style-name="T25"> </text:span><text:span text:style-name="T24">обычно</text:span><text:span text:style-name="T25"> </text:span><text:span text:style-name="T24">рассказывают</text:span><text:span text:style-name="T25"> </text:span><text:span text:style-name="T24">хорошие</text:span><text:span text:style-name="T25"> </text:span><text:span text:style-name="T24">новости</text:span><text:span text:style-name="T25">, </text:span><text:span text:style-name="T24">обсуждают</text:span><text:span text:style-name="T25"> </text:span><text:span text:style-name="T24">планы</text:span><text:span text:style-name="T25"> </text:span><text:span text:style-name="T24">на</text:span><text:span text:style-name="T25"> </text:span><text:span text:style-name="T24">будущее</text:span><text:span text:style-name="T25"> </text:span><text:span text:style-name="T24">и</text:span><text:span text:style-name="T25"> </text:span><text:span text:style-name="T24">делятся</text:span><text:span text:style-name="T25"> </text:span><text:span text:style-name="T24">впечатлениями</text:span><text:span text:style-name="T25"> </text:span><text:span text:style-name="T24">о</text:span><text:span text:style-name="T25"> </text:span><text:span text:style-name="T24">произошедшем</text:span><text:span text:style-name="T25"> </text:span><text:span text:style-name="T24">за</text:span><text:span text:style-name="T25"> </text:span><text:span text:style-name="T24">день</text:span><text:span text:style-name="T25">.</text:span><text:span text:style-name="T24">Похвала</text:span><text:span text:style-name="T25"> </text:span><text:span text:style-name="T24">и</text:span><text:span text:style-name="T25"> </text:span><text:span text:style-name="T24">благодарность</text:span><text:span text:style-name="T25"> </text:span><text:span text:style-name="T24">тому</text:span><text:span text:style-name="T25">, </text:span><text:span text:style-name="T24">кто</text:span><text:span text:style-name="T25"> </text:span><text:span text:style-name="T24">приготовил</text:span><text:span text:style-name="T25"> </text:span><text:span text:style-name="T24">вкусную</text:span><text:span text:style-name="T25"> </text:span><text:span text:style-name="T24">еду</text:span><text:span text:style-name="T25">, </text:span><text:span text:style-name="T24">тоже</text:span><text:span text:style-name="T25"> </text:span><text:span text:style-name="T24">может</text:span><text:span text:style-name="T25"> </text:span><text:span text:style-name="T24">стать</text:span><text:span text:style-name="T25"> </text:span><text:span text:style-name="T24">обязательным</text:span><text:span text:style-name="T25"> </text:span><text:span text:style-name="T24">пунктом</text:span><text:span text:style-name="T25"> </text:span><text:span text:style-name="T24">обеда</text:span><text:span text:style-name="T25">. </text:span></text:p>
      <text:p text:style-name="P5"><text:span text:style-name="T26"><text:s text:c="5"/>«Семейные</text:span><text:span text:style-name="T27"> </text:span><text:span text:style-name="T26">объятия»</text:span><text:span text:style-name="T24"> </text:span><text:span text:style-name="T28">П</text:span><text:span text:style-name="T24">сихологи</text:span><text:span text:style-name="T25"> </text:span><text:span text:style-name="T24">советуют</text:span><text:span text:style-name="T25"> </text:span><text:span text:style-name="T24">родителям</text:span><text:span text:style-name="T25"> </text:span><text:span text:style-name="T24">почаще</text:span><text:span text:style-name="T25"> </text:span><text:span text:style-name="T24">обнимать</text:span><text:span text:style-name="T25"> </text:span><text:span text:style-name="T24">своих</text:span><text:span text:style-name="T25"> </text:span><text:span text:style-name="T24">детей</text:span><text:span text:style-name="T25">, </text:span><text:span text:style-name="T24">чтобы</text:span><text:span text:style-name="T25"> </text:span><text:span text:style-name="T24">те</text:span><text:span text:style-name="T25"> </text:span><text:span text:style-name="T24">росли</text:span><text:span text:style-name="T25"> </text:span><text:span text:style-name="T24">спокойные</text:span><text:span text:style-name="T25"> </text:span><text:span text:style-name="T24">и</text:span><text:span text:style-name="T25"> </text:span><text:span text:style-name="T24">уверенные</text:span><text:span text:style-name="T25"> </text:span><text:span text:style-name="T24">в</text:span><text:span text:style-name="T25"> </text:span><text:span text:style-name="T24">собственных</text:span><text:span text:style-name="T25"> </text:span><text:span text:style-name="T24">силах</text:span><text:span text:style-name="T25">. </text:span><text:span text:style-name="T24">По</text:span><text:span text:style-name="T25"> </text:span><text:span text:style-name="T24">мере</text:span><text:span text:style-name="T25"> </text:span><text:span text:style-name="T24">взросления</text:span><text:span text:style-name="T25">, </text:span><text:span text:style-name="T24">особенно</text:span><text:span text:style-name="T25"> </text:span><text:span text:style-name="T24">в</text:span><text:span text:style-name="T25"> </text:span><text:span text:style-name="T24">подростковом</text:span><text:span text:style-name="T25"> </text:span><text:span text:style-name="T24">возрасте</text:span><text:span text:style-name="T25">, </text:span><text:span text:style-name="T24">дети</text:span><text:span text:style-name="T25"> </text:span><text:span text:style-name="T24">начинают</text:span><text:span text:style-name="T25"> </text:span><text:span text:style-name="T24">тяготиться</text:span><text:span text:style-name="T25"> </text:span><text:span text:style-name="T24">«</text:span><text:span text:style-name="T22">телячьими</text:span><text:span text:style-name="T23"> </text:span><text:span text:style-name="T22">нежностями</text:span><text:span text:style-name="T24">»</text:span><text:span text:style-name="T25"> </text:span><text:span text:style-name="T24">заботливой</text:span><text:span text:style-name="T25"> </text:span><text:span text:style-name="T24">матери</text:span><text:span text:style-name="T25"> </text:span><text:span text:style-name="T24">или</text:span><text:span text:style-name="T25"> </text:span><text:span text:style-name="T24">сестры</text:span><text:span text:style-name="T25">, </text:span><text:span text:style-name="T24">но</text:span><text:span text:style-name="T25"> </text:span><text:span text:style-name="T24">если</text:span><text:span text:style-name="T25"> </text:span><text:span text:style-name="T24">превратить</text:span><text:span text:style-name="T25"> </text:span><text:span text:style-name="T24">объятия</text:span><text:span text:style-name="T25"> </text:span><text:span text:style-name="T24">в</text:span><text:span text:style-name="T25"> </text:span><text:span text:style-name="T24">традицию</text:span><text:span text:style-name="T25">, </text:span><text:span text:style-name="T24">то</text:span><text:span text:style-name="T25"> </text:span><text:span text:style-name="T24">это</text:span><text:span text:style-name="T25"> </text:span><text:span text:style-name="T24">станет</text:span><text:span text:style-name="T25"> </text:span><text:span text:style-name="T24">ещё</text:span><text:span text:style-name="T25"> </text:span><text:span text:style-name="T24">одним</text:span><text:span text:style-name="T25"> </text:span><text:span text:style-name="T24">источником</text:span><text:span text:style-name="T25"> </text:span><text:span text:style-name="T24">внутренней</text:span><text:span text:style-name="T25"> </text:span><text:span text:style-name="T24">силы</text:span><text:span text:style-name="T25"> </text:span><text:span text:style-name="T24">и</text:span><text:span text:style-name="T25"> </text:span><text:span text:style-name="T24">поддержки</text:span><text:span text:style-name="T25">. </text:span><text:span text:style-name="T24">Вместо</text:span><text:span text:style-name="T25"> </text:span><text:span text:style-name="T24">обычной</text:span><text:span text:style-name="T25"> </text:span><text:span text:style-name="T24">ласки</text:span><text:span text:style-name="T25"> </text:span><text:span text:style-name="T24">можно</text:span><text:span text:style-name="T25"> </text:span><text:span text:style-name="T24">обняться</text:span><text:span text:style-name="T25"> </text:span><text:span text:style-name="T24">и</text:span><text:span text:style-name="T25"> </text:span><text:span text:style-name="T24">сказать</text:span><text:span text:style-name="T25"> </text:span><text:span text:style-name="T24">что</text:span><text:span text:style-name="T25">-</text:span><text:span text:style-name="T24">нибудь</text:span><text:span text:style-name="T25"> </text:span><text:span text:style-name="T24">вроде</text:span><text:span text:style-name="T25"> </text:span><text:span text:style-name="T24">«</text:span><text:span text:style-name="T22">Раз</text:span><text:span text:style-name="T23">! </text:span><text:span text:style-name="T22">Два</text:span><text:span text:style-name="T23">! </text:span><text:span text:style-name="T22">Три</text:span><text:span text:style-name="T23">! </text:span><text:span text:style-name="T22">Мы</text:span><text:span text:style-name="T23"> </text:span><text:span text:style-name="T22">вместе</text:span><text:span text:style-name="T23">!</text:span><text:span text:style-name="T24">»</text:span><text:span text:style-name="T25">. </text:span><text:span text:style-name="T24">Сначала</text:span><text:span text:style-name="T25"> </text:span><text:span text:style-name="T24">это</text:span><text:span text:style-name="T25"> </text:span><text:span text:style-name="T24">звучит</text:span><text:span text:style-name="T25"> </text:span><text:span text:style-name="T24">натянуто</text:span><text:span text:style-name="T25">, </text:span><text:span text:style-name="T24">но</text:span><text:span text:style-name="T25"> </text:span><text:span text:style-name="T24">если</text:span><text:span text:style-name="T25"> </text:span><text:span text:style-name="T24">с</text:span><text:span text:style-name="T25"> </text:span><text:span text:style-name="T24">детства</text:span><text:span text:style-name="T25"> </text:span><text:span text:style-name="T24">приучить</text:span><text:span text:style-name="T25"> </text:span><text:span text:style-name="T24">детей</text:span><text:span text:style-name="T25"> </text:span><text:span text:style-name="T24">к</text:span><text:span text:style-name="T25"> </text:span><text:span text:style-name="T24">таким</text:span><text:span text:style-name="T25"> </text:span><text:span text:style-name="T24">проявлениям</text:span><text:span text:style-name="T25"> </text:span><text:span text:style-name="T24">единства</text:span><text:span text:style-name="T25">, </text:span><text:span text:style-name="T24">это</text:span><text:span text:style-name="T25"> </text:span><text:span text:style-name="T24">будет</text:span><text:span text:style-name="T25"> </text:span><text:span text:style-name="T24">воспринято</text:span><text:span text:style-name="T25"> </text:span><text:span text:style-name="T24">на</text:span><text:span text:style-name="T25"> </text:span><text:span text:style-name="T24">ура</text:span><text:span text:style-name="T25"> </text:span><text:span text:style-name="T24">и</text:span><text:span text:style-name="T25"> </text:span><text:span text:style-name="T24">в</text:span><text:span text:style-name="T25"> </text:span><text:span text:style-name="T24">старшем</text:span><text:span text:style-name="T25"> </text:span><text:span text:style-name="T24">возрасте</text:span><text:span text:style-name="T25">. </text:span></text:p>
      <text:p text:style-name="P2"><text:span text:style-name="T26"><text:s text:c="4"/>«Сказка</text:span><text:span text:style-name="T27"> </text:span><text:span text:style-name="T26">на</text:span><text:span text:style-name="T27"> </text:span><text:span text:style-name="T26">ночь» </text:span><text:span text:style-name="T24">Некоторые</text:span><text:span text:style-name="T25"> </text:span><text:span text:style-name="T24">традиции</text:span><text:span text:style-name="T25"> </text:span><text:span text:style-name="T24">семейного</text:span><text:span text:style-name="T25"> </text:span><text:span text:style-name="T24">воспитания</text:span><text:span text:style-name="T25"> </text:span><text:span text:style-name="T24">важны</text:span><text:span text:style-name="T25"> </text:span><text:span text:style-name="T24">для</text:span><text:span text:style-name="T25"> </text:span><text:span text:style-name="T24">развития</text:span><text:span text:style-name="T25"> </text:span><text:span text:style-name="T24">личности</text:span><text:span text:style-name="T25"> </text:span><text:span text:style-name="T24">ребёнка</text:span><text:span text:style-name="T25">. </text:span><text:span text:style-name="T24">Дети</text:span><text:span text:style-name="T25">, </text:span><text:span text:style-name="T24">чьи</text:span><text:span text:style-name="T25"> </text:span><text:span text:style-name="T24">родители</text:span><text:span text:style-name="T25"> </text:span><text:span text:style-name="T24">баловали</text:span><text:span text:style-name="T25"> </text:span><text:span text:style-name="T24">их</text:span><text:span text:style-name="T25"> </text:span><text:span text:style-name="T24">чтением</text:span><text:span text:style-name="T25"> </text:span><text:span text:style-name="T24">на</text:span><text:span text:style-name="T25"> </text:span><text:span text:style-name="T24">ночь</text:span><text:span text:style-name="T25">, </text:span><text:span text:style-name="T24">более</text:span><text:span text:style-name="T25"> </text:span><text:span text:style-name="T24">успешны</text:span><text:span text:style-name="T25"> </text:span><text:span text:style-name="T24">в</text:span><text:span text:style-name="T25"> </text:span><text:span text:style-name="T24">учёбе</text:span><text:span text:style-name="T25"> </text:span><text:span text:style-name="T24">и</text:span><text:span text:style-name="T25"> </text:span><text:span text:style-name="T24">лучше</text:span><text:span text:style-name="T25"> </text:span><text:span text:style-name="T24">заводят</text:span><text:span text:style-name="T25"> </text:span><text:span text:style-name="T24">друзей</text:span><text:span text:style-name="T25"> </text:span><text:span text:style-name="T24">в</text:span><text:span text:style-name="T25"> </text:span><text:span text:style-name="T24">школе</text:span><text:span text:style-name="T25">, </text:span><text:span text:style-name="T24">чем</text:span><text:span text:style-name="T25"> </text:span><text:span text:style-name="T24">их</text:span><text:span text:style-name="T25"> </text:span><text:span text:style-name="T24">сверстники</text:span><text:span text:style-name="T25">, </text:span><text:soft-page-break/><text:span text:style-name="T24">лишённые</text:span><text:span text:style-name="T25"> </text:span><text:span text:style-name="T24">этой</text:span><text:span text:style-name="T25"> </text:span><text:span text:style-name="T24">чудесной</text:span><text:span text:style-name="T25"> </text:span><text:span text:style-name="T24">традиции</text:span><text:span text:style-name="T25">. </text:span><text:span text:style-name="T24">Подбирайте</text:span><text:span text:style-name="T25"> </text:span><text:span text:style-name="T24">сказочные</text:span><text:span text:style-name="T25"> </text:span><text:span text:style-name="T24">истории</text:span><text:span text:style-name="T25"> </text:span><text:span text:style-name="T24">по</text:span><text:span text:style-name="T25"> </text:span><text:span text:style-name="T24">возрасту</text:span><text:span text:style-name="T25">, </text:span><text:span text:style-name="T24">садитесь</text:span><text:span text:style-name="T25"> </text:span><text:span text:style-name="T24">на</text:span><text:span text:style-name="T25"> </text:span><text:span text:style-name="T24">постель</text:span><text:span text:style-name="T25"> </text:span><text:span text:style-name="T24">к</text:span><text:span text:style-name="T25"> </text:span><text:span text:style-name="T24">малышу</text:span><text:span text:style-name="T25"> </text:span><text:span text:style-name="T24">и</text:span><text:span text:style-name="T25"> </text:span><text:span text:style-name="T24">с</text:span><text:span text:style-name="T25"> </text:span><text:span text:style-name="T24">душой</text:span><text:span text:style-name="T25"> </text:span><text:span text:style-name="T24">читайте</text:span><text:span text:style-name="T25"> </text:span><text:span text:style-name="T24">ему</text:span><text:span text:style-name="T25"> </text:span><text:span text:style-name="T24">по</text:span><text:span text:style-name="T25"> </text:span><text:span text:style-name="T24">несколько</text:span><text:span text:style-name="T25"> </text:span><text:span text:style-name="T24">страниц</text:span><text:span text:style-name="T25"> </text:span><text:span text:style-name="T24">каждый</text:span><text:span text:style-name="T25"> </text:span><text:span text:style-name="T24">вечер</text:span><text:span text:style-name="T25">.</text:span><text:span text:style-name="T24">Слушание</text:span><text:span text:style-name="T25"> </text:span><text:span text:style-name="T24">развивает</text:span><text:span text:style-name="T25"> </text:span><text:span text:style-name="T24">внимание</text:span><text:span text:style-name="T25">, </text:span><text:span text:style-name="T24">успокаивает</text:span><text:span text:style-name="T25"> </text:span><text:span text:style-name="T24">нервную</text:span><text:span text:style-name="T25"> </text:span><text:span text:style-name="T24">систему</text:span><text:span text:style-name="T25"> </text:span><text:span text:style-name="T24">и</text:span><text:span text:style-name="T25"> </text:span><text:span text:style-name="T24">вселяет</text:span><text:span text:style-name="T25"> </text:span><text:span text:style-name="T24">умиротворение</text:span><text:span text:style-name="T25"> </text:span><text:span text:style-name="T24">в</text:span><text:span text:style-name="T25"> </text:span><text:span text:style-name="T24">детские</text:span><text:span text:style-name="T25"> </text:span><text:span text:style-name="T24">сердца</text:span><text:span text:style-name="T25">. </text:span><text:span text:style-name="T24">Прекрасные</text:span><text:span text:style-name="T25"> </text:span><text:span text:style-name="T24">воспоминания</text:span><text:span text:style-name="T25"> </text:span><text:span text:style-name="T24">о</text:span><text:span text:style-name="T25"> </text:span><text:span text:style-name="T24">сказке</text:span><text:span text:style-name="T25"> </text:span><text:span text:style-name="T24">на</text:span><text:span text:style-name="T25"> </text:span><text:span text:style-name="T24">ночь</text:span><text:span text:style-name="T25"> </text:span><text:span text:style-name="T24">заставляют</text:span><text:span text:style-name="T25"> </text:span><text:span text:style-name="T24">многих</text:span><text:span text:style-name="T25"> </text:span><text:span text:style-name="T24">взрослых</text:span><text:span text:style-name="T25"> </text:span><text:span text:style-name="T24">возвращаться</text:span><text:span text:style-name="T25"> </text:span><text:span text:style-name="T24">к</text:span><text:span text:style-name="T25"> </text:span><text:span text:style-name="T24">этому</text:span><text:span text:style-name="T25"> </text:span><text:span text:style-name="T24">обычаю</text:span><text:span text:style-name="T25">, </text:span><text:span text:style-name="T24">когда</text:span><text:span text:style-name="T25"> </text:span><text:span text:style-name="T24">они</text:span><text:span text:style-name="T25"> </text:span><text:span text:style-name="T24">создают</text:span><text:span text:style-name="T25"> </text:span><text:span text:style-name="T24">свои</text:span><text:span text:style-name="T25"> </text:span><text:span text:style-name="T24">семьи</text:span><text:span text:style-name="T25">, </text:span><text:span text:style-name="T24">так</text:span><text:span text:style-name="T25"> </text:span><text:span text:style-name="T24">что</text:span><text:span text:style-name="T25"> </text:span><text:span text:style-name="T24">это</text:span><text:span text:style-name="T25"> </text:span><text:span text:style-name="T24">по</text:span><text:span text:style-name="T25">-</text:span><text:span text:style-name="T24">настоящему</text:span><text:span text:style-name="T25"> </text:span><text:span text:style-name="T24">действенный</text:span><text:span text:style-name="T25"> </text:span><text:span text:style-name="T24">способ</text:span><text:span text:style-name="T25"> </text:span><text:span text:style-name="T24">создать</text:span><text:span text:style-name="T25"> </text:span><text:span text:style-name="T24">связь</text:span><text:span text:style-name="T25"> </text:span><text:span text:style-name="T24">поколений</text:span><text:span text:style-name="T25">. </text:span></text:p>
      <text:p text:style-name="P2"><text:span text:style-name="T25"><text:s text:c="5"/></text:span><text:span text:style-name="T26"><text:s/>«Вечерняя</text:span><text:span text:style-name="T27"> </text:span><text:span text:style-name="T26">прогулка»</text:span><text:span text:style-name="T27"> </text:span><text:span text:style-name="T24">В</text:span><text:span text:style-name="T25"> </text:span><text:span text:style-name="T24">некоторых</text:span><text:span text:style-name="T25"> </text:span><text:span text:style-name="T24">семьях</text:span><text:span text:style-name="T25"> </text:span><text:span text:style-name="T24">есть</text:span><text:span text:style-name="T25"> </text:span><text:span text:style-name="T24">возможность</text:span><text:span text:style-name="T25"> </text:span><text:span text:style-name="T24">спокойно</text:span><text:span text:style-name="T25"> </text:span><text:span text:style-name="T24">прогуляться</text:span><text:span text:style-name="T25"> </text:span><text:span text:style-name="T24">перед</text:span><text:span text:style-name="T25"> </text:span><text:span text:style-name="T24">сном</text:span><text:span text:style-name="T25">, </text:span><text:span text:style-name="T24">чтобы</text:span><text:span text:style-name="T25"> </text:span><text:span text:style-name="T24">выбросить</text:span><text:span text:style-name="T25"> </text:span><text:span text:style-name="T24">из</text:span><text:span text:style-name="T25"> </text:span><text:span text:style-name="T24">головы</text:span><text:span text:style-name="T25"> </text:span><text:span text:style-name="T24">все</text:span><text:span text:style-name="T25"> </text:span><text:span text:style-name="T24">проблемы</text:span><text:span text:style-name="T25">, </text:span><text:span text:style-name="T24">накопившиеся</text:span><text:span text:style-name="T25"> </text:span><text:span text:style-name="T24">за</text:span><text:span text:style-name="T25"> </text:span><text:span text:style-name="T24">день</text:span><text:span text:style-name="T25">, </text:span><text:span text:style-name="T24">и</text:span><text:span text:style-name="T25"> </text:span><text:span text:style-name="T24">приготовиться</text:span><text:span text:style-name="T25"> </text:span><text:span text:style-name="T24">к</text:span><text:span text:style-name="T25"> </text:span><text:span text:style-name="T24">ночному</text:span><text:span text:style-name="T25"> </text:span><text:span text:style-name="T24">отдыху</text:span><text:span text:style-name="T25">. </text:span><text:span text:style-name="T24">Это</text:span><text:span text:style-name="T25"> </text:span><text:span text:style-name="T24">очень</text:span><text:span text:style-name="T25"> </text:span><text:span text:style-name="T24">здоровая</text:span><text:span text:style-name="T25"> </text:span><text:span text:style-name="T24">привычка</text:span><text:span text:style-name="T25">, </text:span><text:span text:style-name="T24">которую</text:span><text:span text:style-name="T25"> </text:span><text:span text:style-name="T24">можно</text:span><text:span text:style-name="T25"> </text:span><text:span text:style-name="T24">воспитывать</text:span><text:span text:style-name="T25"> </text:span><text:span text:style-name="T24">с</text:span><text:span text:style-name="T25"> </text:span><text:span text:style-name="T24">детства</text:span><text:span text:style-name="T25">. </text:span><text:span text:style-name="T24">Удобная</text:span><text:span text:style-name="T25"> </text:span><text:span text:style-name="T24">одежда</text:span><text:span text:style-name="T25"> </text:span><text:span text:style-name="T24">и</text:span><text:span text:style-name="T25"> </text:span><text:span text:style-name="T24">обувь</text:span><text:span text:style-name="T25">, </text:span><text:span text:style-name="T24">пять</text:span><text:span text:style-name="T25"> </text:span><text:span text:style-name="T24">минут</text:span><text:span text:style-name="T25"> </text:span><text:span text:style-name="T24">на</text:span><text:span text:style-name="T25"> </text:span><text:span text:style-name="T24">сборы</text:span><text:span text:style-name="T25"> </text:span><text:span text:style-name="T24">—</text:span><text:span text:style-name="T25"> </text:span><text:span text:style-name="T24">и</text:span><text:span text:style-name="T25"> </text:span><text:span text:style-name="T24">вы</text:span><text:span text:style-name="T25"> </text:span><text:span text:style-name="T24">уже</text:span><text:span text:style-name="T25"> </text:span><text:span text:style-name="T24">ведёте</text:span><text:span text:style-name="T25"> </text:span><text:span text:style-name="T24">неторопливую</text:span><text:span text:style-name="T25"> </text:span><text:span text:style-name="T24">беседу</text:span><text:span text:style-name="T25"> </text:span><text:span text:style-name="T24">на</text:span><text:span text:style-name="T25"> </text:span><text:span text:style-name="T24">свежем</text:span><text:span text:style-name="T25"> </text:span><text:span text:style-name="T24">воздухе</text:span><text:span text:style-name="T25">. </text:span></text:p>
      <text:p text:style-name="P5"><text:span text:style-name="T26"><text:tab/>Еженедельные</text:span><text:span text:style-name="T27"> </text:span><text:span text:style-name="T26">традиции</text:span></text:p>
      <text:p text:style-name="P2"><text:span text:style-name="T24"><text:s text:c="7"/>Целью</text:span><text:span text:style-name="T25"> </text:span><text:span text:style-name="T24">может</text:span><text:span text:style-name="T25"> </text:span><text:span text:style-name="T24">быть</text:span><text:span text:style-name="T25"> </text:span><text:span text:style-name="T24">провести</text:span><text:span text:style-name="T25"> </text:span><text:span text:style-name="T24">вместе</text:span><text:span text:style-name="T25"> </text:span><text:span text:style-name="T24">немного</text:span><text:span text:style-name="T25"> </text:span><text:span text:style-name="T24">больше</text:span><text:span text:style-name="T25"> </text:span><text:span text:style-name="T24">времени</text:span><text:span text:style-name="T25">, </text:span><text:span text:style-name="T24">чем</text:span><text:span text:style-name="T25"> </text:span><text:span text:style-name="T24">обычно</text:span><text:span text:style-name="T25">, </text:span><text:span text:style-name="T24">чтобы</text:span><text:span text:style-name="T25"> </text:span><text:span text:style-name="T24">поддержать</text:span><text:span text:style-name="T25"> </text:span><text:span text:style-name="T24">в</text:span><text:span text:style-name="T25"> </text:span><text:span text:style-name="T24">доме</text:span><text:span text:style-name="T25"> </text:span><text:span text:style-name="T24">атмосферу</text:span><text:span text:style-name="T25"> </text:span><text:span text:style-name="T24">любви</text:span><text:span text:style-name="T25"> </text:span><text:span text:style-name="T24">и</text:span><text:span text:style-name="T25"> </text:span><text:span text:style-name="T24">тепла</text:span><text:span text:style-name="T25">. </text:span><text:span text:style-name="T24">Откажитесь</text:span><text:span text:style-name="T25"> </text:span><text:span text:style-name="T24">от</text:span><text:span text:style-name="T25"> </text:span><text:span text:style-name="T24">соблазна</text:span><text:span text:style-name="T25"> </text:span><text:span text:style-name="T24">устраивать</text:span><text:span text:style-name="T25"> </text:span><text:span text:style-name="T24">разборы</text:span><text:span text:style-name="T25"> </text:span><text:span text:style-name="T24">полётов</text:span><text:span text:style-name="T25"> </text:span><text:span text:style-name="T24">—</text:span><text:span text:style-name="T25"> </text:span><text:span text:style-name="T24">критика</text:span><text:span text:style-name="T25"> </text:span><text:span text:style-name="T24">и</text:span><text:span text:style-name="T25"> </text:span><text:span text:style-name="T24">тон</text:span><text:span text:style-name="T25"> </text:span><text:span text:style-name="T24">инспектора</text:span><text:span text:style-name="T25"> </text:span><text:span text:style-name="T24">тут</text:span><text:span text:style-name="T25"> </text:span><text:span text:style-name="T24">неуместны</text:span><text:span text:style-name="T25">. </text:span><text:span text:style-name="T26"><text:s/><text:tab/>«Воскресный</text:span><text:span text:style-name="T27"> </text:span><text:span text:style-name="T26">завтрак»</text:span><text:span text:style-name="T24">Что</text:span><text:span text:style-name="T25"> </text:span><text:span text:style-name="T24">сделает</text:span><text:span text:style-name="T25"> </text:span><text:span text:style-name="T24">его</text:span><text:span text:style-name="T25"> </text:span><text:span text:style-name="T24">особенным</text:span><text:span text:style-name="T25">? </text:span><text:span text:style-name="T24">Другая</text:span><text:span text:style-name="T25">, </text:span><text:span text:style-name="T24">более</text:span><text:span text:style-name="T25"> </text:span><text:span text:style-name="T24">нарядная</text:span><text:span text:style-name="T25"> </text:span><text:span text:style-name="T24">посуда</text:span><text:span text:style-name="T25">, </text:span><text:span text:style-name="T24">блюда</text:span><text:span text:style-name="T25">, </text:span><text:span text:style-name="T24">любимые</text:span><text:span text:style-name="T25"> </text:span><text:span text:style-name="T24">вашими</text:span><text:span text:style-name="T25"> </text:span><text:span text:style-name="T24">домочадцами</text:span><text:span text:style-name="T25"> </text:span><text:span text:style-name="T24">и</text:span><text:span text:style-name="T25"> </text:span><text:span text:style-name="T24">требующие</text:span><text:span text:style-name="T25"> </text:span><text:span text:style-name="T24">больше</text:span><text:span text:style-name="T25"> </text:span><text:span text:style-name="T24">времени</text:span><text:span text:style-name="T25"> </text:span><text:span text:style-name="T24">на</text:span><text:span text:style-name="T25"> </text:span><text:span text:style-name="T24">приготовления</text:span><text:span text:style-name="T25">, </text:span><text:span text:style-name="T24">долгожданные</text:span><text:span text:style-name="T25"> </text:span><text:span text:style-name="T24">новости</text:span><text:span text:style-name="T25"> </text:span><text:span text:style-name="T24">и</text:span><text:span text:style-name="T25"> </text:span><text:span text:style-name="T24">важные</text:span><text:span text:style-name="T25"> </text:span><text:span text:style-name="T24">решения</text:span><text:span text:style-name="T25">, </text:span><text:span text:style-name="T24">которых</text:span><text:span text:style-name="T25"> </text:span><text:span text:style-name="T24">с</text:span><text:span text:style-name="T25"> </text:span><text:span text:style-name="T24">нетерпением</text:span><text:span text:style-name="T25"> </text:span><text:span text:style-name="T24">ждут</text:span><text:span text:style-name="T25"> </text:span><text:span text:style-name="T24">дети</text:span><text:span text:style-name="T25">. </text:span><text:span text:style-name="T24">Например</text:span><text:span text:style-name="T25">, </text:span><text:span text:style-name="T24">за</text:span><text:span text:style-name="T25"> </text:span><text:span text:style-name="T24">воскресным</text:span><text:span text:style-name="T25"> </text:span><text:span text:style-name="T24">завтраком</text:span><text:span text:style-name="T25"> </text:span><text:span text:style-name="T24">можно</text:span><text:span text:style-name="T25"> </text:span><text:span text:style-name="T24">объявить</text:span><text:span text:style-name="T25">, </text:span><text:span text:style-name="T24">куда</text:span><text:span text:style-name="T25"> </text:span><text:span text:style-name="T24">семья</text:span><text:span text:style-name="T25"> </text:span><text:span text:style-name="T24">отправится</text:span><text:span text:style-name="T25"> </text:span><text:span text:style-name="T24">отдыхать</text:span><text:span text:style-name="T25"> </text:span><text:span text:style-name="T24">в</text:span><text:span text:style-name="T25"> </text:span><text:span text:style-name="T24">этом</text:span><text:span text:style-name="T25"> </text:span><text:span text:style-name="T24">году</text:span><text:span text:style-name="T25">, </text:span><text:span text:style-name="T24">кого</text:span><text:span text:style-name="T25"> </text:span><text:span text:style-name="T24">из</text:span><text:span text:style-name="T25"> </text:span><text:span text:style-name="T24">родственников</text:span><text:span text:style-name="T25"> </text:span><text:span text:style-name="T24">будут</text:span><text:span text:style-name="T25"> </text:span><text:span text:style-name="T24">принимать</text:span><text:span text:style-name="T25"> </text:span><text:span text:style-name="T24">в</text:span><text:span text:style-name="T25"> </text:span><text:span text:style-name="T24">доме</text:span><text:span text:style-name="T25"> </text:span><text:span text:style-name="T24">на</text:span><text:span text:style-name="T25"> </text:span><text:span text:style-name="T24">Новый</text:span><text:span text:style-name="T25"> </text:span><text:span text:style-name="T24">год</text:span><text:span text:style-name="T25"> </text:span><text:span text:style-name="T24">и</text:span><text:span text:style-name="T25"> </text:span><text:span text:style-name="T24">прочие</text:span><text:span text:style-name="T25">, </text:span><text:span text:style-name="T24">обязательно</text:span><text:span text:style-name="T25"> </text:span><text:span text:style-name="T24">хорошие</text:span><text:span text:style-name="T25"> </text:span><text:span text:style-name="T24">новости</text:span><text:span text:style-name="T25">. <text:tab/></text:span><text:span text:style-name="T26">«Поход</text:span><text:span text:style-name="T27"> </text:span><text:span text:style-name="T26">за</text:span><text:span text:style-name="T27"> </text:span><text:span text:style-name="T26">покупками»</text:span><text:span text:style-name="T24">Всем</text:span><text:span text:style-name="T25"> </text:span><text:span text:style-name="T24">известно</text:span><text:span text:style-name="T25">, </text:span><text:span text:style-name="T24">что</text:span><text:span text:style-name="T25"> </text:span><text:span text:style-name="T24">делать</text:span><text:span text:style-name="T25"> </text:span><text:span text:style-name="T24">закупки</text:span><text:span text:style-name="T25"> </text:span><text:span text:style-name="T24">на</text:span><text:span text:style-name="T25"> </text:span><text:span text:style-name="T24">неделю</text:span><text:span text:style-name="T25"> </text:span><text:span text:style-name="T24">непросто</text:span><text:span text:style-name="T25">, </text:span><text:span text:style-name="T24">поэтомумама</text:span><text:span text:style-name="T25"> </text:span><text:span text:style-name="T24">может</text:span><text:span text:style-name="T25"> </text:span><text:span text:style-name="T24">подключить</text:span><text:span text:style-name="T25"> </text:span><text:span text:style-name="T24">к</text:span><text:span text:style-name="T25"> </text:span><text:span text:style-name="T24">этому</text:span><text:span text:style-name="T25"> </text:span><text:span text:style-name="T24">процессу</text:span><text:span text:style-name="T25"> </text:span><text:span text:style-name="T24">всех</text:span><text:span text:style-name="T25"> </text:span><text:span text:style-name="T24">домашних</text:span><text:span text:style-name="T25">. </text:span><text:span text:style-name="T24">Это</text:span><text:span text:style-name="T25"> </text:span><text:span text:style-name="T24">и</text:span><text:span text:style-name="T25"> </text:span><text:span text:style-name="T24">помощь</text:span><text:span text:style-name="T25">, </text:span><text:span text:style-name="T24">и</text:span><text:span text:style-name="T25"> </text:span><text:span text:style-name="T24">возможность</text:span><text:span text:style-name="T25"> </text:span><text:span text:style-name="T24">принять</text:span><text:span text:style-name="T25"> </text:span><text:span text:style-name="T24">участие</text:span><text:span text:style-name="T25"> </text:span><text:span text:style-name="T24">в</text:span><text:span text:style-name="T25"> </text:span><text:span text:style-name="T24">выборе</text:span><text:span text:style-name="T25"> </text:span><text:span text:style-name="T24">меню</text:span><text:span text:style-name="T25"> </text:span><text:span text:style-name="T24">на</text:span><text:span text:style-name="T25"> </text:span><text:span text:style-name="T24">следующую</text:span><text:span text:style-name="T25"> </text:span><text:span text:style-name="T24">неделю</text:span><text:span text:style-name="T25">, </text:span><text:span text:style-name="T24">и</text:span><text:span text:style-name="T25"> </text:span><text:span text:style-name="T24">отличная</text:span><text:span text:style-name="T25"> </text:span><text:span text:style-name="T24">практика</text:span><text:span text:style-name="T25"> </text:span><text:span text:style-name="T24">для</text:span><text:span text:style-name="T25"> </text:span><text:span text:style-name="T24">детей</text:span><text:span text:style-name="T25">, </text:span><text:span text:style-name="T24">которым</text:span><text:span text:style-name="T25"> </text:span><text:span text:style-name="T24">нужно</text:span><text:span text:style-name="T25"> </text:span><text:span text:style-name="T24">понемногу</text:span><text:span text:style-name="T25"> </text:span><text:span text:style-name="T24">учиться</text:span><text:span text:style-name="T25"> </text:span><text:span text:style-name="T24">вести</text:span><text:span text:style-name="T25"> </text:span><text:span text:style-name="T24">хозяйство</text:span><text:span text:style-name="T25"> </text:span><text:span text:style-name="T24">и</text:span><text:span text:style-name="T25"> </text:span><text:span text:style-name="T24">рассчитывать</text:span><text:span text:style-name="T25"> </text:span><text:span text:style-name="T24">бюджет</text:span><text:span text:style-name="T25">. </text:span><text:span text:style-name="T24">Если</text:span><text:span text:style-name="T25"> </text:span><text:span text:style-name="T24">у</text:span><text:span text:style-name="T25"> </text:span><text:span text:style-name="T24">ребёнка</text:span><text:span text:style-name="T25"> </text:span><text:span text:style-name="T24">есть</text:span><text:span text:style-name="T25"> </text:span><text:span text:style-name="T24">собственные</text:span><text:span text:style-name="T25"> </text:span><text:span text:style-name="T24">наличные</text:span><text:span text:style-name="T25"> </text:span><text:span text:style-name="T24">деньги</text:span><text:span text:style-name="T25">, </text:span><text:span text:style-name="T24">помогите</text:span><text:span text:style-name="T25"> </text:span><text:span text:style-name="T24">им</text:span><text:span text:style-name="T25"> </text:span><text:span text:style-name="T24">выбрать</text:span><text:span text:style-name="T25"> </text:span><text:span text:style-name="T24">покупку</text:span><text:span text:style-name="T25">, </text:span><text:span text:style-name="T24">но</text:span><text:span text:style-name="T25"> </text:span><text:span text:style-name="T24">не</text:span><text:span text:style-name="T25"> </text:span><text:span text:style-name="T24">давите</text:span><text:span text:style-name="T25"> </text:span><text:span text:style-name="T24">психологически</text:span><text:span text:style-name="T25"> </text:span><text:span text:style-name="T24">—</text:span><text:span text:style-name="T25"> </text:span><text:span text:style-name="T24">свободный</text:span><text:span text:style-name="T25"> </text:span><text:span text:style-name="T24">выбор</text:span><text:span text:style-name="T25"> </text:span><text:span text:style-name="T24">всё</text:span><text:span text:style-name="T25"> </text:span><text:span text:style-name="T24">же</text:span><text:span text:style-name="T25"> </text:span><text:span text:style-name="T24">за</text:span><text:span text:style-name="T25"> </text:span><text:span text:style-name="T24">ним</text:span><text:span text:style-name="T25">. </text:span></text:p>
      <text:p text:style-name="P2"><text:span text:style-name="T26"><text:s text:c="7"/>«День</text:span><text:span text:style-name="T27"> </text:span><text:span text:style-name="T26">футбола»</text:span><text:span text:style-name="T25"> </text:span><text:span text:style-name="T24">Или</text:span><text:span text:style-name="T25"> </text:span><text:span text:style-name="T24">другого</text:span><text:span text:style-name="T25"> </text:span><text:span text:style-name="T24">вида</text:span><text:span text:style-name="T25"> </text:span><text:span text:style-name="T24">спорта</text:span><text:span text:style-name="T25">. </text:span><text:span text:style-name="T24">Детям</text:span><text:span text:style-name="T25"> </text:span><text:span text:style-name="T24">легче</text:span><text:span text:style-name="T25"> </text:span><text:span text:style-name="T24">будет</text:span><text:span text:style-name="T25"> </text:span><text:span text:style-name="T24">определиться</text:span><text:span text:style-name="T25"> </text:span><text:soft-page-break/><text:span text:style-name="T24">с</text:span><text:span text:style-name="T25"> </text:span><text:span text:style-name="T24">выбором</text:span><text:span text:style-name="T25"> </text:span><text:span text:style-name="T24">спортивных</text:span><text:span text:style-name="T25"> </text:span><text:span text:style-name="T24">увлечений</text:span><text:span text:style-name="T25">, </text:span><text:span text:style-name="T24">если</text:span><text:span text:style-name="T25"> </text:span><text:span text:style-name="T24">они</text:span><text:span text:style-name="T25"> </text:span><text:span text:style-name="T24">с</text:span><text:span text:style-name="T25"> </text:span><text:span text:style-name="T24">детства</text:span><text:span text:style-name="T25"> </text:span><text:span text:style-name="T24">занимались</text:span><text:span text:style-name="T25"> </text:span><text:span text:style-name="T24">с</text:span><text:span text:style-name="T25"> </text:span><text:span text:style-name="T24">родителями</text:span><text:span text:style-name="T25"> </text:span><text:span text:style-name="T24">на</text:span><text:span text:style-name="T25"> </text:span><text:span text:style-name="T24">регулярной</text:span><text:span text:style-name="T25"> </text:span><text:span text:style-name="T24">основе</text:span><text:span text:style-name="T25">. </text:span><text:span text:style-name="T24">Ожидание</text:span><text:span text:style-name="T25"> </text:span><text:span text:style-name="T24">выходных</text:span><text:span text:style-name="T25"> </text:span><text:span text:style-name="T24">и</text:span><text:span text:style-name="T25"> </text:span><text:span text:style-name="T24">обязательного</text:span><text:span text:style-name="T25"> </text:span><text:span text:style-name="T24">похода</text:span><text:span text:style-name="T25"> </text:span><text:span text:style-name="T24">на</text:span><text:span text:style-name="T25"> </text:span><text:span text:style-name="T24">футбольное</text:span><text:span text:style-name="T25"> </text:span><text:span text:style-name="T24">поле</text:span><text:span text:style-name="T25">, </text:span><text:span text:style-name="T24">беговую</text:span><text:span text:style-name="T25"> </text:span><text:span text:style-name="T24">дорожку</text:span><text:span text:style-name="T25"> </text:span><text:span text:style-name="T24">или</text:span><text:span text:style-name="T25"> </text:span><text:span text:style-name="T24">теннисный</text:span><text:span text:style-name="T25"> </text:span><text:span text:style-name="T24">корт</text:span><text:span text:style-name="T25"> </text:span><text:span text:style-name="T24">заставляет</text:span><text:span text:style-name="T25"> </text:span><text:span text:style-name="T24">малышей</text:span><text:span text:style-name="T25"> </text:span><text:span text:style-name="T24">и</text:span><text:span text:style-name="T25"> </text:span><text:span text:style-name="T24">подростков</text:span><text:span text:style-name="T25"> </text:span><text:span text:style-name="T24">сосредоточиться</text:span><text:span text:style-name="T25"> </text:span><text:span text:style-name="T24">на</text:span><text:span text:style-name="T25"> </text:span><text:span text:style-name="T24">семье</text:span><text:span text:style-name="T25"> </text:span><text:span text:style-name="T24">вместо</text:span><text:span text:style-name="T25"> </text:span><text:span text:style-name="T24">сомнительных</text:span><text:span text:style-name="T25"> </text:span><text:span text:style-name="T24">занятий</text:span><text:span text:style-name="T25"> </text:span><text:span text:style-name="T24">на</text:span><text:span text:style-name="T25"> </text:span><text:span text:style-name="T24">улице</text:span><text:span text:style-name="T25"> </text:span><text:span text:style-name="T24">в</text:span><text:span text:style-name="T25"> </text:span><text:span text:style-name="T24">подворотне</text:span><text:span text:style-name="T25">. </text:span><text:span text:style-name="T24">Простые</text:span><text:span text:style-name="T25"> </text:span><text:span text:style-name="T24">спортивные</text:span><text:span text:style-name="T25"> </text:span><text:span text:style-name="T24">костюмы</text:span><text:span text:style-name="T25">, </text:span><text:span text:style-name="T24">кроссовки</text:span><text:span text:style-name="T25"> </text:span><text:span text:style-name="T24">и</text:span><text:span text:style-name="T25"> </text:span><text:span text:style-name="T24">инвентарь</text:span><text:span text:style-name="T25"> (</text:span><text:span text:style-name="T24">мяч</text:span><text:span text:style-name="T25">, </text:span><text:span text:style-name="T24">секундомер</text:span><text:span text:style-name="T25">, </text:span><text:span text:style-name="T24">ракетки</text:span><text:span text:style-name="T25"> </text:span><text:span text:style-name="T24">и</text:span><text:span text:style-name="T25"> </text:span><text:span text:style-name="T24">т</text:span><text:span text:style-name="T25">.</text:span><text:span text:style-name="T24">п</text:span><text:span text:style-name="T25">.) </text:span><text:span text:style-name="T24">—</text:span><text:span text:style-name="T25"> </text:span><text:span text:style-name="T24">это</text:span><text:span text:style-name="T25"> </text:span><text:span text:style-name="T24">всё</text:span><text:span text:style-name="T25">, </text:span><text:span text:style-name="T24">что</text:span><text:span text:style-name="T25"> </text:span><text:span text:style-name="T24">нужно</text:span><text:span text:style-name="T25"> </text:span><text:span text:style-name="T24">для</text:span><text:span text:style-name="T25"> </text:span><text:span text:style-name="T24">семейного</text:span><text:span text:style-name="T25"> </text:span><text:span text:style-name="T24">мероприятия</text:span><text:span text:style-name="T25">. </text:span></text:p>
      <text:p text:style-name="P2"><text:span text:style-name="T26"><text:tab/>«Семейный</text:span><text:span text:style-name="T27"> </text:span><text:span text:style-name="T26">фотоальбом»</text:span><text:span text:style-name="T25"> </text:span><text:span text:style-name="T24">Приложите</text:span><text:span text:style-name="T25"> </text:span><text:span text:style-name="T24">усилия</text:span><text:span text:style-name="T25">, </text:span><text:span text:style-name="T24">чтобы</text:span><text:span text:style-name="T25"> </text:span><text:span text:style-name="T24">оформить</text:span><text:span text:style-name="T25"> </text:span><text:span text:style-name="T24">и</text:span><text:span text:style-name="T25"> </text:span><text:span text:style-name="T24">сохранить</text:span><text:span text:style-name="T25"> </text:span><text:span text:style-name="T24">приятные</text:span><text:span text:style-name="T25"> </text:span><text:span text:style-name="T24">моменты</text:span><text:span text:style-name="T25"> </text:span><text:span text:style-name="T24">жизни</text:span><text:span text:style-name="T25">: </text:span><text:span text:style-name="T24">фото</text:span><text:span text:style-name="T25"> </text:span><text:span text:style-name="T24">в</text:span><text:span text:style-name="T25"> </text:span><text:span text:style-name="T24">первый</text:span><text:span text:style-name="T25"> </text:span><text:span text:style-name="T24">день</text:span><text:span text:style-name="T25"> </text:span><text:span text:style-name="T24">в</text:span><text:span text:style-name="T25"> </text:span><text:span text:style-name="T24">школе</text:span><text:span text:style-name="T25">; </text:span><text:span text:style-name="T24">фото</text:span><text:span text:style-name="T25"> </text:span><text:span text:style-name="T24">с</text:span><text:span text:style-name="T25"> </text:span><text:span text:style-name="T24">родственниками</text:span><text:span text:style-name="T25"> </text:span><text:span text:style-name="T24">из</text:span><text:span text:style-name="T25"> </text:span><text:span text:style-name="T24">других</text:span><text:span text:style-name="T25"> </text:span><text:span text:style-name="T24">городов</text:span><text:span text:style-name="T25">, </text:span><text:span text:style-name="T24">которые</text:span><text:span text:style-name="T25"> </text:span><text:span text:style-name="T24">приехали</text:span><text:span text:style-name="T25"> </text:span><text:span text:style-name="T24">в</text:span><text:span text:style-name="T25"> </text:span><text:span text:style-name="T24">гости</text:span><text:span text:style-name="T25">; </text:span><text:span text:style-name="T24">групповое</text:span><text:span text:style-name="T25"> </text:span><text:span text:style-name="T24">фото</text:span><text:span text:style-name="T25"> </text:span><text:span text:style-name="T24">всей</text:span><text:span text:style-name="T25"> </text:span><text:span text:style-name="T24">семьёй</text:span><text:span text:style-name="T25">, </text:span><text:span text:style-name="T24">где</text:span><text:span text:style-name="T25"> </text:span><text:span text:style-name="T24">у</text:span><text:span text:style-name="T25"> </text:span><text:span text:style-name="T24">каждого</text:span><text:span text:style-name="T25"> </text:span><text:span text:style-name="T24">члена</text:span><text:span text:style-name="T25"> </text:span><text:span text:style-name="T24">есть</text:span><text:span text:style-name="T25"> </text:span><text:span text:style-name="T24">своё</text:span><text:span text:style-name="T25"> </text:span><text:span text:style-name="T24">особое</text:span><text:span text:style-name="T25"> </text:span><text:span text:style-name="T24">место</text:span><text:span text:style-name="T25">; </text:span><text:span text:style-name="T24">снимки</text:span><text:span text:style-name="T25"> </text:span><text:span text:style-name="T24">с</text:span><text:span text:style-name="T25"> </text:span><text:span text:style-name="T24">соревнований</text:span><text:span text:style-name="T25">, </text:span><text:span text:style-name="T24">конкурсов</text:span><text:span text:style-name="T25">, </text:span><text:span text:style-name="T24">награждений</text:span><text:span text:style-name="T25">; </text:span><text:span text:style-name="T24">старыефотографиипоколения</text:span><text:span text:style-name="T25"> </text:span><text:span text:style-name="T24">дедушек</text:span><text:span text:style-name="T25"> </text:span><text:span text:style-name="T24">и</text:span><text:span text:style-name="T25"> </text:span><text:span text:style-name="T24">бабушек</text:span><text:span text:style-name="T25">. </text:span></text:p>
      <text:p text:style-name="P2"><text:span text:style-name="T26"><text:tab/>«Маленькие</text:span><text:span text:style-name="T27"> </text:span><text:span text:style-name="T26">праздники»</text:span><text:span text:style-name="T25"> </text:span><text:span text:style-name="T24">Вечеринки</text:span><text:span text:style-name="T25"> </text:span><text:span text:style-name="T24">по</text:span><text:span text:style-name="T25"> </text:span><text:span text:style-name="T24">поводу</text:span><text:span text:style-name="T25"> </text:span><text:span text:style-name="T24">событий</text:span><text:span text:style-name="T25">, </text:span><text:span text:style-name="T24">определяющих</text:span><text:span text:style-name="T25"> </text:span><text:span text:style-name="T24">будущее</text:span><text:span text:style-name="T25"> </text:span><text:span text:style-name="T24">кого</text:span><text:span text:style-name="T25">-</text:span><text:span text:style-name="T24">то</text:span><text:span text:style-name="T25"> </text:span><text:span text:style-name="T24">из</text:span><text:span text:style-name="T25"> </text:span><text:span text:style-name="T24">членов</text:span><text:span text:style-name="T25"> </text:span><text:span text:style-name="T24">семьи</text:span><text:span text:style-name="T25">, </text:span><text:span text:style-name="T24">очень</text:span><text:span text:style-name="T25"> </text:span><text:span text:style-name="T24">важны</text:span><text:span text:style-name="T25">. </text:span><text:span text:style-name="T24">Устраивайте</text:span><text:span text:style-name="T25"> </text:span><text:span text:style-name="T24">небольшие</text:span><text:span text:style-name="T25"> </text:span><text:span text:style-name="T24">праздники</text:span><text:span text:style-name="T25"> </text:span><text:span text:style-name="T24">с</text:span><text:span text:style-name="T25"> </text:span><text:span text:style-name="T24">простым</text:span><text:span text:style-name="T25"> </text:span><text:span text:style-name="T24">угощением</text:span><text:span text:style-name="T25">, </text:span><text:span text:style-name="T24">обязательно</text:span><text:span text:style-name="T25"> </text:span><text:span text:style-name="T24">собирайте</text:span><text:span text:style-name="T25"> </text:span><text:span text:style-name="T24">всех</text:span><text:span text:style-name="T25"> </text:span><text:span text:style-name="T24">вместе</text:span><text:span text:style-name="T25">, </text:span><text:span text:style-name="T24">без</text:span><text:span text:style-name="T25"> </text:span><text:span text:style-name="T24">отговорок</text:span><text:span text:style-name="T25">, </text:span><text:span text:style-name="T24">когда</text:span><text:span text:style-name="T25"> </text:span><text:span text:style-name="T24">случается</text:span><text:span text:style-name="T25"> </text:span><text:span text:style-name="T24">нечто</text:span><text:span text:style-name="T25"> </text:span><text:span text:style-name="T24">замечательное</text:span><text:span text:style-name="T25">: </text:span><text:span text:style-name="T24">поступление</text:span><text:span text:style-name="T25"> </text:span><text:span text:style-name="T24">в</text:span><text:span text:style-name="T25"> </text:span><text:span text:style-name="T24">институт</text:span><text:span text:style-name="T25">, </text:span><text:span text:style-name="T24">назначение</text:span><text:span text:style-name="T25"> </text:span><text:span text:style-name="T24">на</text:span><text:span text:style-name="T25"> </text:span><text:span text:style-name="T24">работе</text:span><text:span text:style-name="T25">, </text:span><text:span text:style-name="T24">победа</text:span><text:span text:style-name="T25"> </text:span><text:span text:style-name="T24">на</text:span><text:span text:style-name="T25"> </text:span><text:span text:style-name="T24">конкурсе</text:span><text:span text:style-name="T25">, </text:span><text:span text:style-name="T24">сдача</text:span><text:span text:style-name="T25"> </text:span><text:span text:style-name="T24">экзаменов</text:span><text:span text:style-name="T25">, </text:span><text:span text:style-name="T24">помолвка</text:span><text:span text:style-name="T25"> </text:span><text:span text:style-name="T24">и</text:span><text:span text:style-name="T25"> </text:span><text:span text:style-name="T24">т</text:span><text:span text:style-name="T25">.</text:span><text:span text:style-name="T24">п</text:span><text:span text:style-name="T25">. <text:s/></text:span><text:span text:style-name="T26"><text:s text:c="2"/><text:tab/>«Вместе</text:span><text:span text:style-name="T27"> </text:span><text:span text:style-name="T26">вне</text:span><text:span text:style-name="T27"> </text:span><text:span text:style-name="T26">дома»</text:span><text:span text:style-name="T24"> Отличной</text:span><text:span text:style-name="T25"> </text:span><text:span text:style-name="T24">традицией</text:span><text:span text:style-name="T25"> </text:span><text:span text:style-name="T24">могут</text:span><text:span text:style-name="T25"> </text:span><text:span text:style-name="T24">быть</text:span><text:span text:style-name="T25"> </text:span><text:span text:style-name="T24">семейные</text:span><text:span text:style-name="T25"> </text:span><text:span text:style-name="T24">походы</text:span><text:span text:style-name="T25"> </text:span><text:span text:style-name="T24">по</text:span><text:span text:style-name="T25"> </text:span><text:span text:style-name="T24">родным</text:span><text:span text:style-name="T25"> </text:span><text:span text:style-name="T24">местам</text:span><text:span text:style-name="T25">, </text:span><text:span text:style-name="T24">совместное</text:span><text:span text:style-name="T25"> </text:span><text:span text:style-name="T24">наблюдение</text:span><text:span text:style-name="T25"> </text:span><text:span text:style-name="T24">грандиозных</text:span><text:span text:style-name="T25"> </text:span><text:span text:style-name="T24">явлений</text:span><text:span text:style-name="T25"> </text:span><text:span text:style-name="T24">—</text:span><text:span text:style-name="T25"> </text:span><text:span text:style-name="T24">затмения</text:span><text:span text:style-name="T25"> </text:span><text:span text:style-name="T24">или</text:span><text:span text:style-name="T25"> </text:span><text:span text:style-name="T24">звездопада</text:span><text:span text:style-name="T25">. </text:span><text:span text:style-name="T24">Местные</text:span><text:span text:style-name="T25"> </text:span><text:span text:style-name="T24">празднества</text:span><text:span text:style-name="T25"> </text:span><text:span text:style-name="T24">многие</text:span><text:span text:style-name="T25"> </text:span><text:span text:style-name="T24">семьи</text:span><text:span text:style-name="T25"> </text:span><text:span text:style-name="T24">любят</text:span><text:span text:style-name="T25"> </text:span><text:span text:style-name="T24">посещать</text:span><text:span text:style-name="T25"> </text:span><text:span text:style-name="T24">всем</text:span><text:span text:style-name="T25"> </text:span><text:span text:style-name="T24">составом</text:span><text:span text:style-name="T25"> (</text:span><text:span text:style-name="T24">парад</text:span><text:span text:style-name="T25">, </text:span><text:span text:style-name="T24">городская</text:span><text:span text:style-name="T25"> </text:span><text:span text:style-name="T24">или</text:span><text:span text:style-name="T25"> </text:span><text:span text:style-name="T24">сельская</text:span><text:span text:style-name="T25"> </text:span><text:span text:style-name="T24">ярмарка</text:span><text:span text:style-name="T25">, </text:span><text:span text:style-name="T24">народное</text:span><text:span text:style-name="T25"> </text:span><text:span text:style-name="T24">гуляние</text:span><text:span text:style-name="T25">). </text:span><text:span text:style-name="T24">Прежде</text:span><text:span text:style-name="T25"> </text:span><text:span text:style-name="T24">чем</text:span><text:span text:style-name="T25"> </text:span><text:span text:style-name="T24">начать</text:span><text:span text:style-name="T25"> </text:span><text:span text:style-name="T24">воплощать</text:span><text:span text:style-name="T25"> </text:span><text:span text:style-name="T24">идеи</text:span><text:span text:style-name="T25">, </text:span><text:span text:style-name="T24">прочтите</text:span><text:span text:style-name="T25"> </text:span><text:span text:style-name="T24">несколько</text:span><text:span text:style-name="T25"> </text:span><text:span text:style-name="T24">советов</text:span><text:span text:style-name="T25">, </text:span><text:span text:style-name="T24">которые</text:span><text:span text:style-name="T25"> </text:span><text:span text:style-name="T24">помогут</text:span><text:span text:style-name="T25"> </text:span><text:span text:style-name="T24">вам</text:span><text:span text:style-name="T25"> </text:span><text:span text:style-name="T24">успешно</text:span><text:span text:style-name="T25"> </text:span><text:span text:style-name="T24">создать</text:span><text:span text:style-name="T25"> </text:span><text:span text:style-name="T24">новые</text:span><text:span text:style-name="T25"> </text:span><text:span text:style-name="T24">семейные</text:span><text:span text:style-name="T25"> </text:span><text:span text:style-name="T24">традиции</text:span><text:span text:style-name="T25">: </text:span><text:span text:style-name="T24">Пройдясь</text:span><text:span text:style-name="T25"> </text:span><text:span text:style-name="T24">по</text:span><text:span text:style-name="T25"> </text:span><text:span text:style-name="T24">списку</text:span><text:span text:style-name="T25"> </text:span><text:span text:style-name="T24">идей</text:span><text:span text:style-name="T25">, </text:span><text:span text:style-name="T24">не</text:span><text:span text:style-name="T25"> </text:span><text:span text:style-name="T24">пугайтесь</text:span><text:span text:style-name="T25">, </text:span><text:span text:style-name="T24">что</text:span><text:span text:style-name="T25"> </text:span><text:span text:style-name="T24">должны</text:span><text:span text:style-name="T25"> </text:span><text:span text:style-name="T24">воплотить</text:span><text:span text:style-name="T25"> </text:span><text:span text:style-name="T24">их</text:span><text:span text:style-name="T25"> </text:span><text:span text:style-name="T24">все</text:span><text:span text:style-name="T25">. </text:span><text:span text:style-name="T24">В</text:span><text:span text:style-name="T25"> </text:span><text:span text:style-name="T24">этом</text:span><text:span text:style-name="T25"> </text:span><text:span text:style-name="T24">деле</text:span><text:span text:style-name="T25"> </text:span><text:span text:style-name="T24">качество</text:span><text:span text:style-name="T25"> </text:span><text:span text:style-name="T24">важнее</text:span><text:span text:style-name="T25"> </text:span><text:span text:style-name="T24">количества</text:span><text:span text:style-name="T25">, </text:span><text:span text:style-name="T24">и</text:span><text:span text:style-name="T25"> </text:span><text:span text:style-name="T24">если</text:span><text:span text:style-name="T25"> </text:span><text:span text:style-name="T24">вам</text:span><text:span text:style-name="T25"> </text:span><text:span text:style-name="T24">удастся</text:span><text:span text:style-name="T25"> </text:span><text:span text:style-name="T24">завести</text:span><text:span text:style-name="T25"> </text:span><text:span text:style-name="T24">по</text:span><text:span text:style-name="T25"> </text:span><text:span text:style-name="T24">одной</text:span><text:span text:style-name="T25"> </text:span><text:span text:style-name="T24">традиции</text:span><text:span text:style-name="T25"> </text:span><text:span text:style-name="T24">из</text:span><text:span text:style-name="T25"> </text:span><text:span text:style-name="T24">каждой</text:span><text:span text:style-name="T25"> </text:span><text:span text:style-name="T24">категории</text:span><text:span text:style-name="T25">, </text:span><text:span text:style-name="T24">считайте</text:span><text:span text:style-name="T25">, </text:span><text:span text:style-name="T24">что</text:span><text:span text:style-name="T25"> </text:span><text:span text:style-name="T24">вы</text:span><text:span text:style-name="T25"> </text:span><text:span text:style-name="T24">достигли</text:span><text:span text:style-name="T25"> </text:span><text:span text:style-name="T24">цели</text:span><text:span text:style-name="T25">; </text:span></text:p>
      <text:p text:style-name="P2"><text:span text:style-name="T25"><text:tab/></text:span><text:span text:style-name="T24">Не</text:span><text:span text:style-name="T25"> </text:span><text:span text:style-name="T24">спешите</text:span><text:span text:style-name="T25"> </text:span><text:span text:style-name="T24">отбрасывать</text:span><text:span text:style-name="T25"> </text:span><text:span text:style-name="T24">некоторые</text:span><text:span text:style-name="T25"> </text:span><text:span text:style-name="T24">идеи</text:span><text:span text:style-name="T25"> </text:span><text:span text:style-name="T24">под</text:span><text:span text:style-name="T25"> </text:span><text:span text:style-name="T24">тем</text:span><text:span text:style-name="T25"> </text:span><text:span text:style-name="T24">предлогом</text:span><text:span text:style-name="T25">, </text:span><text:span text:style-name="T24">что</text:span><text:span text:style-name="T25"> </text:span><text:span text:style-name="T24">«</text:span><text:span text:style-name="T22">это</text:span><text:span text:style-name="T23"> </text:span><text:span text:style-name="T22">глупо</text:span><text:span text:style-name="T24">»</text:span><text:span text:style-name="T25"> </text:span><text:span text:style-name="T24">или</text:span><text:span text:style-name="T25"> </text:span><text:span text:style-name="T24">«</text:span><text:span text:style-name="T22">это</text:span><text:span text:style-name="T23"> </text:span><text:span text:style-name="T22">не</text:span><text:span text:style-name="T23"> </text:span><text:span text:style-name="T22">сработает</text:span><text:span text:style-name="T24">»</text:span><text:span text:style-name="T25">. </text:span><text:span text:style-name="T24">Некоторые</text:span><text:span text:style-name="T25"> </text:span><text:span text:style-name="T24">идеи</text:span><text:span text:style-name="T25">, </text:span><text:span text:style-name="T24">которые</text:span><text:span text:style-name="T25"> </text:span><text:span text:style-name="T24">не</text:span><text:span text:style-name="T25"> </text:span><text:span text:style-name="T24">слишком</text:span><text:span text:style-name="T25"> </text:span><text:span text:style-name="T24">привлекательны</text:span><text:span text:style-name="T25"> </text:span><text:span text:style-name="T24">для</text:span><text:span text:style-name="T25"> </text:span><text:span text:style-name="T24">взрослых</text:span><text:span text:style-name="T25">, </text:span><text:span text:style-name="T24">понравятся</text:span><text:span text:style-name="T25"> </text:span><text:span text:style-name="T24">детям</text:span><text:span text:style-name="T25">, </text:span><text:span text:style-name="T24">делайте</text:span><text:span text:style-name="T25"> </text:span><text:span text:style-name="T24">скидку</text:span><text:span text:style-name="T25"> </text:span><text:span text:style-name="T24">на</text:span><text:span text:style-name="T25"> </text:span><text:span text:style-name="T24">возраст</text:span><text:span text:style-name="T25"> </text:span><text:span text:style-name="T24">и</text:span><text:span text:style-name="T25"> </text:span><text:span text:style-name="T24">детские</text:span><text:span text:style-name="T25"> </text:span><text:span text:style-name="T24">интересы</text:span><text:span text:style-name="T25">. </text:span><text:span text:style-name="T24">Подберите</text:span><text:span text:style-name="T25"> </text:span><text:span text:style-name="T24">примеры</text:span><text:span text:style-name="T25">, </text:span><text:span text:style-name="T24">которые</text:span><text:span text:style-name="T25"> </text:span><text:span text:style-name="T24">хотите</text:span><text:span text:style-name="T25"> </text:span><text:span text:style-name="T24">использовать</text:span><text:span text:style-name="T25">, </text:span><text:span text:style-name="T24">в</text:span><text:span text:style-name="T25"> </text:span><text:soft-page-break/><text:span text:style-name="T24">соответствии</text:span><text:span text:style-name="T25"> </text:span><text:span text:style-name="T24">со</text:span><text:span text:style-name="T25"> </text:span><text:span text:style-name="T24">своими</text:span><text:span text:style-name="T25"> </text:span><text:span text:style-name="T24">предпочтениями</text:span><text:span text:style-name="T25"> </text:span><text:span text:style-name="T24">—</text:span><text:span text:style-name="T25"> </text:span><text:span text:style-name="T24">составом</text:span><text:span text:style-name="T25"> </text:span><text:span text:style-name="T24">семьи</text:span><text:span text:style-name="T25">, </text:span><text:span text:style-name="T24">бытовыми</text:span><text:span text:style-name="T25"> </text:span><text:span text:style-name="T24">условиями</text:span><text:span text:style-name="T25">, </text:span><text:span text:style-name="T24">верованиями</text:span><text:span text:style-name="T25"> </text:span><text:span text:style-name="T24">и</text:span><text:span text:style-name="T25"> </text:span><text:span text:style-name="T24">пр</text:span><text:span text:style-name="T25">. </text:span></text:p>
      <text:p text:style-name="P2"><text:span text:style-name="T26"><text:tab/>И</text:span><text:span text:style-name="T27"> </text:span><text:span text:style-name="T26">помните</text:span><text:span text:style-name="T27">:</text:span><text:span text:style-name="T25"> </text:span><text:span text:style-name="T24">чтобы</text:span><text:span text:style-name="T25"> </text:span><text:span text:style-name="T24">какое</text:span><text:span text:style-name="T25">-</text:span><text:span text:style-name="T24">то</text:span><text:span text:style-name="T25"> </text:span><text:span text:style-name="T24">действие</text:span><text:span text:style-name="T25"> </text:span><text:span text:style-name="T24">стало</text:span><text:span text:style-name="T25"> </text:span><text:span text:style-name="T24">традицией</text:span><text:span text:style-name="T25">, </text:span><text:span text:style-name="T24">его</text:span><text:span text:style-name="T25"> </text:span><text:span text:style-name="T24">нужно</text:span><text:span text:style-name="T25"> </text:span><text:span text:style-name="T24">повторять</text:span><text:span text:style-name="T25"> </text:span><text:span text:style-name="T24">регулярно</text:span><text:span text:style-name="T25">. </text:span><text:span text:style-name="T24">Очень</text:span><text:span text:style-name="T25"> </text:span><text:span text:style-name="T24">легко</text:span><text:span text:style-name="T25"> </text:span><text:span text:style-name="T24">позабыть</text:span><text:span text:style-name="T25"> </text:span><text:span text:style-name="T24">о</text:span><text:span text:style-name="T25"> </text:span><text:span text:style-name="T24">принятом</text:span><text:span text:style-name="T25"> </text:span><text:span text:style-name="T24">решении</text:span><text:span text:style-name="T25"> </text:span><text:span text:style-name="T24">из</text:span><text:span text:style-name="T25">-</text:span><text:span text:style-name="T24">за</text:span><text:span text:style-name="T25"> </text:span><text:span text:style-name="T24">стресса</text:span><text:span text:style-name="T25"> </text:span><text:span text:style-name="T24">на</text:span><text:span text:style-name="T25"> </text:span><text:span text:style-name="T24">работе</text:span><text:span text:style-name="T25"> </text:span><text:span text:style-name="T24">ил</text:span><text:span text:style-name="T25"> </text:span><text:span text:style-name="T24">усталости</text:span><text:span text:style-name="T25">. </text:span><text:span text:style-name="T24">Прилагайте</text:span><text:span text:style-name="T25"> </text:span><text:span text:style-name="T24">все</text:span><text:span text:style-name="T25"> </text:span><text:span text:style-name="T24">усилия</text:span><text:span text:style-name="T25">, </text:span><text:span text:style-name="T24">тогда</text:span><text:span text:style-name="T25"> </text:span><text:span text:style-name="T24">традиция</text:span><text:span text:style-name="T25"> </text:span><text:span text:style-name="T24">окрепнет</text:span><text:span text:style-name="T25"> </text:span><text:span text:style-name="T24">и</text:span><text:span text:style-name="T25"> </text:span><text:span text:style-name="T24">сможет</text:span><text:span text:style-name="T25"> </text:span><text:span text:style-name="T24">поддерживать</text:span><text:span text:style-name="T25"> </text:span><text:span text:style-name="T24">вас</text:span><text:span text:style-name="T25"> </text:span><text:span text:style-name="T24">долгие</text:span><text:span text:style-name="T25"> </text:span><text:span text:style-name="T24">годы</text:span><text:span text:style-name="T25">.</text:span></text:p>
      <text:p text:style-name="P6"><text:span text:style-name="T6"><text:tab/>В</text:span><text:span text:style-name="T14"> </text:span><text:span text:style-name="T6">каждой</text:span><text:span text:style-name="T14"> </text:span><text:span text:style-name="T6">семье</text:span><text:span text:style-name="T14"> </text:span><text:span text:style-name="T6">обязательно</text:span><text:span text:style-name="T14"> </text:span><text:span text:style-name="T6">должны</text:span><text:span text:style-name="T14"> </text:span><text:span text:style-name="T6">быть</text:span><text:span text:style-name="T14"> </text:span><text:span text:style-name="T6">традиции</text:span><text:span text:style-name="T14">, </text:span><text:span text:style-name="T6">которые</text:span><text:span text:style-name="T14"> </text:span><text:span text:style-name="T6">впоследствии</text:span><text:span text:style-name="T14"> </text:span><text:span text:style-name="T6">дети</text:span><text:span text:style-name="T14"> </text:span><text:span text:style-name="T6">перенесут</text:span><text:span text:style-name="T14"> </text:span><text:span text:style-name="T6">во</text:span><text:span text:style-name="T14"> </text:span><text:span text:style-name="T6">взрослую</text:span><text:span text:style-name="T14"> </text:span><text:span text:style-name="T6">жизнь</text:span><text:span text:style-name="T14"> </text:span><text:span text:style-name="T6">и</text:span><text:span text:style-name="T14"> </text:span><text:span text:style-name="T6">свои</text:span><text:span text:style-name="T14"> </text:span><text:span text:style-name="T6">семьи</text:span><text:span text:style-name="T14">. </text:span><text:span text:style-name="T6">Колыбельная</text:span><text:span text:style-name="T14"> </text:span><text:span text:style-name="T6">песенка</text:span><text:span text:style-name="T14"> </text:span><text:span text:style-name="T6">перед</text:span><text:span text:style-name="T14"> </text:span><text:span text:style-name="T6">сном…</text:span><text:span text:style-name="T14"> </text:span><text:span text:style-name="T6">сказка</text:span><text:span text:style-name="T14"> </text:span><text:span text:style-name="T6">на</text:span><text:span text:style-name="T14"> </text:span><text:span text:style-name="T6">ночь…</text:span><text:span text:style-name="T14"> </text:span><text:span text:style-name="T6">легендарные</text:span><text:span text:style-name="T14"> </text:span><text:span text:style-name="T6">«Семейные</text:span><text:span text:style-name="T14"> </text:span><text:span text:style-name="T6">обеды</text:span><text:span text:style-name="T14"> </text:span><text:span text:style-name="T6">в</text:span><text:span text:style-name="T14"> </text:span><text:span text:style-name="T6">выходные»</text:span><text:span text:style-name="T14"> - </text:span><text:span text:style-name="T6">все</text:span><text:span text:style-name="T14"> </text:span><text:span text:style-name="T6">то</text:span><text:span text:style-name="T14"> </text:span><text:span text:style-name="T6">это</text:span><text:span text:style-name="T14"> </text:span><text:span text:style-name="T6">имеет</text:span><text:span text:style-name="T14"> </text:span><text:span text:style-name="T6">большое</text:span><text:span text:style-name="T14"> </text:span><text:span text:style-name="T6">значение</text:span><text:span text:style-name="T14"> </text:span><text:span text:style-name="T6">для</text:span><text:span text:style-name="T14"> </text:span><text:span text:style-name="T6">становления</text:span><text:span text:style-name="T14"> </text:span><text:span text:style-name="T6">настоящей</text:span><text:span text:style-name="T14"> </text:span><text:span text:style-name="T6">семьи</text:span><text:span text:style-name="T14">. </text:span><text:span text:style-name="T6">Кроме</text:span><text:span text:style-name="T14"> </text:span><text:span text:style-name="T6">того</text:span><text:span text:style-name="T14">, </text:span><text:span text:style-name="T6">это</text:span><text:span text:style-name="T14"> </text:span><text:span text:style-name="T6">особенно</text:span><text:span text:style-name="T14"> </text:span><text:span text:style-name="T6">важно</text:span><text:span text:style-name="T14"> </text:span><text:span text:style-name="T6">для</text:span><text:span text:style-name="T14"> </text:span><text:span text:style-name="T6">ребенка</text:span><text:span text:style-name="T14">, </text:span><text:span text:style-name="T6">которому</text:span><text:span text:style-name="T14"> </text:span><text:span text:style-name="T6">это</text:span><text:span text:style-name="T14"> </text:span><text:span text:style-name="T6">помогает</text:span><text:span text:style-name="T14"> </text:span><text:span text:style-name="T6">ощутить</text:span><text:span text:style-name="T14"> </text:span><text:span text:style-name="T6">себя</text:span><text:span text:style-name="T14"> </text:span><text:span text:style-name="T6">значимой</text:span><text:span text:style-name="T14"> </text:span><text:span text:style-name="T6">частью</text:span><text:span text:style-name="T14"> </text:span><text:span text:style-name="T6">Фамилии</text:span><text:span text:style-name="T14">, </text:span><text:span text:style-name="T6">для</text:span><text:span text:style-name="T14"> </text:span><text:span text:style-name="T6">развития</text:span><text:span text:style-name="T14"> </text:span><text:span text:style-name="T6">чувства</text:span><text:span text:style-name="T14"> </text:span><text:span text:style-name="T6">защищенности</text:span><text:span text:style-name="T14"> </text:span><text:span text:style-name="T6">и</text:span><text:span text:style-name="T14"> </text:span><text:span text:style-name="T6">уверенности</text:span><text:span text:style-name="T14">, </text:span><text:span text:style-name="T6">а</text:span><text:span text:style-name="T14"> </text:span><text:span text:style-name="T6">также</text:span><text:span text:style-name="T14"> </text:span><text:span text:style-name="T6">это</text:span><text:span text:style-name="T14"> </text:span><text:span text:style-name="T6">тепло</text:span><text:span text:style-name="T14">, </text:span><text:span text:style-name="T6">это</text:span><text:span text:style-name="T14"> </text:span><text:span text:style-name="T6">ценности</text:span><text:span text:style-name="T14">, </text:span><text:span text:style-name="T6">это</text:span><text:span text:style-name="T14"> </text:span><text:span text:style-name="T6">неизменно</text:span><text:span text:style-name="T14">. </text:span><text:span text:style-name="T6">Немаловажно</text:span><text:span text:style-name="T14">, </text:span><text:span text:style-name="T6">что</text:span><text:span text:style-name="T14"> </text:span><text:span text:style-name="T6">все</text:span><text:span text:style-name="T14"> </text:span><text:span text:style-name="T6">это</text:span><text:span text:style-name="T14"> </text:span><text:span text:style-name="T6">созидает</text:span><text:span text:style-name="T14"> </text:span><text:span text:style-name="T6">уютную</text:span><text:span text:style-name="T14"> </text:span><text:span text:style-name="T6">дружественную</text:span><text:span text:style-name="T14"> </text:span><text:span text:style-name="T6">атмосферу</text:span><text:span text:style-name="T14">, </text:span><text:span text:style-name="T6">стабильность</text:span><text:span text:style-name="T14"> </text:span><text:span text:style-name="T6">и</text:span><text:span text:style-name="T14"> </text:span><text:span text:style-name="T6">взаимопонимание</text:span><text:span text:style-name="T14"> <text:s/></text:span><text:span text:style-name="T6">в</text:span><text:span text:style-name="T14"> </text:span><text:span text:style-name="T6">семье</text:span><text:span text:style-name="T14">.</text:span></text:p>
      <text:p text:style-name="P7"><text:span text:style-name="T6">Передавая</text:span><text:span text:style-name="T14"> </text:span><text:span text:style-name="T6">всю</text:span><text:span text:style-name="T14"> </text:span><text:span text:style-name="T6">значимость</text:span><text:span text:style-name="T14"> </text:span><text:span text:style-name="T6">семейных</text:span><text:span text:style-name="T14"> </text:span><text:span text:style-name="T6">традиций</text:span><text:span text:style-name="T14"> </text:span><text:span text:style-name="T6">и</text:span><text:span text:style-name="T14"> </text:span><text:span text:style-name="T6">ценностей</text:span><text:span text:style-name="T14">, </text:span><text:span text:style-name="T6">родители</text:span><text:span text:style-name="T14"> </text:span><text:span text:style-name="T6">не</text:span><text:span text:style-name="T14"> </text:span><text:span text:style-name="T6">просто</text:span><text:span text:style-name="T14"> </text:span><text:span text:style-name="T6">соблюдают</text:span><text:span text:style-name="T14"> </text:span><text:span text:style-name="T6">определенные</text:span><text:span text:style-name="T14"> </text:span><text:span text:style-name="T6">правила</text:span><text:span text:style-name="T14">, </text:span><text:span text:style-name="T6">но</text:span><text:span text:style-name="T14"> </text:span><text:span text:style-name="T6">вступают</text:span><text:span text:style-name="T14"> </text:span><text:span text:style-name="T6">в</text:span><text:span text:style-name="T14"> </text:span><text:span text:style-name="T6">тесный</text:span><text:span text:style-name="T14"> </text:span><text:span text:style-name="T6">контакт</text:span><text:span text:style-name="T14"> </text:span><text:span text:style-name="T6">с</text:span><text:span text:style-name="T14"> </text:span><text:span text:style-name="T6">своими</text:span><text:span text:style-name="T14"> </text:span><text:span text:style-name="T6">детьми</text:span><text:span text:style-name="T14">, </text:span><text:span text:style-name="T6">это</text:span><text:span text:style-name="T14"> </text:span><text:span text:style-name="T6">очень</text:span><text:span text:style-name="T14"> </text:span><text:span text:style-name="T6">важно</text:span><text:span text:style-name="T14"> </text:span><text:span text:style-name="T6">при</text:span><text:span text:style-name="T14"> </text:span><text:span text:style-name="T6">общении</text:span><text:span text:style-name="T14"> </text:span><text:span text:style-name="T6">с</text:span><text:span text:style-name="T14"> </text:span><text:span text:style-name="T6">ними</text:span><text:span text:style-name="T14">, </text:span><text:span text:style-name="T6">как</text:span><text:span text:style-name="T14"> </text:span><text:span text:style-name="T6">для</text:span><text:span text:style-name="T14"> </text:span><text:span text:style-name="T6">родителей</text:span><text:span text:style-name="T14">, </text:span><text:span text:style-name="T6">так</text:span><text:span text:style-name="T14"> </text:span><text:span text:style-name="T6">и</text:span><text:span text:style-name="T14"> </text:span><text:span text:style-name="T6">для</text:span><text:span text:style-name="T14"> </text:span><text:span text:style-name="T6">детей</text:span><text:span text:style-name="T14">. <text:s/></text:span></text:p>
      <text:p text:style-name="P7"><text:span text:style-name="T6">Очень</text:span><text:span text:style-name="T14"> </text:span><text:span text:style-name="T6">сложно</text:span><text:span text:style-name="T14"> </text:span><text:span text:style-name="T6">вырабатывать</text:span><text:span text:style-name="T14"> </text:span><text:span text:style-name="T6">семейную</text:span><text:span text:style-name="T14"> </text:span><text:span text:style-name="T6">традиции</text:span><text:span text:style-name="T14">, </text:span><text:span text:style-name="T6">когда</text:span><text:span text:style-name="T14"> </text:span><text:span text:style-name="T6">дети</text:span><text:span text:style-name="T14"> </text:span><text:span text:style-name="T6">стали</text:span><text:span text:style-name="T14"> </text:span><text:span text:style-name="T6">взрослыми</text:span><text:span text:style-name="T14"> </text:span><text:span text:style-name="T6">и</text:span><text:span text:style-name="T14"> </text:span><text:span text:style-name="T6">у</text:span><text:span text:style-name="T14"> </text:span><text:span text:style-name="T6">них</text:span><text:span text:style-name="T14"> </text:span><text:span text:style-name="T6">уже</text:span><text:span text:style-name="T14"> </text:span><text:span text:style-name="T6">сформировалось</text:span><text:span text:style-name="T14"> </text:span><text:span text:style-name="T6">отношение</text:span><text:span text:style-name="T14"> </text:span><text:span text:style-name="T6">к</text:span><text:span text:style-name="T14"> </text:span><text:span text:style-name="T6">семье</text:span><text:span text:style-name="T14">. </text:span><text:span text:style-name="T6">Не</text:span><text:span text:style-name="T14"> </text:span><text:span text:style-name="T6">потому</text:span><text:span text:style-name="T14"> </text:span><text:span text:style-name="T6">что</text:span><text:span text:style-name="T14"> </text:span><text:span text:style-name="T6">им</text:span><text:span text:style-name="T14"> </text:span><text:span text:style-name="T6">не</text:span><text:span text:style-name="T14"> </text:span><text:span text:style-name="T6">интересны</text:span><text:span text:style-name="T14"> </text:span><text:span text:style-name="T6">традиции</text:span><text:span text:style-name="T14"> </text:span><text:span text:style-name="T6">или</text:span><text:span text:style-name="T14"> </text:span><text:span text:style-name="T6">они</text:span><text:span text:style-name="T14"> </text:span><text:span text:style-name="T6">думают</text:span><text:span text:style-name="T14"> </text:span><text:span text:style-name="T6">по</text:span><text:span text:style-name="T14"> </text:span><text:span text:style-name="T6">другому</text:span><text:span text:style-name="T14">, </text:span><text:span text:style-name="T6">а</text:span><text:span text:style-name="T14"> </text:span><text:span text:style-name="T6">потому</text:span><text:span text:style-name="T14"> </text:span><text:span text:style-name="T6">что</text:span><text:span text:style-name="T14"> </text:span><text:span text:style-name="T6">у</text:span><text:span text:style-name="T14"> </text:span><text:span text:style-name="T6">них</text:span><text:span text:style-name="T14"> </text:span><text:span text:style-name="T6">скалывается</text:span><text:span text:style-name="T14"> </text:span><text:span text:style-name="T6">мышление</text:span><text:span text:style-name="T14"> </text:span><text:span text:style-name="T6">о</text:span><text:span text:style-name="T14"> </text:span><text:span text:style-name="T6">том</text:span><text:span text:style-name="T14">, </text:span><text:span text:style-name="T6">что</text:span><text:span text:style-name="T14"> </text:span><text:span text:style-name="T6">в</text:span><text:span text:style-name="T14"> </text:span><text:span text:style-name="T6">принципе</text:span><text:span text:style-name="T14"> </text:span><text:span text:style-name="T6">можно</text:span><text:span text:style-name="T14"> </text:span><text:span text:style-name="T6">и</text:span><text:span text:style-name="T14"> </text:span><text:span text:style-name="T6">без</text:span><text:span text:style-name="T14"> </text:span><text:span text:style-name="T6">всех</text:span><text:span text:style-name="T14"> </text:span><text:span text:style-name="T6">этих</text:span><text:span text:style-name="T14"> </text:span><text:span text:style-name="T6">традиций</text:span><text:span text:style-name="T14"> </text:span><text:span text:style-name="T6">и</text:span><text:span text:style-name="T14"> </text:span><text:span text:style-name="T6">ценностей</text:span><text:span text:style-name="T14"> </text:span><text:span text:style-name="T6">жить</text:span><text:span text:style-name="T14"> </text:span><text:span text:style-name="T6">в</text:span><text:span text:style-name="T14"> </text:span><text:span text:style-name="T6">современном</text:span><text:span text:style-name="T14"> </text:span><text:span text:style-name="T6">мире</text:span><text:span text:style-name="T14">. </text:span><text:span text:style-name="T6">Совсем</text:span><text:span text:style-name="T14"> </text:span><text:span text:style-name="T6">другое</text:span><text:span text:style-name="T14"> </text:span><text:span text:style-name="T6">дело</text:span><text:span text:style-name="T14">, </text:span><text:span text:style-name="T6">когда</text:span><text:span text:style-name="T14"> </text:span><text:span text:style-name="T6">родители</text:span><text:span text:style-name="T14"> </text:span><text:span text:style-name="T6">показывают</text:span><text:span text:style-name="T14"> </text:span><text:span text:style-name="T6">ребенку</text:span><text:span text:style-name="T14"> </text:span><text:span text:style-name="T6">мир</text:span><text:span text:style-name="T14"> </text:span><text:span text:style-name="T6">во</text:span><text:span text:style-name="T14"> </text:span><text:span text:style-name="T6">всей</text:span><text:span text:style-name="T14"> </text:span><text:span text:style-name="T6">его</text:span><text:span text:style-name="T14"> </text:span><text:span text:style-name="T6">красоте</text:span><text:span text:style-name="T14">, </text:span><text:span text:style-name="T6">окружают</text:span><text:span text:style-name="T14"> </text:span><text:span text:style-name="T6">его</text:span><text:span text:style-name="T14"> </text:span><text:span text:style-name="T6">любовью</text:span><text:span text:style-name="T14"> </text:span><text:span text:style-name="T6">и</text:span><text:span text:style-name="T14"> </text:span><text:span text:style-name="T6">формируют</text:span><text:span text:style-name="T14"> </text:span><text:span text:style-name="T6">стойкую</text:span><text:span text:style-name="T14"> </text:span><text:span text:style-name="T6">жизненную</text:span><text:span text:style-name="T14"> </text:span><text:span text:style-name="T6">позицию</text:span><text:span text:style-name="T14"> </text:span><text:span text:style-name="T6">в</text:span><text:span text:style-name="T14"> </text:span><text:span text:style-name="T6">течение</text:span><text:span text:style-name="T14"> </text:span><text:span text:style-name="T6">всей</text:span><text:span text:style-name="T14"> </text:span><text:span text:style-name="T6">жизни</text:span><text:span text:style-name="T14">. <text:s/></text:span><text:span text:style-name="T6">Малыши</text:span><text:span text:style-name="T14"> </text:span><text:span text:style-name="T6">воспринимают</text:span><text:span text:style-name="T14"> </text:span><text:span text:style-name="T6">мир</text:span><text:span text:style-name="T14"> </text:span><text:span text:style-name="T6">так</text:span><text:span text:style-name="T14">, </text:span><text:span text:style-name="T6">как</text:span><text:span text:style-name="T14"> </text:span><text:span text:style-name="T6">делают</text:span><text:span text:style-name="T14"> </text:span><text:span text:style-name="T6">это</text:span><text:span text:style-name="T14"> </text:span><text:span text:style-name="T6">их</text:span><text:span text:style-name="T14"> </text:span><text:span text:style-name="T6">родители</text:span><text:span text:style-name="T14">. </text:span><text:span text:style-name="T6">Именно</text:span><text:span text:style-name="T14"> </text:span><text:span text:style-name="T6">от</text:span><text:span text:style-name="T14"> </text:span><text:span text:style-name="T6">них</text:span><text:span text:style-name="T14"> </text:span><text:span text:style-name="T6">зависит</text:span><text:span text:style-name="T14"> </text:span><text:span text:style-name="T6">то</text:span><text:span text:style-name="T14">, </text:span><text:span text:style-name="T6">какое</text:span><text:span text:style-name="T14"> <text:s/></text:span><text:span text:style-name="T6">впоследствии</text:span><text:span text:style-name="T14"> </text:span><text:span text:style-name="T6">отношение</text:span><text:span text:style-name="T14"> </text:span><text:span text:style-name="T6">будет</text:span><text:span text:style-name="T14"> </text:span><text:span text:style-name="T6">иметь</text:span><text:span text:style-name="T14"> </text:span><text:span text:style-name="T6">ребенок</text:span><text:span text:style-name="T14"> </text:span><text:span text:style-name="T6">к</text:span><text:span text:style-name="T14"> </text:span><text:span text:style-name="T6">себе</text:span><text:span text:style-name="T14">, </text:span><text:span text:style-name="T6">окружающим</text:span><text:span text:style-name="T14"> </text:span><text:span text:style-name="T6">и</text:span><text:span text:style-name="T14"> </text:span><text:span text:style-name="T6">жизни</text:span><text:span text:style-name="T14"> </text:span><text:span text:style-name="T6">в</text:span><text:span text:style-name="T14"> </text:span><text:span text:style-name="T6">целом</text:span><text:span text:style-name="T14">. </text:span><text:span text:style-name="T6">Для</text:span><text:span text:style-name="T14"> </text:span><text:span text:style-name="T6">него</text:span><text:span text:style-name="T14"> </text:span><text:span text:style-name="T6">жизнь</text:span><text:span text:style-name="T14"> </text:span><text:span text:style-name="T6">может</text:span><text:span text:style-name="T14"> </text:span><text:span text:style-name="T6">казаться</text:span><text:span text:style-name="T14"> </text:span><text:span text:style-name="T6">в</text:span><text:span text:style-name="T14"> </text:span><text:span text:style-name="T6">виде</text:span><text:span text:style-name="T14"> </text:span><text:span text:style-name="T6">бесконечного</text:span><text:span text:style-name="T14"> </text:span><text:span text:style-name="T6">праздника</text:span><text:span text:style-name="T14"> </text:span><text:span text:style-name="T6">или</text:span><text:span text:style-name="T14"> </text:span><text:span text:style-name="T6">интересного</text:span><text:span text:style-name="T14"> </text:span><text:span text:style-name="T6">и</text:span><text:span text:style-name="T14"> </text:span><text:span text:style-name="T6">увлекательного</text:span><text:span text:style-name="T14"> </text:span><text:span text:style-name="T6">путешествия</text:span><text:span text:style-name="T14">, </text:span><text:span text:style-name="T6">а</text:span><text:span text:style-name="T14"> </text:span><text:soft-page-break/><text:span text:style-name="T6">может</text:span><text:span text:style-name="T14"> </text:span><text:span text:style-name="T6">представляться</text:span><text:span text:style-name="T14"> </text:span><text:span text:style-name="T6">в</text:span><text:span text:style-name="T14"> </text:span><text:span text:style-name="T6">виде</text:span><text:span text:style-name="T14"> </text:span><text:span text:style-name="T6">пугающей</text:span><text:span text:style-name="T14"> </text:span><text:span text:style-name="T6">вылазки</text:span><text:span text:style-name="T14"> </text:span><text:span text:style-name="T6">по</text:span><text:span text:style-name="T14"> </text:span><text:span text:style-name="T6">диким</text:span><text:span text:style-name="T14"> </text:span><text:span text:style-name="T6">местам</text:span><text:span text:style-name="T14"> </text:span><text:span text:style-name="T6">или</text:span><text:span text:style-name="T14"> </text:span><text:span text:style-name="T6">в</text:span><text:span text:style-name="T14"> </text:span><text:span text:style-name="T6">виде</text:span><text:span text:style-name="T14"> </text:span><text:span text:style-name="T6">неблагодарного</text:span><text:span text:style-name="T14"> </text:span><text:span text:style-name="T6">тяжелого</text:span><text:span text:style-name="T14"> </text:span><text:span text:style-name="T6">труда</text:span><text:span text:style-name="T14">, </text:span><text:span text:style-name="T6">который</text:span><text:span text:style-name="T14"> </text:span><text:span text:style-name="T6">ожидает</text:span><text:span text:style-name="T14"> </text:span><text:span text:style-name="T6">его</text:span><text:span text:style-name="T14"> </text:span><text:span text:style-name="T6">сразу</text:span><text:span text:style-name="T14"> </text:span><text:span text:style-name="T6">после</text:span><text:span text:style-name="T14"> </text:span><text:span text:style-name="T6">окончания</text:span><text:span text:style-name="T14"> </text:span><text:span text:style-name="T6">школы</text:span><text:span text:style-name="T14">.</text:span></text:p>
      <text:p text:style-name="P6"><text:span text:style-name="T14"><text:tab/></text:span><text:span text:style-name="T6">Следует</text:span><text:span text:style-name="T14"> </text:span><text:span text:style-name="T6">отметить</text:span><text:span text:style-name="T14">, </text:span><text:span text:style-name="T6">что</text:span><text:span text:style-name="T14"> </text:span><text:span text:style-name="T6">далеко</text:span><text:span text:style-name="T14"> </text:span><text:span text:style-name="T6">не</text:span><text:span text:style-name="T14"> </text:span><text:span text:style-name="T6">во</text:span><text:span text:style-name="T14"> </text:span><text:span text:style-name="T6">всех</text:span><text:span text:style-name="T14"> </text:span><text:span text:style-name="T6">семьях</text:span><text:span text:style-name="T14"> </text:span><text:span text:style-name="T6">существуют</text:span><text:span text:style-name="T14"> </text:span><text:span text:style-name="T6">семейные</text:span><text:span text:style-name="T14"> </text:span><text:span text:style-name="T6">традиции</text:span><text:span text:style-name="T14"> </text:span><text:span text:style-name="T6">и</text:span><text:span text:style-name="T14"> </text:span><text:span text:style-name="T6">праздники</text:span><text:span text:style-name="T14">. </text:span><text:span text:style-name="T6">И</text:span><text:span text:style-name="T14"> </text:span><text:span text:style-name="T6">дело</text:span><text:span text:style-name="T14"> </text:span><text:span text:style-name="T6">здесь</text:span><text:span text:style-name="T14"> </text:span><text:span text:style-name="T6">не</text:span><text:span text:style-name="T14"> </text:span><text:span text:style-name="T6">в</text:span><text:span text:style-name="T14"> </text:span><text:span text:style-name="T6">отсутствии</text:span><text:span text:style-name="T14"> </text:span><text:span text:style-name="T6">времени</text:span><text:span text:style-name="T14">. </text:span><text:span text:style-name="T6">Просто</text:span><text:span text:style-name="T14"> </text:span><text:span text:style-name="T6">эти</text:span><text:span text:style-name="T14"> </text:span><text:span text:style-name="T6">люди</text:span><text:span text:style-name="T14"> </text:span><text:span text:style-name="T6">потеряли</text:span><text:span text:style-name="T14"> </text:span><text:span text:style-name="T6">связь</text:span><text:span text:style-name="T14"> </text:span><text:span text:style-name="T6">между</text:span><text:span text:style-name="T14"> </text:span><text:span text:style-name="T6">собой</text:span><text:span text:style-name="T14">, </text:span><text:span text:style-name="T6">они</text:span><text:span text:style-name="T14"> </text:span><text:span text:style-name="T6">не</text:span><text:span text:style-name="T14"> </text:span><text:span text:style-name="T6">знают</text:span><text:span text:style-name="T14"> </text:span><text:span text:style-name="T6">о</text:span><text:span text:style-name="T14"> </text:span><text:span text:style-name="T6">чем</text:span><text:span text:style-name="T14"> </text:span><text:span text:style-name="T6">говорить</text:span><text:span text:style-name="T14"> </text:span><text:span text:style-name="T6">друг</text:span><text:span text:style-name="T14"> </text:span><text:span text:style-name="T6">с</text:span><text:span text:style-name="T14"> </text:span><text:span text:style-name="T6">другом</text:span><text:span text:style-name="T14">, </text:span><text:span text:style-name="T6">им</text:span><text:span text:style-name="T14"> </text:span><text:span text:style-name="T6">в</text:span><text:span text:style-name="T14"> </text:span><text:span text:style-name="T6">тягость</text:span><text:span text:style-name="T14"> </text:span><text:span text:style-name="T6">часто</text:span><text:span text:style-name="T14"> </text:span><text:span text:style-name="T6">лицезреть</text:span><text:span text:style-name="T14"> </text:span><text:span text:style-name="T6">родные</text:span><text:span text:style-name="T14"> </text:span><text:span text:style-name="T6">лица</text:span><text:span text:style-name="T14">. </text:span><text:span text:style-name="T6">Все</text:span><text:span text:style-name="T14"> </text:span><text:span text:style-name="T6">это</text:span><text:span text:style-name="T14"> </text:span><text:span text:style-name="T6">говорит</text:span><text:span text:style-name="T14"> </text:span><text:span text:style-name="T6">о</text:span><text:span text:style-name="T14"> </text:span><text:span text:style-name="T6">функциональном</text:span><text:span text:style-name="T14"> </text:span><text:span text:style-name="T6">нарушении</text:span><text:span text:style-name="T14"> </text:span><text:span text:style-name="T6">жизни</text:span><text:span text:style-name="T14"> </text:span><text:span text:style-name="T6">дома</text:span><text:span text:style-name="T14">. </text:span><text:span text:style-name="T6">Этот</text:span><text:span text:style-name="T14"> </text:span><text:span text:style-name="T6">дом</text:span><text:span text:style-name="T14">, </text:span><text:span text:style-name="T6">как</text:span><text:span text:style-name="T14"> </text:span><text:span text:style-name="T6">и</text:span><text:span text:style-name="T14"> </text:span><text:span text:style-name="T6">семья</text:span><text:span text:style-name="T14">, </text:span><text:span text:style-name="T6">имеет</text:span><text:span text:style-name="T14"> </text:span><text:span text:style-name="T6">хрупкие</text:span><text:span text:style-name="T14"> </text:span><text:span text:style-name="T6">и</text:span><text:span text:style-name="T14"> </text:span><text:span text:style-name="T6">непрочные</text:span><text:span text:style-name="T14"> </text:span><text:span text:style-name="T6">связующие</text:span><text:span text:style-name="T14"> </text:span><text:span text:style-name="T6">нити</text:span><text:span text:style-name="T14">. </text:span></text:p>
      <text:p text:style-name="P7"><text:span text:style-name="T15">Школа</text:span><text:span text:style-name="T14"> </text:span><text:span text:style-name="T15">и</text:span><text:span text:style-name="T14"> </text:span><text:span text:style-name="T15">семья</text:span><text:span text:style-name="T14"> </text:span><text:span text:style-name="T15">–</text:span><text:span text:style-name="T14"> </text:span><text:span text:style-name="T15">это</text:span><text:span text:style-name="T14"> </text:span><text:span text:style-name="T15">два</text:span><text:span text:style-name="T14"> </text:span><text:span text:style-name="T15">социальных</text:span><text:span text:style-name="T14"> </text:span><text:span text:style-name="T15">института</text:span><text:span text:style-name="T14">, </text:span><text:span text:style-name="T15">от</text:span><text:span text:style-name="T14"> </text:span><text:span text:style-name="T15">взаимодействия</text:span><text:span text:style-name="T14"> </text:span><text:span text:style-name="T15">которых</text:span><text:span text:style-name="T14"> </text:span><text:span text:style-name="T15">зависит</text:span><text:span text:style-name="T14"> </text:span><text:span text:style-name="T15">эффективность</text:span><text:span text:style-name="T14"> </text:span><text:span text:style-name="T15">процесса</text:span><text:span text:style-name="T14"> </text:span><text:span text:style-name="T15">воспитания</text:span><text:span text:style-name="T14"> </text:span><text:span text:style-name="T15">ребёнка</text:span><text:span text:style-name="T14">. </text:span><text:span text:style-name="T15">В</text:span><text:span text:style-name="T14"> </text:span><text:span text:style-name="T15">основе</text:span><text:span text:style-name="T14"> </text:span><text:span text:style-name="T15">новой</text:span><text:span text:style-name="T14"> </text:span><text:span text:style-name="T15">философии</text:span><text:span text:style-name="T14"> </text:span><text:span text:style-name="T15">взаимодействия</text:span><text:span text:style-name="T14"> </text:span><text:span text:style-name="T15">семьи</text:span><text:span text:style-name="T14"> </text:span><text:span text:style-name="T15">и</text:span><text:span text:style-name="T14"> </text:span><text:span text:style-name="T15">школы</text:span><text:span text:style-name="T14"> </text:span><text:span text:style-name="T15">лежит</text:span><text:span text:style-name="T14"> </text:span><text:span text:style-name="T15">идея</text:span><text:span text:style-name="T14"> </text:span><text:span text:style-name="T15">о</text:span><text:span text:style-name="T14"> </text:span><text:span text:style-name="T15">том</text:span><text:span text:style-name="T14">, </text:span><text:span text:style-name="T15">что</text:span><text:span text:style-name="T14"> </text:span><text:span text:style-name="T15">за</text:span><text:span text:style-name="T14"> </text:span><text:span text:style-name="T15">воспитание</text:span><text:span text:style-name="T14"> </text:span><text:span text:style-name="T15">детей</text:span><text:span text:style-name="T14"> </text:span><text:span text:style-name="T15">несут</text:span><text:span text:style-name="T14"> </text:span><text:span text:style-name="T15">ответственность</text:span><text:span text:style-name="T14"> </text:span><text:span text:style-name="T15">родители</text:span><text:span text:style-name="T14">, </text:span><text:span text:style-name="T15">а</text:span><text:span text:style-name="T14"> </text:span><text:span text:style-name="T15">школы</text:span><text:span text:style-name="T14"> </text:span><text:span text:style-name="T15">призваны</text:span><text:span text:style-name="T14"> </text:span><text:span text:style-name="T15">помочь</text:span><text:span text:style-name="T14">, </text:span><text:span text:style-name="T15">поддержать</text:span><text:span text:style-name="T14">, </text:span><text:span text:style-name="T15">стать</text:span><text:span text:style-name="T14"> </text:span><text:span text:style-name="T15">центром</text:span><text:span text:style-name="T14"> </text:span><text:span text:style-name="T15">духовного</text:span><text:span text:style-name="T14"> </text:span><text:span text:style-name="T15">развития</text:span><text:span text:style-name="T14"> </text:span><text:span text:style-name="T15">личности</text:span><text:span text:style-name="T14"> </text:span><text:span text:style-name="T15">каждого</text:span><text:span text:style-name="T14"> </text:span><text:span text:style-name="T15">ученика</text:span><text:span text:style-name="T14">. </text:span><text:span text:style-name="T15">Взаимодействие</text:span><text:span text:style-name="T14"> </text:span><text:span text:style-name="T15">школы</text:span><text:span text:style-name="T14"> </text:span><text:span text:style-name="T15">и</text:span><text:span text:style-name="T14"> </text:span><text:span text:style-name="T15">семьи</text:span><text:span text:style-name="T14"> - </text:span><text:span text:style-name="T15">это</text:span><text:span text:style-name="T14"> </text:span><text:span text:style-name="T15">взаимосвязь</text:span><text:span text:style-name="T14"> </text:span><text:span text:style-name="T15">педагогов</text:span><text:span text:style-name="T14">, </text:span><text:span text:style-name="T15">учащихся</text:span><text:span text:style-name="T14">, </text:span><text:span text:style-name="T15">родителей</text:span><text:span text:style-name="T14"> </text:span><text:span text:style-name="T15">в</text:span><text:span text:style-name="T14"> </text:span><text:span text:style-name="T15">процессе</text:span><text:span text:style-name="T14"> </text:span><text:span text:style-name="T15">их</text:span><text:span text:style-name="T14"> </text:span><text:span text:style-name="T15">совместной</text:span><text:span text:style-name="T14"> </text:span><text:span text:style-name="T15">деятельности</text:span><text:span text:style-name="T14"> </text:span><text:span text:style-name="T15">и</text:span><text:span text:style-name="T14"> </text:span><text:span text:style-name="T15">общения</text:span><text:span text:style-name="T14">. <text:tab/></text:span><text:span text:style-name="T7">У</text:span><text:span text:style-name="T15">чительская</text:span><text:span text:style-name="T14"> </text:span><text:span text:style-name="T15">задача</text:span><text:span text:style-name="T14"> - </text:span><text:span text:style-name="T15">помочь</text:span><text:span text:style-name="T14"> </text:span><text:span text:style-name="T15">учащимся</text:span><text:span text:style-name="T14"> </text:span><text:span text:style-name="T15">и</text:span><text:span text:style-name="T14"> </text:span><text:span text:style-name="T15">их</text:span><text:span text:style-name="T14"> </text:span><text:span text:style-name="T15">родителям</text:span><text:span text:style-name="T14"> </text:span><text:span text:style-name="T15">в</text:span><text:span text:style-name="T14"> </text:span><text:span text:style-name="T15">осознании</text:span><text:span text:style-name="T14"> </text:span><text:span text:style-name="T15">и</text:span><text:span text:style-name="T14"> </text:span><text:span text:style-name="T15">формировании</text:span><text:span text:style-name="T14"> </text:span><text:span text:style-name="T15">ценностей</text:span><text:span text:style-name="T14"> </text:span><text:span text:style-name="T15">семьи</text:span><text:span text:style-name="T14">, </text:span><text:span text:style-name="T15">организовать</text:span><text:span text:style-name="T14"> </text:span><text:span text:style-name="T15">свою</text:span><text:span text:style-name="T14"> </text:span><text:span text:style-name="T15">воспитательскую</text:span><text:span text:style-name="T14"> </text:span><text:span text:style-name="T15">работу</text:span><text:span text:style-name="T14"> </text:span><text:span text:style-name="T15">так</text:span><text:span text:style-name="T14">, </text:span><text:span text:style-name="T15">чтобы</text:span><text:span text:style-name="T14"> </text:span><text:span text:style-name="T15">педагог</text:span><text:span text:style-name="T14"> </text:span><text:span text:style-name="T15">и</text:span><text:span text:style-name="T14"> </text:span><text:span text:style-name="T15">родители</text:span><text:span text:style-name="T14"> </text:span><text:span text:style-name="T15">шли</text:span><text:span text:style-name="T14"> </text:span><text:span text:style-name="T15">в</text:span><text:span text:style-name="T14"> </text:span><text:span text:style-name="T15">одном</text:span><text:span text:style-name="T14"> </text:span><text:span text:style-name="T15">направлении</text:span><text:span text:style-name="T14"> </text:span><text:span text:style-name="T15">в</text:span><text:span text:style-name="T14"> </text:span><text:span text:style-name="T15">достижении</text:span><text:span text:style-name="T14"> </text:span><text:span text:style-name="T15">одной</text:span><text:span text:style-name="T14"> </text:span><text:span text:style-name="T15">цели</text:span><text:span text:style-name="T14"> - </text:span><text:span text:style-name="T15">становление</text:span><text:span text:style-name="T14"> </text:span><text:span text:style-name="T15">духовно</text:span><text:span text:style-name="T14">-</text:span><text:span text:style-name="T15">нравственной</text:span><text:span text:style-name="T14"> </text:span><text:span text:style-name="T15">личности</text:span><text:span text:style-name="T14">. </text:span><text:span text:style-name="T15">А</text:span><text:span text:style-name="T14">.</text:span><text:span text:style-name="T15">С</text:span><text:span text:style-name="T14">. </text:span><text:span text:style-name="T15">Макаренко</text:span><text:span text:style-name="T14"> </text:span><text:span text:style-name="T15">говорил</text:span><text:span text:style-name="T14">, </text:span><text:span text:style-name="T15">что</text:span><text:span text:style-name="T14"> </text:span><text:span text:style-name="T15">самый</text:span><text:span text:style-name="T14"> </text:span><text:span text:style-name="T15">доступный</text:span><text:span text:style-name="T14"> </text:span><text:span text:style-name="T15">способ</text:span><text:span text:style-name="T14"> </text:span><text:span text:style-name="T15">связи</text:span><text:span text:style-name="T14"> </text:span><text:span text:style-name="T15">школы</text:span><text:span text:style-name="T14"> </text:span><text:span text:style-name="T15">с</text:span><text:span text:style-name="T14"> </text:span><text:span text:style-name="T15">семьёй</text:span><text:span text:style-name="T14"> </text:span><text:span text:style-name="T15">–</text:span><text:span text:style-name="T14"> </text:span><text:span text:style-name="T15">через</text:span><text:span text:style-name="T14"> </text:span><text:span text:style-name="T15">учащихся</text:span><text:span text:style-name="T14">. </text:span><text:span text:style-name="T15">Преимущество</text:span><text:span text:style-name="T14"> </text:span><text:span text:style-name="T15">этого</text:span><text:span text:style-name="T14"> </text:span><text:span text:style-name="T15">способа</text:span><text:span text:style-name="T14"> </text:span><text:span text:style-name="T15">не</text:span><text:span text:style-name="T14"> </text:span><text:span text:style-name="T15">только</text:span><text:span text:style-name="T14"> </text:span><text:span text:style-name="T15">в</text:span><text:span text:style-name="T14"> </text:span><text:span text:style-name="T15">его</text:span><text:span text:style-name="T14"> </text:span><text:span text:style-name="T15">оперативности</text:span><text:span text:style-name="T14">, </text:span><text:span text:style-name="T15">но</text:span><text:span text:style-name="T14"> </text:span><text:span text:style-name="T15">и</text:span><text:span text:style-name="T14"> </text:span><text:span text:style-name="T15">в</text:span><text:span text:style-name="T14"> </text:span><text:span text:style-name="T15">том</text:span><text:span text:style-name="T14">, </text:span><text:span text:style-name="T15">что</text:span><text:span text:style-name="T14"> </text:span><text:span text:style-name="T15">ребёнок</text:span><text:span text:style-name="T14">, </text:span><text:span text:style-name="T15">принимая</text:span><text:span text:style-name="T14"> </text:span><text:span text:style-name="T15">требования</text:span><text:span text:style-name="T14"> </text:span><text:span text:style-name="T15">учителя</text:span><text:span text:style-name="T14">, </text:span><text:span text:style-name="T15">становится</text:span><text:span text:style-name="T14"> </text:span><text:span text:style-name="T15">их</text:span><text:span text:style-name="T14"> </text:span><text:span text:style-name="T15">проводником</text:span><text:span text:style-name="T14"> </text:span><text:span text:style-name="T15">в</text:span><text:span text:style-name="T14"> </text:span><text:span text:style-name="T15">семье</text:span><text:span text:style-name="T14">. </text:span><text:span text:style-name="T15">Такое</text:span><text:span text:style-name="T14"> </text:span><text:span text:style-name="T15">партнерство</text:span><text:span text:style-name="T14"> </text:span><text:span text:style-name="T15">способствует</text:span><text:span text:style-name="T14"> </text:span><text:span text:style-name="T15">сплочению</text:span><text:span text:style-name="T14"> </text:span><text:span text:style-name="T15">связей</text:span><text:span text:style-name="T14"> </text:span><text:span text:style-name="T15">между</text:span><text:span text:style-name="T14"> </text:span><text:span text:style-name="T15">семьей</text:span><text:span text:style-name="T14"> </text:span><text:span text:style-name="T15">и</text:span><text:span text:style-name="T14"> </text:span><text:span text:style-name="T15">школой</text:span><text:span text:style-name="T14">, </text:span><text:span text:style-name="T15">учащимися</text:span><text:span text:style-name="T14"> </text:span><text:span text:style-name="T15">и</text:span><text:span text:style-name="T14"> </text:span><text:span text:style-name="T15">родителями</text:span><text:span text:style-name="T14">. </text:span></text:p>
      <text:p text:style-name="P7"><text:span text:style-name="T15">Школа</text:span><text:span text:style-name="T14">, </text:span><text:span text:style-name="T15">ученики</text:span><text:span text:style-name="T14"> </text:span><text:span text:style-name="T15">и</text:span><text:span text:style-name="T14"> </text:span><text:span text:style-name="T15">родители</text:span><text:span text:style-name="T14"> </text:span><text:span text:style-name="T15">становятся</text:span><text:span text:style-name="T14"> </text:span><text:span text:style-name="T15">единой</text:span><text:span text:style-name="T14"> </text:span><text:span text:style-name="T15">командой</text:span><text:span text:style-name="T14">. </text:span><text:span text:style-name="T15">Несомненно</text:span><text:span text:style-name="T14">, </text:span><text:span text:style-name="T15">что</text:span><text:span text:style-name="T14"> </text:span><text:span text:style-name="T15">такая</text:span><text:span text:style-name="T14"> </text:span><text:span text:style-name="T15">работа</text:span><text:span text:style-name="T14"> </text:span><text:span text:style-name="T15">укрепляет</text:span><text:span text:style-name="T14"> </text:span><text:span text:style-name="T15">взаимопонимание</text:span><text:span text:style-name="T14"> </text:span><text:span text:style-name="T15">и</text:span><text:span text:style-name="T14"> </text:span><text:span text:style-name="T15">доверие</text:span><text:span text:style-name="T14"> </text:span><text:span text:style-name="T15">между</text:span><text:span text:style-name="T14"> </text:span><text:span text:style-name="T15">семьей</text:span><text:span text:style-name="T14"> </text:span><text:span text:style-name="T15">и</text:span><text:span text:style-name="T14"> </text:span><text:span text:style-name="T15">школой</text:span><text:span text:style-name="T14">. </text:span><text:span text:style-name="T15">Умело</text:span><text:span text:style-name="T14"> </text:span><text:span text:style-name="T15">организованная</text:span><text:span text:style-name="T14"> </text:span><text:span text:style-name="T15">и</text:span><text:span text:style-name="T14"> </text:span><text:span text:style-name="T15">продуманная</text:span><text:span text:style-name="T14"> </text:span><text:span text:style-name="T15">работа</text:span><text:span text:style-name="T14"> </text:span><text:span text:style-name="T15">педагогов</text:span><text:span text:style-name="T14"> </text:span><text:span text:style-name="T15">способствует</text:span><text:span text:style-name="T14"> </text:span><text:span text:style-name="T15">эффективному</text:span><text:span text:style-name="T14"> </text:span><text:span text:style-name="T15">усвоению</text:span><text:span text:style-name="T14"> </text:span><text:span text:style-name="T15">младшими</text:span><text:span text:style-name="T14"> </text:span><text:span text:style-name="T15">школьниками</text:span><text:span text:style-name="T14"> </text:span><text:span text:style-name="T15">понятий</text:span><text:span text:style-name="T14"> </text:span><text:span text:style-name="T15">и</text:span><text:span text:style-name="T14"> </text:span><text:span text:style-name="T15">представлений</text:span><text:span text:style-name="T14"> </text:span><text:span text:style-name="T15">о</text:span><text:span text:style-name="T14"> </text:span><text:span text:style-name="T15">семейных</text:span><text:span text:style-name="T14"> </text:span><text:span text:style-name="T15">ценностях</text:span><text:span text:style-name="T14">, </text:span><text:span text:style-name="T15">развитию</text:span><text:span text:style-name="T14"> </text:span><text:span text:style-name="T15">умения</text:span><text:span text:style-name="T14"> </text:span><text:span text:style-name="T15">видеть</text:span><text:span text:style-name="T14"> </text:span><text:span text:style-name="T15">ценность</text:span><text:span text:style-name="T14"> </text:span><text:span text:style-name="T15">в</text:span><text:span text:style-name="T14"> </text:span><text:span text:style-name="T15">предметах</text:span><text:span text:style-name="T14">.</text:span></text:p>
      <text:p text:style-name="P7"><text:soft-page-break/><text:span text:style-name="T15">Постоянно</text:span><text:span text:style-name="T14"> </text:span><text:span text:style-name="T15">действуют</text:span><text:span text:style-name="T14"> </text:span><text:span text:style-name="T15">родительские</text:span><text:span text:style-name="T14"> </text:span><text:span text:style-name="T15">лектории</text:span><text:span text:style-name="T14"> </text:span><text:span text:style-name="T15">различной</text:span><text:span text:style-name="T14"> </text:span><text:span text:style-name="T15">тематики</text:span><text:span text:style-name="T14">, </text:span><text:span text:style-name="T15">ведется</text:span><text:span text:style-name="T14"> </text:span><text:span text:style-name="T15">просветительская</text:span><text:span text:style-name="T14"> </text:span><text:span text:style-name="T15">работа</text:span><text:span text:style-name="T14"> </text:span><text:span text:style-name="T15">через</text:span><text:span text:style-name="T14"> </text:span><text:span text:style-name="T15">информационные</text:span><text:span text:style-name="T14"> </text:span><text:span text:style-name="T15">уголки</text:span><text:span text:style-name="T14">, </text:span><text:span text:style-name="T15">советы</text:span><text:span text:style-name="T14"> </text:span><text:span text:style-name="T15">родителям</text:span><text:span text:style-name="T14">, </text:span><text:span text:style-name="T15">индивидуальные</text:span><text:span text:style-name="T14"> </text:span><text:span text:style-name="T15">и</text:span><text:span text:style-name="T14"> </text:span><text:span text:style-name="T15">тематические</text:span><text:span text:style-name="T14"> </text:span><text:span text:style-name="T15">консультации</text:span><text:span text:style-name="T14">, </text:span><text:span text:style-name="T15">родительские</text:span><text:span text:style-name="T14"> </text:span><text:span text:style-name="T15">университеты</text:span><text:span text:style-name="T14">, </text:span><text:span text:style-name="T15">конференции</text:span><text:span text:style-name="T14">, </text:span><text:span text:style-name="T15">тренинги</text:span><text:span text:style-name="T14">. </text:span><text:span text:style-name="T15">Родители</text:span><text:span text:style-name="T14"> </text:span><text:span text:style-name="T15">привлекаются</text:span><text:span text:style-name="T14"> </text:span><text:span text:style-name="T15">к</text:span><text:span text:style-name="T14"> </text:span><text:span text:style-name="T15">проведению</text:span><text:span text:style-name="T14"> </text:span><text:span text:style-name="T15">классных</text:span><text:span text:style-name="T14"> </text:span><text:span text:style-name="T15">часов</text:span><text:span text:style-name="T14">. </text:span><text:span text:style-name="T15">Родители</text:span><text:span text:style-name="T14">-</text:span><text:span text:style-name="T15">профессионалы</text:span><text:span text:style-name="T14"> </text:span><text:span text:style-name="T15">организовывают</text:span><text:span text:style-name="T14"> </text:span><text:span text:style-name="T15">в</text:span><text:span text:style-name="T14"> </text:span><text:span text:style-name="T15">классах</text:span><text:span text:style-name="T14"> </text:span><text:span text:style-name="T15">работу</text:span><text:span text:style-name="T14"> </text:span><text:span text:style-name="T15">различных</text:span><text:span text:style-name="T14"> </text:span><text:span text:style-name="T15">кружков</text:span><text:span text:style-name="T14">, </text:span><text:span text:style-name="T15">спортивных</text:span><text:span text:style-name="T14"> </text:span><text:span text:style-name="T15">секций</text:span><text:span text:style-name="T14">, </text:span><text:span text:style-name="T15">клубов</text:span><text:span text:style-name="T14">, </text:span><text:span text:style-name="T15">театральных</text:span><text:span text:style-name="T14"> </text:span><text:span text:style-name="T15">и</text:span><text:span text:style-name="T14"> </text:span><text:span text:style-name="T15">музыкальных</text:span><text:span text:style-name="T14"> </text:span><text:span text:style-name="T15">студий</text:span><text:span text:style-name="T14">. <text:s text:c="4"/></text:span><text:span text:style-name="T15">Эти</text:span><text:span text:style-name="T14"> </text:span><text:span text:style-name="T15">мероприятия</text:span><text:span text:style-name="T14"> </text:span><text:span text:style-name="T15">связаны</text:span><text:span text:style-name="T14"> </text:span><text:span text:style-name="T15">с</text:span><text:span text:style-name="T14"> </text:span><text:span text:style-name="T15">профессиями</text:span><text:span text:style-name="T14"> </text:span><text:span text:style-name="T15">самих</text:span><text:span text:style-name="T14"> </text:span><text:span text:style-name="T15">родителей</text:span><text:span text:style-name="T14">, </text:span><text:span text:style-name="T15">миром</text:span><text:span text:style-name="T14"> </text:span><text:span text:style-name="T15">их</text:span><text:span text:style-name="T14"> </text:span><text:span text:style-name="T15">интересов</text:span><text:span text:style-name="T14"> </text:span><text:span text:style-name="T15">и</text:span><text:span text:style-name="T14"> </text:span><text:span text:style-name="T15">увлечений</text:span><text:span text:style-name="T14">, </text:span><text:span text:style-name="T15">с</text:span><text:span text:style-name="T14"> </text:span><text:span text:style-name="T15">предприятиями</text:span><text:span text:style-name="T14">, </text:span><text:span text:style-name="T15">на</text:span><text:span text:style-name="T14"> </text:span><text:span text:style-name="T15">которых</text:span><text:span text:style-name="T14"> </text:span><text:span text:style-name="T15">они</text:span><text:span text:style-name="T14"> </text:span><text:span text:style-name="T15">трудятся</text:span><text:span text:style-name="T14">. </text:span><text:span text:style-name="T15">Родители</text:span><text:span text:style-name="T14"> </text:span><text:span text:style-name="T15">участвуют</text:span><text:span text:style-name="T14"> </text:span><text:span text:style-name="T15">в</text:span><text:span text:style-name="T14"> </text:span><text:span text:style-name="T15">работе</text:span><text:span text:style-name="T14"> </text:span><text:span text:style-name="T15">жюри</text:span><text:span text:style-name="T14"> </text:span><text:span text:style-name="T15">внеклассных</text:span><text:span text:style-name="T14"> </text:span><text:span text:style-name="T15">мероприятий</text:span><text:span text:style-name="T14"> </text:span><text:span text:style-name="T15">в</text:span><text:span text:style-name="T14"> </text:span><text:span text:style-name="T15">классе</text:span><text:span text:style-name="T14">, </text:span><text:span text:style-name="T15">в</text:span><text:span text:style-name="T14"> </text:span><text:span text:style-name="T15">КВНах</text:span><text:span text:style-name="T14">, </text:span><text:span text:style-name="T15">музыкальных</text:span><text:span text:style-name="T14"> </text:span><text:span text:style-name="T15">конкурсах</text:span><text:span text:style-name="T14"> </text:span><text:span text:style-name="T15">и</text:span><text:span text:style-name="T14"> </text:span><text:span text:style-name="T15">днях</text:span><text:span text:style-name="T14"> </text:span><text:span text:style-name="T15">творчества</text:span><text:span text:style-name="T14">. </text:span><text:span text:style-name="T15">Все</text:span><text:span text:style-name="T14"> </text:span><text:span text:style-name="T15">зависит</text:span><text:span text:style-name="T14"> </text:span><text:span text:style-name="T15">от</text:span><text:span text:style-name="T14"> </text:span><text:span text:style-name="T15">того</text:span><text:span text:style-name="T14">, </text:span><text:span text:style-name="T15">насколько</text:span><text:span text:style-name="T14"> </text:span><text:span text:style-name="T15">классный</text:span><text:span text:style-name="T14"> </text:span><text:span text:style-name="T15">руководитель</text:span><text:span text:style-name="T14"> </text:span><text:span text:style-name="T15">сумеет</text:span><text:span text:style-name="T14"> </text:span><text:span text:style-name="T15">привлечь</text:span><text:span text:style-name="T14"> </text:span><text:span text:style-name="T15">родителей</text:span><text:span text:style-name="T14"> </text:span><text:span text:style-name="T15">к</text:span><text:span text:style-name="T14"> </text:span><text:span text:style-name="T15">сотрудничеству</text:span><text:span text:style-name="T14"> </text:span><text:span text:style-name="T15">в</text:span><text:span text:style-name="T14"> </text:span><text:span text:style-name="T15">классе</text:span><text:span text:style-name="T14">. <text:s/></text:span></text:p>
      <text:p text:style-name="P7"><text:span text:style-name="T6">Говоря</text:span><text:span text:style-name="T14"> </text:span><text:span text:style-name="T6">о</text:span><text:span text:style-name="T14"> </text:span><text:span text:style-name="T6">семейных</text:span><text:span text:style-name="T14"> </text:span><text:span text:style-name="T6">традициях</text:span><text:span text:style-name="T14">, </text:span><text:span text:style-name="T6">хотелось</text:span><text:span text:style-name="T14"> </text:span><text:span text:style-name="T6">бы</text:span><text:span text:style-name="T14"> </text:span><text:span text:style-name="T6">немного</text:span><text:span text:style-name="T14"> </text:span><text:span text:style-name="T6">сказать</text:span><text:span text:style-name="T14"> </text:span><text:span text:style-name="T6">о</text:span><text:span text:style-name="T14"> </text:span><text:span text:style-name="T6">современном</text:span><text:span text:style-name="T14"> </text:span><text:span text:style-name="T6">обществе</text:span><text:span text:style-name="T14">. </text:span><text:span text:style-name="T6">Как</text:span><text:span text:style-name="T14"> </text:span><text:span text:style-name="T6">мы</text:span><text:span text:style-name="T14"> </text:span><text:span text:style-name="T6">видим</text:span><text:span text:style-name="T14"> </text:span><text:span text:style-name="T6">и</text:span><text:span text:style-name="T14"> </text:span><text:span text:style-name="T6">показывает</text:span><text:span text:style-name="T14"> </text:span><text:span text:style-name="T6">множество</text:span><text:span text:style-name="T14"> </text:span><text:span text:style-name="T6">наблюдений</text:span><text:span text:style-name="T14">, </text:span><text:span text:style-name="T6">оно</text:span><text:span text:style-name="T14"> </text:span><text:span text:style-name="T6">далеко</text:span><text:span text:style-name="T14"> </text:span><text:span text:style-name="T6">находиться</text:span><text:span text:style-name="T14"> </text:span><text:span text:style-name="T6">от</text:span><text:span text:style-name="T14"> </text:span><text:span text:style-name="T6">идеала</text:span><text:span text:style-name="T14">. </text:span><text:span text:style-name="T6">возникновение</text:span><text:span text:style-name="T14"> </text:span><text:span text:style-name="T6">экономических</text:span><text:span text:style-name="T14"> </text:span><text:span text:style-name="T6">кризисов</text:span><text:span text:style-name="T14">, </text:span><text:span text:style-name="T6">наличие</text:span><text:span text:style-name="T14"> </text:span><text:span text:style-name="T6">агрессий</text:span><text:span text:style-name="T14"> </text:span><text:span text:style-name="T6">со</text:span><text:span text:style-name="T14"> </text:span><text:span text:style-name="T6">стороны</text:span><text:span text:style-name="T14"> </text:span><text:span text:style-name="T6">взрослых</text:span><text:span text:style-name="T14"> </text:span><text:span text:style-name="T6">и</text:span><text:span text:style-name="T14"> </text:span><text:span text:style-name="T6">детей</text:span><text:span text:style-name="T14">, </text:span><text:span text:style-name="T6">говорит</text:span><text:span text:style-name="T14"> </text:span><text:span text:style-name="T6">о</text:span><text:span text:style-name="T14"> </text:span><text:span text:style-name="T6">том</text:span><text:span text:style-name="T14"> </text:span><text:span text:style-name="T6">что</text:span><text:span text:style-name="T14"> </text:span><text:span text:style-name="T6">утеряны</text:span><text:span text:style-name="T14"> </text:span><text:span text:style-name="T6">самые</text:span><text:span text:style-name="T14"> </text:span><text:span text:style-name="T6">важные</text:span><text:span text:style-name="T14"> </text:span><text:span text:style-name="T6">ценности</text:span><text:span text:style-name="T14"> </text:span><text:span text:style-name="T6">каждого</text:span><text:span text:style-name="T14"> </text:span><text:span text:style-name="T6">человека</text:span><text:span text:style-name="T14"> - </text:span><text:span text:style-name="T6">это</text:span><text:span text:style-name="T14"> </text:span><text:span text:style-name="T6">взаимоуважение</text:span><text:span text:style-name="T14">, </text:span><text:span text:style-name="T6">понимание</text:span><text:span text:style-name="T14">, </text:span><text:span text:style-name="T6">взаимопомощь</text:span><text:span text:style-name="T14">, </text:span><text:span text:style-name="T6">поддержка</text:span><text:span text:style-name="T14">. </text:span><text:span text:style-name="T6">Дети</text:span><text:span text:style-name="T14"> </text:span><text:span text:style-name="T6">которые</text:span><text:span text:style-name="T14"> </text:span><text:span text:style-name="T6">вырастают</text:span><text:span text:style-name="T14"> </text:span><text:span text:style-name="T6">в</text:span><text:span text:style-name="T14"> </text:span><text:span text:style-name="T6">сегодняшнем</text:span><text:span text:style-name="T14"> </text:span><text:span text:style-name="T6">обществе</text:span><text:span text:style-name="T14"> </text:span><text:span text:style-name="T6">перестают</text:span><text:span text:style-name="T14"> </text:span><text:span text:style-name="T6">быть</text:span><text:span text:style-name="T14"> </text:span><text:span text:style-name="T6">добрыми</text:span><text:span text:style-name="T14">, </text:span><text:span text:style-name="T6">может</text:span><text:span text:style-name="T14"> </text:span><text:span text:style-name="T6">в</text:span><text:span text:style-name="T14"> </text:span><text:span text:style-name="T6">этом</text:span><text:span text:style-name="T14"> </text:span><text:span text:style-name="T6">нет</text:span><text:span text:style-name="T14"> </text:span><text:span text:style-name="T6">вины</text:span><text:span text:style-name="T14"> </text:span><text:span text:style-name="T6">родителей</text:span><text:span text:style-name="T14">, </text:span><text:span text:style-name="T6">а</text:span><text:span text:style-name="T14"> </text:span><text:span text:style-name="T6">просто</text:span><text:span text:style-name="T14"> </text:span><text:span text:style-name="T6">происходит</text:span><text:span text:style-name="T14"> </text:span><text:span text:style-name="T6">влияние</text:span><text:span text:style-name="T14"> </text:span><text:span text:style-name="T6">со</text:span><text:span text:style-name="T14"> </text:span><text:span text:style-name="T6">стороны</text:span><text:span text:style-name="T14"> </text:span><text:span text:style-name="T6">той</text:span><text:span text:style-name="T14"> </text:span><text:span text:style-name="T6">среды</text:span><text:span text:style-name="T14"> </text:span><text:span text:style-name="T6">в</text:span><text:span text:style-name="T14"> </text:span><text:span text:style-name="T6">котором</text:span><text:span text:style-name="T14"> </text:span><text:span text:style-name="T6">он</text:span><text:span text:style-name="T14"> </text:span><text:span text:style-name="T6">находится</text:span><text:span text:style-name="T14">, </text:span><text:span text:style-name="T6">но</text:span><text:span text:style-name="T14"> </text:span><text:span text:style-name="T6">факты</text:span><text:span text:style-name="T14"> </text:span><text:span text:style-name="T6">которые</text:span><text:span text:style-name="T14"> </text:span><text:span text:style-name="T6">есть</text:span><text:span text:style-name="T14"> </text:span><text:span text:style-name="T6">неизменны</text:span><text:span text:style-name="T14"> </text:span><text:span text:style-name="T6">и</text:span><text:span text:style-name="T14"> </text:span><text:span text:style-name="T6">они</text:span><text:span text:style-name="T14"> </text:span><text:span text:style-name="T6">видны</text:span><text:span text:style-name="T14"> </text:span><text:span text:style-name="T6">невооруженным</text:span><text:span text:style-name="T14"> </text:span><text:span text:style-name="T6">взглядом</text:span><text:span text:style-name="T14">. </text:span></text:p>
      <text:p text:style-name="P2"><text:span text:style-name="T28"><text:s text:c="12"/>Для</text:span><text:span text:style-name="T25"> </text:span><text:span text:style-name="T28">решение</text:span><text:span text:style-name="T25"> </text:span><text:span text:style-name="T28">этой</text:span><text:span text:style-name="T25"> </text:span><text:span text:style-name="T28">проблемы</text:span><text:span text:style-name="T25"> </text:span><text:span text:style-name="T28">невозможно</text:span><text:span text:style-name="T25"> </text:span><text:span text:style-name="T28">говорить</text:span><text:span text:style-name="T25"> </text:span><text:span text:style-name="T28">одним</text:span><text:span text:style-name="T25"> </text:span><text:span text:style-name="T28">словом</text:span><text:span text:style-name="T25">, </text:span><text:span text:style-name="T28">и</text:span><text:span text:style-name="T25"> </text:span><text:span text:style-name="T28">его</text:span><text:span text:style-name="T25"> </text:span><text:span text:style-name="T28">решить</text:span><text:span text:style-name="T25"> </text:span><text:span text:style-name="T28">один</text:span><text:span text:style-name="T25"> </text:span><text:span text:style-name="T28">человек</text:span><text:span text:style-name="T25"> </text:span><text:span text:style-name="T28">не</text:span><text:span text:style-name="T25"> </text:span><text:span text:style-name="T28">сможет</text:span><text:span text:style-name="T25">, </text:span><text:span text:style-name="T28">необходимо</text:span><text:span text:style-name="T25"> </text:span><text:span text:style-name="T28">более</text:span><text:span text:style-name="T25"> </text:span><text:span text:style-name="T28">расширить</text:span><text:span text:style-name="T25"> </text:span><text:span text:style-name="T28">информацию</text:span><text:span text:style-name="T25"> </text:span><text:span text:style-name="T28">о</text:span><text:span text:style-name="T25"> </text:span><text:span text:style-name="T28">том</text:span><text:span text:style-name="T25">, </text:span><text:span text:style-name="T28">как</text:span><text:span text:style-name="T25"> </text:span><text:span text:style-name="T28">важно</text:span><text:span text:style-name="T25"> </text:span><text:span text:style-name="T28">и</text:span><text:span text:style-name="T25"> </text:span><text:span text:style-name="T28">значимо</text:span><text:span text:style-name="T25"> </text:span><text:span text:style-name="T28">наличие</text:span><text:span text:style-name="T25"> </text:span><text:span text:style-name="T28">семейных</text:span><text:span text:style-name="T25"> </text:span><text:span text:style-name="T28">ценностей</text:span><text:span text:style-name="T25"> </text:span><text:span text:style-name="T28">в</text:span><text:span text:style-name="T25"> </text:span><text:span text:style-name="T28">семье</text:span><text:span text:style-name="T25">, </text:span><text:span text:style-name="T28">необходимо</text:span><text:span text:style-name="T25"> </text:span><text:span text:style-name="T28">сделать</text:span><text:span text:style-name="T25"> </text:span><text:span text:style-name="T28">более</text:span><text:span text:style-name="T25"> </text:span><text:span text:style-name="T28">доступным</text:span><text:span text:style-name="T25"> </text:span><text:span text:style-name="T28">информацию</text:span><text:span text:style-name="T25"> </text:span><text:span text:style-name="T28">о</text:span><text:span text:style-name="T25"> </text:span><text:span text:style-name="T28">том</text:span><text:span text:style-name="T25"> </text:span><text:span text:style-name="T28">как</text:span><text:span text:style-name="T25"> </text:span><text:span text:style-name="T28">правильно</text:span><text:span text:style-name="T25"> </text:span><text:span text:style-name="T28">передать</text:span><text:span text:style-name="T25"> </text:span><text:span text:style-name="T28">и</text:span><text:span text:style-name="T25"> </text:span><text:span text:style-name="T28">привить</text:span><text:span text:style-name="T25"> </text:span><text:span text:style-name="T28">ребенку</text:span><text:span text:style-name="T25"> </text:span><text:span text:style-name="T28">традиции</text:span><text:span text:style-name="T25">, </text:span><text:span text:style-name="T28">большая</text:span><text:span text:style-name="T25"> </text:span><text:span text:style-name="T28">ответственность</text:span><text:span text:style-name="T25"> </text:span><text:span text:style-name="T28">ложиться</text:span><text:span text:style-name="T25"> </text:span><text:span text:style-name="T28">на</text:span><text:span text:style-name="T25"> </text:span><text:span text:style-name="T28">плечи</text:span><text:span text:style-name="T25"> </text:span><text:span text:style-name="T28">психологов</text:span><text:span text:style-name="T25">, </text:span><text:span text:style-name="T28">которым</text:span><text:span text:style-name="T25"> </text:span><text:span text:style-name="T28">нужно</text:span><text:span text:style-name="T25"> </text:span><text:span text:style-name="T28">научить</text:span><text:span text:style-name="T25"> </text:span><text:span text:style-name="T28">родителей</text:span><text:span text:style-name="T25"> </text:span><text:span text:style-name="T28">как</text:span><text:span text:style-name="T25"> </text:span><text:span text:style-name="T28">это</text:span><text:span text:style-name="T25"> </text:span><text:span text:style-name="T28">делать</text:span><text:span text:style-name="T25"> </text:span><text:span text:style-name="T28">правильно</text:span><text:span text:style-name="T25">. </text:span><text:span text:style-name="T28">Когда</text:span><text:span text:style-name="T25"> </text:span><text:span text:style-name="T28">мы</text:span><text:span text:style-name="T25"> </text:span><text:span text:style-name="T28">говорим</text:span><text:span text:style-name="T25"> </text:span><text:span text:style-name="T28">правильно</text:span><text:span text:style-name="T25">, </text:span><text:span text:style-name="T28">мы</text:span><text:span text:style-name="T25"> </text:span><text:span text:style-name="T28">не</text:span><text:span text:style-name="T25"> </text:span><text:span text:style-name="T28">имеем</text:span><text:span text:style-name="T25"> </text:span><text:span text:style-name="T28">виду</text:span><text:span text:style-name="T25">, </text:span><text:span text:style-name="T28">что</text:span><text:span text:style-name="T25"> </text:span><text:span text:style-name="T28">мама</text:span><text:span text:style-name="T25"> </text:span><text:span text:style-name="T28">или</text:span><text:span text:style-name="T25"> </text:span><text:span text:style-name="T28">папа</text:span><text:span text:style-name="T25"> </text:span><text:span text:style-name="T28">сидя</text:span><text:span text:style-name="T25"> </text:span><text:span text:style-name="T28">по</text:span><text:span text:style-name="T25"> </text:span><text:span text:style-name="T28">отдельности</text:span><text:span text:style-name="T25"> </text:span><text:span text:style-name="T28">должны</text:span><text:span text:style-name="T25"> </text:span><text:span text:style-name="T28">просто</text:span><text:span text:style-name="T25"> </text:span><text:span text:style-name="T28">пересказать,</text:span><text:span text:style-name="T25"> </text:span><text:span text:style-name="T28">что</text:span><text:span text:style-name="T25"> </text:span><text:span text:style-name="T28">когда</text:span><text:span text:style-name="T25"> </text:span><text:span text:style-name="T28">то</text:span><text:span text:style-name="T25"> </text:span><text:span text:style-name="T28">у</text:span><text:span text:style-name="T25"> </text:span><text:span text:style-name="T28">них</text:span><text:span text:style-name="T25"> </text:span><text:span text:style-name="T28">было</text:span><text:span text:style-name="T25"> </text:span><text:span text:style-name="T28">заведено</text:span><text:span text:style-name="T25"> </text:span><text:span text:style-name="T28">так</text:span><text:span text:style-name="T25">. </text:span><text:span text:style-name="T29">Р</text:span><text:span text:style-name="T28">одители</text:span><text:span text:style-name="T25"> </text:span><text:span text:style-name="T28">должны</text:span><text:span text:style-name="T25"> </text:span><text:span text:style-name="T28">вместе</text:span><text:span text:style-name="T25"> </text:span><text:span text:style-name="T28">ему</text:span><text:span text:style-name="T25"> </text:span><text:span text:style-name="T28">рассказать,</text:span><text:span text:style-name="T25"> </text:span><text:span text:style-name="T28">почему</text:span><text:span text:style-name="T25"> </text:span><text:span text:style-name="T28">и</text:span><text:span text:style-name="T25"> </text:span><text:span text:style-name="T28">как</text:span><text:span text:style-name="T25"> </text:span><text:span text:style-name="T28">у</text:span><text:span text:style-name="T25"> </text:span><text:span text:style-name="T28">них</text:span><text:span text:style-name="T25"> </text:span><text:span text:style-name="T28">возникла</text:span><text:span text:style-name="T25"> </text:span><text:span text:style-name="T28">традиция</text:span><text:span text:style-name="T25">, </text:span><text:span text:style-name="T28">о</text:span><text:span text:style-name="T25"> </text:span><text:span text:style-name="T28">том</text:span><text:span text:style-name="T25"> </text:span><text:span text:style-name="T28">как</text:span><text:span text:style-name="T25"> </text:span><text:span text:style-name="T28">важно</text:span><text:span text:style-name="T25"> </text:span><text:soft-page-break/><text:span text:style-name="T28">для</text:span><text:span text:style-name="T25"> </text:span><text:span text:style-name="T28">них</text:span><text:span text:style-name="T25"> </text:span><text:span text:style-name="T28">и</text:span><text:span text:style-name="T25"> </text:span><text:span text:style-name="T28">для</text:span><text:span text:style-name="T25"> </text:span><text:span text:style-name="T28">ребенка</text:span><text:span text:style-name="T25"> </text:span><text:span text:style-name="T28">продолжение</text:span><text:span text:style-name="T25"> </text:span><text:span text:style-name="T28">соблюдения</text:span><text:span text:style-name="T25"> </text:span><text:span text:style-name="T28">этих</text:span><text:span text:style-name="T25"> </text:span><text:span text:style-name="T28">традиций</text:span><text:span text:style-name="T25">. </text:span><text:span text:style-name="T28">Родители</text:span><text:span text:style-name="T25"> </text:span><text:span text:style-name="T28">не</text:span><text:span text:style-name="T25"> </text:span><text:span text:style-name="T28">должны</text:span><text:span text:style-name="T25"> </text:span><text:span text:style-name="T28">просто</text:span><text:span text:style-name="T25"> </text:span><text:span text:style-name="T28">рассказать</text:span><text:span text:style-name="T25">, </text:span><text:span text:style-name="T28">они</text:span><text:span text:style-name="T25"> </text:span><text:span text:style-name="T28">должны</text:span><text:span text:style-name="T25"> </text:span><text:span text:style-name="T28">показать</text:span><text:span text:style-name="T25">, </text:span><text:span text:style-name="T28">что</text:span><text:span text:style-name="T25"> </text:span><text:span text:style-name="T28">это</text:span><text:span text:style-name="T25"> </text:span><text:span text:style-name="T28">все</text:span><text:span text:style-name="T25"> </text:span><text:span text:style-name="T28">традиции</text:span><text:span text:style-name="T25"> </text:span><text:span text:style-name="T28">соблюдаются</text:span><text:span text:style-name="T25"> </text:span><text:span text:style-name="T28">и</text:span><text:span text:style-name="T25"> </text:span><text:span text:style-name="T28">очень</text:span><text:span text:style-name="T25"> </text:span><text:span text:style-name="T28">важны</text:span><text:span text:style-name="T25"> </text:span><text:span text:style-name="T28">для</text:span><text:span text:style-name="T25"> </text:span><text:span text:style-name="T28">ее</text:span><text:span text:style-name="T25"> </text:span><text:span text:style-name="T28">членов</text:span><text:span text:style-name="T25">. </text:span><text:span text:style-name="T28">ошибка</text:span><text:span text:style-name="T25"> </text:span><text:span text:style-name="T28">многих</text:span><text:span text:style-name="T25"> </text:span><text:span text:style-name="T28">родителей</text:span><text:span text:style-name="T25"> </text:span><text:span text:style-name="T28">состоит</text:span><text:span text:style-name="T25"> </text:span><text:span text:style-name="T28">в</text:span><text:span text:style-name="T25"> </text:span><text:span text:style-name="T28">том</text:span><text:span text:style-name="T25"> </text:span><text:span text:style-name="T28">что</text:span><text:span text:style-name="T25"> </text:span><text:span text:style-name="T28">они</text:span><text:span text:style-name="T25"> </text:span><text:span text:style-name="T28">просто</text:span><text:span text:style-name="T25"> </text:span><text:span text:style-name="T28">оговаривают</text:span><text:span text:style-name="T25"> </text:span><text:span text:style-name="T28">наличие</text:span><text:span text:style-name="T25"> </text:span><text:span text:style-name="T28">каких</text:span><text:span text:style-name="T25"> </text:span><text:span text:style-name="T28">либо</text:span><text:span text:style-name="T25"> </text:span><text:span text:style-name="T28">ценностей</text:span><text:span text:style-name="T25">, </text:span><text:span text:style-name="T28">но</text:span><text:span text:style-name="T25"> </text:span><text:span text:style-name="T28">не</text:span><text:span text:style-name="T25"> </text:span><text:span text:style-name="T28">показывают</text:span><text:span text:style-name="T25"> </text:span><text:span text:style-name="T28">его</text:span><text:span text:style-name="T25"> </text:span><text:span text:style-name="T28">наличие</text:span><text:span text:style-name="T25"> </text:span><text:span text:style-name="T28">и</text:span><text:span text:style-name="T25"> </text:span><text:span text:style-name="T28">важность</text:span><text:span text:style-name="T25">, </text:span><text:span text:style-name="T28">а</text:span><text:span text:style-name="T25"> </text:span><text:span text:style-name="T28">в</text:span><text:span text:style-name="T25"> </text:span><text:span text:style-name="T28">это</text:span><text:span text:style-name="T25"> </text:span><text:span text:style-name="T28">время</text:span><text:span text:style-name="T25"> </text:span><text:span text:style-name="T28">ребенок</text:span><text:span text:style-name="T25"> </text:span><text:span text:style-name="T28">запоминает</text:span><text:span text:style-name="T25">, </text:span><text:span text:style-name="T28">что</text:span><text:span text:style-name="T25"> </text:span><text:span text:style-name="T28">есть</text:span><text:span text:style-name="T25"> </text:span><text:span text:style-name="T28">какая</text:span><text:span text:style-name="T25"> </text:span><text:span text:style-name="T28">то</text:span><text:span text:style-name="T25"> </text:span><text:span text:style-name="T28">традиция</text:span><text:span text:style-name="T25">, </text:span><text:span text:style-name="T28">но</text:span><text:span text:style-name="T25"> </text:span><text:span text:style-name="T28">ее</text:span><text:span text:style-name="T25"> </text:span><text:span text:style-name="T28">не</text:span><text:span text:style-name="T25"> </text:span><text:span text:style-name="T28">соблюдение</text:span><text:span text:style-name="T25"> </text:span><text:span text:style-name="T28">в</text:span><text:span text:style-name="T25"> </text:span><text:span text:style-name="T28">принципе</text:span><text:span text:style-name="T25"> </text:span><text:span text:style-name="T28">не</text:span><text:span text:style-name="T25"> </text:span><text:span text:style-name="T28">так</text:span><text:span text:style-name="T25"> </text:span><text:span text:style-name="T28">уж</text:span><text:span text:style-name="T25"> </text:span><text:span text:style-name="T28">важно</text:span><text:span text:style-name="T25">, </text:span><text:span text:style-name="T28">со</text:span><text:span text:style-name="T25"> </text:span><text:span text:style-name="T28">временем</text:span><text:span text:style-name="T25"> </text:span><text:span text:style-name="T28">она</text:span><text:span text:style-name="T25"> </text:span><text:span text:style-name="T28">становится</text:span><text:span text:style-name="T25"> </text:span><text:span text:style-name="T28">ему</text:span><text:span text:style-name="T25"> </text:span><text:span text:style-name="T28">в</text:span><text:span text:style-name="T25"> </text:span><text:span text:style-name="T28">принципе</text:span><text:span text:style-name="T25"> </text:span><text:span text:style-name="T28">не</text:span><text:span text:style-name="T25"> </text:span><text:span text:style-name="T28">нужна</text:span><text:span text:style-name="T25"> </text:span><text:span text:style-name="T28">и</text:span><text:span text:style-name="T25"> </text:span><text:span text:style-name="T28">не</text:span><text:span text:style-name="T25"> </text:span><text:span text:style-name="T28">интересна</text:span><text:span text:style-name="T25"> </text:span><text:span text:style-name="T28">и</text:span><text:span text:style-name="T25"> </text:span><text:span text:style-name="T28">вот</text:span><text:span text:style-name="T25"> </text:span><text:span text:style-name="T28">так</text:span><text:span text:style-name="T25"> </text:span><text:span text:style-name="T28">она</text:span><text:span text:style-name="T25"> </text:span><text:span text:style-name="T28">теряется</text:span><text:span text:style-name="T25"> </text:span><text:span text:style-name="T28">и</text:span><text:span text:style-name="T25"> </text:span><text:span text:style-name="T28">забывается</text:span><text:span text:style-name="T25">. </text:span></text:p>
      <text:p text:style-name="P2"><text:span text:style-name="T25"><text:tab/></text:span><text:span text:style-name="T29">Р</text:span><text:span text:style-name="T28">одители</text:span><text:span text:style-name="T25"> </text:span><text:span text:style-name="T28">оказывают</text:span><text:span text:style-name="T25"> </text:span><text:span text:style-name="T28">ключевое</text:span><text:span text:style-name="T25"> </text:span><text:span text:style-name="T28">влияние</text:span><text:span text:style-name="T25"> </text:span><text:span text:style-name="T28">и</text:span><text:span text:style-name="T25"> </text:span><text:span text:style-name="T28">значимость</text:span><text:span text:style-name="T25"> </text:span><text:span text:style-name="T28">в</text:span><text:span text:style-name="T25"> </text:span><text:span text:style-name="T28">сохранении</text:span><text:span text:style-name="T25"> </text:span><text:span text:style-name="T28">семенных</text:span><text:span text:style-name="T25"> </text:span><text:span text:style-name="T28">ценностей</text:span><text:span text:style-name="T25"> </text:span><text:span text:style-name="T28">и</text:span><text:span text:style-name="T25"> </text:span><text:span text:style-name="T28">традиций</text:span><text:span text:style-name="T25">. </text:span><text:span text:style-name="T28">В</text:span><text:span text:style-name="T25"> </text:span><text:span text:style-name="T28">процессе</text:span><text:span text:style-name="T25"> </text:span><text:span text:style-name="T28">передачи</text:span><text:span text:style-name="T25"> </text:span><text:span text:style-name="T28">ребенку</text:span><text:span text:style-name="T25"> </text:span><text:span text:style-name="T28">их</text:span><text:span text:style-name="T25">, </text:span><text:span text:style-name="T28">происходит</text:span><text:span text:style-name="T25"> </text:span><text:span text:style-name="T28">некоторый</text:span><text:span text:style-name="T25"> </text:span><text:span text:style-name="T28">процесс</text:span><text:span text:style-name="T25"> </text:span><text:span text:style-name="T28">воспитания</text:span><text:span text:style-name="T25">, </text:span><text:span text:style-name="T28">в</text:span><text:span text:style-name="T25"> </text:span><text:span text:style-name="T28">которой</text:span><text:span text:style-name="T25"> </text:span><text:span text:style-name="T28">у</text:span><text:span text:style-name="T25"> </text:span><text:span text:style-name="T28">ребенка</text:span><text:span text:style-name="T25"> </text:span><text:span text:style-name="T28">вырабатываются</text:span><text:span text:style-name="T25"> </text:span><text:span text:style-name="T28">такие</text:span><text:span text:style-name="T25"> </text:span><text:span text:style-name="T28">черты</text:span><text:span text:style-name="T25"> </text:span><text:span text:style-name="T28">как</text:span><text:span text:style-name="T25"> </text:span><text:span text:style-name="T28">ответственность</text:span><text:span text:style-name="T25">, </text:span><text:span text:style-name="T28">доброта</text:span><text:span text:style-name="T25">, </text:span><text:span text:style-name="T28">понимание</text:span><text:span text:style-name="T25">, </text:span><text:span text:style-name="T28">любовь</text:span><text:span text:style-name="T25"> </text:span><text:span text:style-name="T28">к</text:span><text:span text:style-name="T25"> </text:span><text:span text:style-name="T28">родным</text:span><text:span text:style-name="T25">, </text:span><text:span text:style-name="T28">взаимопомощь</text:span><text:span text:style-name="T25"> </text:span><text:span text:style-name="T28">и</text:span><text:span text:style-name="T25"> </text:span><text:span text:style-name="T28">тд</text:span><text:span text:style-name="T25">. </text:span><text:span text:style-name="T28">Можно</text:span><text:span text:style-name="T25"> </text:span><text:span text:style-name="T28">еще</text:span><text:span text:style-name="T25"> </text:span><text:span text:style-name="T28">много</text:span><text:span text:style-name="T25"> </text:span><text:span text:style-name="T28">говорить</text:span><text:span text:style-name="T25"> </text:span><text:span text:style-name="T28">о</text:span><text:span text:style-name="T25"> </text:span><text:span text:style-name="T28">всех</text:span><text:span text:style-name="T25"> </text:span><text:span text:style-name="T28">плюсах</text:span><text:span text:style-name="T25"> </text:span><text:span text:style-name="T28">которые</text:span><text:span text:style-name="T25"> </text:span><text:span text:style-name="T28">несет</text:span><text:span text:style-name="T25"> </text:span><text:span text:style-name="T28">в</text:span><text:span text:style-name="T25"> </text:span><text:span text:style-name="T28">себе</text:span><text:span text:style-name="T25"> </text:span><text:span text:style-name="T28">наличие</text:span><text:span text:style-name="T25"> </text:span><text:span text:style-name="T28">традиций</text:span><text:span text:style-name="T25"> </text:span><text:span text:style-name="T28">и</text:span><text:span text:style-name="T25"> </text:span><text:span text:style-name="T28">ценностей</text:span><text:span text:style-name="T25"> </text:span><text:span text:style-name="T28">в</text:span><text:span text:style-name="T25"> </text:span><text:span text:style-name="T28">семье</text:span><text:span text:style-name="T25">, </text:span><text:span text:style-name="T28">но</text:span><text:span text:style-name="T25"> </text:span><text:span text:style-name="T28">самое</text:span><text:span text:style-name="T25"> </text:span><text:span text:style-name="T28">главное</text:span><text:span text:style-name="T25">, </text:span><text:span text:style-name="T28">это</text:span><text:span text:style-name="T25"> </text:span><text:span text:style-name="T28">то</text:span><text:span text:style-name="T25"> </text:span><text:span text:style-name="T28">что</text:span><text:span text:style-name="T25"> </text:span><text:span text:style-name="T28">в</text:span><text:span text:style-name="T25"> </text:span><text:span text:style-name="T28">процессе</text:span><text:span text:style-name="T25"> </text:span><text:span text:style-name="T28">их</text:span><text:span text:style-name="T25"> </text:span><text:span text:style-name="T28">соблюдения</text:span><text:span text:style-name="T25"> </text:span><text:span text:style-name="T28">семья</text:span><text:span text:style-name="T25"> </text:span><text:span text:style-name="T28">становиться</text:span><text:span text:style-name="T25"> </text:span><text:span text:style-name="T28">более</text:span><text:span text:style-name="T25"> </text:span><text:span text:style-name="T28">сплоченной</text:span><text:span text:style-name="T25"> </text:span><text:span text:style-name="T28">и</text:span><text:span text:style-name="T25"> </text:span><text:span text:style-name="T28">дружной</text:span><text:span text:style-name="T25">, </text:span><text:span text:style-name="T28">у</text:span><text:span text:style-name="T25"> </text:span><text:span text:style-name="T28">них</text:span><text:span text:style-name="T25"> </text:span><text:span text:style-name="T28">нет</text:span><text:span text:style-name="T25"> </text:span><text:span text:style-name="T28">разграничений</text:span><text:span text:style-name="T25"> </text:span><text:span text:style-name="T28">твое</text:span><text:span text:style-name="T25"> </text:span><text:span text:style-name="T28">и</text:span><text:span text:style-name="T25"> </text:span><text:span text:style-name="T28">мое</text:span><text:span text:style-name="T25">, </text:span><text:span text:style-name="T28">родители</text:span><text:span text:style-name="T25"> </text:span><text:span text:style-name="T28">и</text:span><text:span text:style-name="T25"> </text:span><text:span text:style-name="T28">ребенок</text:span><text:span text:style-name="T25"> </text:span><text:span text:style-name="T28">становятся</text:span><text:span text:style-name="T25"> </text:span><text:span text:style-name="T28">едиными</text:span><text:span text:style-name="T25">, </text:span><text:span text:style-name="T28">они</text:span><text:span text:style-name="T25"> </text:span><text:span text:style-name="T28">становятся</text:span><text:span text:style-name="T25"> </text:span><text:span text:style-name="T28">семьей</text:span><text:span text:style-name="T25">, </text:span><text:span text:style-name="T28">ребенок</text:span><text:span text:style-name="T25"> </text:span><text:span text:style-name="T28">получает</text:span><text:span text:style-name="T25"> </text:span><text:span text:style-name="T28">то</text:span><text:span text:style-name="T25">, </text:span><text:span text:style-name="T28">что</text:span><text:span text:style-name="T25"> </text:span><text:span text:style-name="T28">ему</text:span><text:span text:style-name="T25"> </text:span><text:span text:style-name="T28">важно</text:span><text:span text:style-name="T25"> </text:span><text:span text:style-name="T28">в</text:span><text:span text:style-name="T25"> </text:span><text:span text:style-name="T28">любом</text:span><text:span text:style-name="T25"> </text:span><text:span text:style-name="T28">возрасте</text:span><text:span text:style-name="T25"> </text:span><text:span text:style-name="T28">это</text:span><text:span text:style-name="T25"> </text:span><text:span text:style-name="T28">общение</text:span><text:span text:style-name="T25"> </text:span><text:span text:style-name="T28">и</text:span><text:span text:style-name="T25"> </text:span><text:span text:style-name="T28">внимание</text:span><text:span text:style-name="T25"> </text:span><text:span text:style-name="T28">к</text:span><text:span text:style-name="T25"> </text:span><text:span text:style-name="T28">себе</text:span><text:span text:style-name="T25">. </text:span></text:p>
      <text:p text:style-name="P2"><text:span text:style-name="T25"><text:s text:c="12"/></text:span><text:span text:style-name="T24">Когда</text:span><text:span text:style-name="T25"> </text:span><text:span text:style-name="T24">рядом</text:span><text:span text:style-name="T25"> </text:span><text:span text:style-name="T24">любимый</text:span><text:span text:style-name="T25"> </text:span><text:span text:style-name="T24">человек</text:span><text:span text:style-name="T25"> </text:span><text:span text:style-name="T24">и</text:span><text:span text:style-name="T25"> </text:span><text:span text:style-name="T24">слышен</text:span><text:span text:style-name="T25"> </text:span><text:span text:style-name="T24">звонкий</text:span><text:span text:style-name="T25"> </text:span><text:span text:style-name="T24">смех</text:span><text:span text:style-name="T25"> </text:span><text:span text:style-name="T24">играющих</text:span><text:span text:style-name="T25"> </text:span><text:span text:style-name="T24">детей</text:span><text:span text:style-name="T25"> </text:span><text:span text:style-name="T24">- сердце</text:span><text:span text:style-name="T25"> </text:span><text:span text:style-name="T24">наполняется</text:span><text:span text:style-name="T25"> </text:span><text:span text:style-name="T24">нежностью</text:span><text:span text:style-name="T25">, </text:span><text:span text:style-name="T24">мир</text:span><text:span text:style-name="T25"> </text:span><text:span text:style-name="T24">играет</text:span><text:span text:style-name="T25"> </text:span><text:span text:style-name="T24">всеми</text:span><text:span text:style-name="T25"> </text:span><text:span text:style-name="T24">цветами</text:span><text:span text:style-name="T25"> </text:span><text:span text:style-name="T24">радуги</text:span><text:span text:style-name="T25"> </text:span><text:span text:style-name="T24">и</text:span><text:span text:style-name="T25"> </text:span><text:span text:style-name="T24">хочется</text:span><text:span text:style-name="T25"> </text:span><text:span text:style-name="T24">жить</text:span><text:span text:style-name="T25"> </text:span><text:span text:style-name="T24">вечно</text:span><text:span text:style-name="T25">. </text:span><text:span text:style-name="T24">Хочется</text:span><text:span text:style-name="T25"> </text:span><text:span text:style-name="T24">остановить</text:span><text:span text:style-name="T25"> </text:span><text:span text:style-name="T24">этот</text:span><text:span text:style-name="T25"> </text:span><text:span text:style-name="T24">момент</text:span><text:span text:style-name="T25">, </text:span><text:span text:style-name="T24">есть</text:span><text:span text:style-name="T25"> </text:span><text:span text:style-name="T24">только</text:span><text:span text:style-name="T25"> </text:span><text:span text:style-name="T24">одно</text:span><text:span text:style-name="T25"> </text:span><text:span text:style-name="T24">желание</text:span><text:span text:style-name="T25">, </text:span><text:span text:style-name="T24">чтобы</text:span><text:span text:style-name="T25"> </text:span><text:span text:style-name="T24">все</text:span><text:span text:style-name="T25"> </text:span><text:span text:style-name="T24">это</text:span><text:span text:style-name="T25"> </text:span><text:span text:style-name="T24">длилось</text:span><text:span text:style-name="T25"> </text:span><text:span text:style-name="T24">как</text:span><text:span text:style-name="T25"> </text:span><text:span text:style-name="T24">можно</text:span><text:span text:style-name="T25"> </text:span><text:span text:style-name="T24">дольше</text:span><text:span text:style-name="T25">. </text:span><text:span text:style-name="T24">Разве</text:span><text:span text:style-name="T25"> </text:span><text:span text:style-name="T24">это</text:span><text:span text:style-name="T25"> </text:span><text:span text:style-name="T24">невозможно</text:span><text:span text:style-name="T25">? </text:span></text:p>
      <text:p text:style-name="P2"><text:span text:style-name="T25"><text:tab/></text:span><text:span text:style-name="T24">Нет</text:span><text:span text:style-name="T25"> </text:span><text:span text:style-name="T24">ничего</text:span><text:span text:style-name="T25"> </text:span><text:span text:style-name="T24">невозможного</text:span><text:span text:style-name="T25"> </text:span><text:span text:style-name="T24">—</text:span><text:span text:style-name="T25"> </text:span><text:span text:style-name="T24">просто</text:span><text:span text:style-name="T25"> </text:span><text:span text:style-name="T24">необходимо</text:span><text:span text:style-name="T25"> </text:span><text:span text:style-name="T24">научиться</text:span><text:span text:style-name="T25"> </text:span><text:span text:style-name="T24">беречь</text:span><text:span text:style-name="T25"> </text:span><text:span text:style-name="T24">эти</text:span><text:span text:style-name="T25"> </text:span><text:span text:style-name="T24">и</text:span><text:span text:style-name="T25"> </text:span><text:span text:style-name="T24">другие</text:span><text:span text:style-name="T25"> </text:span><text:span text:style-name="T24">прекрасные</text:span><text:span text:style-name="T25"> </text:span><text:span text:style-name="T24">моменты</text:span><text:span text:style-name="T25">. </text:span><text:span text:style-name="T24">Берегите</text:span><text:span text:style-name="T25"> </text:span><text:span text:style-name="T24">любовь</text:span><text:span text:style-name="T25"> </text:span><text:span text:style-name="T24">и</text:span><text:span text:style-name="T25"> </text:span><text:span text:style-name="T24">взаимопонимание</text:span><text:span text:style-name="T25">. </text:span><text:span text:style-name="T24">Цените</text:span><text:span text:style-name="T25"> </text:span><text:span text:style-name="T24">доверие</text:span><text:span text:style-name="T25"> </text:span><text:span text:style-name="T24">со</text:span><text:span text:style-name="T25"> </text:span><text:span text:style-name="T24">стороны</text:span><text:span text:style-name="T25"> </text:span><text:span text:style-name="T24">близких</text:span><text:span text:style-name="T25"> </text:span><text:span text:style-name="T24">людей</text:span><text:span text:style-name="T25">, </text:span><text:span text:style-name="T24">ведь</text:span><text:span text:style-name="T25"> </text:span><text:span text:style-name="T24">это</text:span><text:span text:style-name="T25"> </text:span><text:span text:style-name="T24">самая</text:span><text:span text:style-name="T25"> </text:span><text:span text:style-name="T24">главная</text:span><text:span text:style-name="T25"> </text:span><text:span text:style-name="T24">награда</text:span><text:span text:style-name="T25">, </text:span><text:span text:style-name="T24">которую</text:span><text:span text:style-name="T25"> </text:span><text:span text:style-name="T24">они</text:span><text:span text:style-name="T25"> </text:span><text:span text:style-name="T24">могут</text:span><text:span text:style-name="T25"> </text:span><text:span text:style-name="T24">вам</text:span><text:span text:style-name="T25"> </text:span><text:span text:style-name="T24">дать</text:span><text:span text:style-name="T25"> </text:span><text:span text:style-name="T24">за</text:span><text:span text:style-name="T25"> </text:span><text:span text:style-name="T24">ваше</text:span><text:span text:style-name="T25"> </text:span><text:span text:style-name="T24">к</text:span><text:span text:style-name="T25"> </text:span><text:span text:style-name="T24">ним</text:span><text:span text:style-name="T25"> </text:span><text:span text:style-name="T24">отношение</text:span><text:span text:style-name="T25">. </text:span><text:span text:style-name="T24">Не</text:span><text:span text:style-name="T25"> </text:span><text:span text:style-name="T24">делайте</text:span><text:span text:style-name="T25"> </text:span><text:span text:style-name="T24">больно</text:span><text:span text:style-name="T25"> </text:span><text:span text:style-name="T24">чувствам</text:span><text:span text:style-name="T25"> </text:span><text:span text:style-name="T24">родных</text:span><text:span text:style-name="T25">, </text:span><text:span text:style-name="T24">ведь</text:span><text:span text:style-name="T25"> </text:span><text:span text:style-name="T24">именно</text:span><text:span text:style-name="T25"> </text:span><text:span text:style-name="T24">от</text:span><text:span text:style-name="T25"> </text:span><text:span text:style-name="T24">вас</text:span><text:span text:style-name="T25"> </text:span><text:span text:style-name="T24">они</text:span><text:span text:style-name="T25"> </text:span><text:span text:style-name="T24">этого</text:span><text:span text:style-name="T25"> </text:span><text:span text:style-name="T24">никогда</text:span><text:span text:style-name="T25"> </text:span><text:span text:style-name="T24">не</text:span><text:span text:style-name="T25"> </text:span><text:span text:style-name="T24">ждут</text:span><text:span text:style-name="T25">, </text:span><text:span text:style-name="T24">а</text:span><text:span text:style-name="T25"> </text:span><text:span text:style-name="T24">значит</text:span><text:span text:style-name="T25">, </text:span><text:span text:style-name="T24">окажутся</text:span><text:span text:style-name="T25"> </text:span><text:span text:style-name="T24">перед</text:span><text:span text:style-name="T25"> </text:span><text:span text:style-name="T24">ударом</text:span><text:span text:style-name="T25"> </text:span><text:span text:style-name="T24">абсолютно</text:span><text:span text:style-name="T25"> </text:span><text:span text:style-name="T24">беззащитными</text:span><text:span text:style-name="T25">. </text:span><text:span text:style-name="T24">Ценности</text:span><text:span text:style-name="T25"> </text:span><text:span text:style-name="T24">семейной</text:span><text:span text:style-name="T25"> </text:span><text:span text:style-name="T24">жизни</text:span><text:span text:style-name="T25"> </text:span><text:span text:style-name="T24">–</text:span><text:span text:style-name="T25"> </text:span><text:span text:style-name="T24">это</text:span><text:span text:style-name="T25"> </text:span><text:span text:style-name="T24">на</text:span><text:span text:style-name="T25"> </text:span><text:span text:style-name="T24">самом</text:span><text:span text:style-name="T25"> </text:span><text:span text:style-name="T24">деле</text:span><text:span text:style-name="T25"> </text:span><text:span text:style-name="T24">все</text:span><text:span text:style-name="T25">, </text:span><text:span text:style-name="T24">что</text:span><text:span text:style-name="T25"> </text:span><text:span text:style-name="T24">у</text:span><text:span text:style-name="T25"> </text:span><text:span text:style-name="T24">нас</text:span><text:span text:style-name="T25"> </text:span><text:span text:style-name="T24">есть</text:span><text:span text:style-name="T25">.</text:span></text:p>
      <text:p text:style-name="P2"><text:span text:style-name="T25"><text:tab/> </text:span><text:span text:style-name="T15">Детство</text:span><text:span text:style-name="T14"> </text:span><text:span text:style-name="T15">–</text:span><text:span text:style-name="T14"> </text:span><text:span text:style-name="T15">самое</text:span><text:span text:style-name="T14"> </text:span><text:span text:style-name="T15">благоприятное</text:span><text:span text:style-name="T14"> </text:span><text:span text:style-name="T15">время</text:span><text:span text:style-name="T14"> </text:span><text:span text:style-name="T15">формирования</text:span><text:span text:style-name="T14"> </text:span><text:span text:style-name="T15">семейных</text:span><text:span text:style-name="T14"> </text:span><text:soft-page-break/><text:span text:style-name="T15">ценностей</text:span><text:span text:style-name="T14">. </text:span><text:span text:style-name="T15">Именно</text:span><text:span text:style-name="T14"> </text:span><text:span text:style-name="T15">в</text:span><text:span text:style-name="T14"> </text:span><text:span text:style-name="T15">этот</text:span><text:span text:style-name="T14"> </text:span><text:span text:style-name="T15">период</text:span><text:span text:style-name="T14"> </text:span><text:span text:style-name="T15">личность</text:span><text:span text:style-name="T14"> </text:span><text:span text:style-name="T15">наиболее</text:span><text:span text:style-name="T14"> </text:span><text:span text:style-name="T15">открыта</text:span><text:span text:style-name="T14"> </text:span><text:span text:style-name="T15">влияниям</text:span><text:span text:style-name="T14">, </text:span><text:span text:style-name="T15">а</text:span><text:span text:style-name="T14"> </text:span><text:span text:style-name="T15">взгляды</text:span><text:span text:style-name="T14"> </text:span><text:span text:style-name="T15">и</text:span><text:span text:style-name="T14"> </text:span><text:span text:style-name="T15">впечатления</text:span><text:span text:style-name="T14">, </text:span><text:span text:style-name="T15">полученные</text:span><text:span text:style-name="T14"> </text:span><text:span text:style-name="T15">в</text:span><text:span text:style-name="T14"> </text:span><text:span text:style-name="T15">детстве</text:span><text:span text:style-name="T14">, - </text:span><text:span text:style-name="T15">глубокие</text:span><text:span text:style-name="T14"> </text:span><text:span text:style-name="T15">и</text:span><text:span text:style-name="T14"> </text:span><text:span text:style-name="T15">сознательные. Дети</text:span><text:span text:style-name="T14"> </text:span><text:span text:style-name="T15">и</text:span><text:span text:style-name="T14"> </text:span><text:span text:style-name="T15">родители</text:span><text:span text:style-name="T14"> </text:span><text:span text:style-name="T15">становятся</text:span><text:span text:style-name="T14"> </text:span><text:span text:style-name="T15">активными</text:span><text:span text:style-name="T14"> </text:span><text:span text:style-name="T15">участниками</text:span><text:span text:style-name="T14"> </text:span><text:span text:style-name="T15">в</text:span><text:span text:style-name="T14"> </text:span><text:span text:style-name="T15">реализации</text:span><text:span text:style-name="T14"> </text:span><text:span text:style-name="T15">важнейших</text:span><text:span text:style-name="T14"> </text:span><text:span text:style-name="T15">задач</text:span><text:span text:style-name="T14">, </text:span><text:span text:style-name="T15">направленных</text:span><text:span text:style-name="T14"> </text:span><text:span text:style-name="T15">на</text:span><text:span text:style-name="T14"> </text:span><text:span text:style-name="T15">возрождение</text:span><text:span text:style-name="T14"> </text:span><text:span text:style-name="T15">и</text:span><text:span text:style-name="T14"> </text:span><text:span text:style-name="T15">укрепление</text:span><text:span text:style-name="T14"> </text:span><text:span text:style-name="T15">социального</text:span><text:span text:style-name="T14"> </text:span><text:span text:style-name="T15">института</text:span><text:span text:style-name="T14"> </text:span><text:span text:style-name="T15">семьи</text:span><text:span text:style-name="T14">, </text:span><text:span text:style-name="T15">семейных</text:span><text:span text:style-name="T14"> </text:span><text:span text:style-name="T15">ценностей</text:span><text:span text:style-name="T14"> </text:span><text:span text:style-name="T15">и</text:span><text:span text:style-name="T14"> </text:span><text:span text:style-name="T15">традиций</text:span><text:span text:style-name="T14"> </text:span><text:span text:style-name="T15">как</text:span><text:span text:style-name="T14"> </text:span><text:span text:style-name="T15">основы</text:span><text:span text:style-name="T14"> </text:span><text:span text:style-name="T15">основ</text:span><text:span text:style-name="T14"> </text:span><text:span text:style-name="T15">российского</text:span><text:span text:style-name="T14"> </text:span><text:span text:style-name="T15">общества</text:span><text:span text:style-name="T1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7M15S</meta:editing-duration>
    <meta:editing-cycles>10</meta:editing-cycles>
    <meta:generator>OpenOffice.org/3.3$Win32 OpenOffice.org_project/330m20$Build-9567</meta:generator>
    <dc:date>2016-07-11T09:43:35.17</dc:date>
    <meta:document-statistic meta:table-count="0" meta:image-count="0" meta:object-count="0" meta:page-count="11" meta:paragraph-count="50" meta:word-count="2811" meta:character-count="19768"/>
    <meta:user-defined meta:name="Info 1"/>
    <meta:user-defined meta:name="Info 2"/>
    <meta:user-defined meta:name="Info 3"/>
    <meta:user-defined meta:name="Info 4"/>
  </office:meta>
</office:document-meta>
</file>