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36cm" fo:text-align="justify" style:justify-single-word="false" fo:text-indent="0.423cm" style:auto-text-indent="false" fo:background-color="transparent" fo:padding="0cm" fo:border="none">
        <style:background-image/>
      </style:paragraph-properties>
    </style:style>
    <style:style style:name="P2" style:family="paragraph" style:parent-style-name="Text_20_body">
      <style:paragraph-properties fo:margin-left="0cm" fo:margin-right="0cm" fo:margin-top="0cm" fo:margin-bottom="0cm" style:line-height-at-least="0.36cm" fo:text-align="justify" style:justify-single-word="false" fo:text-indent="0.423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7.80000019073486pt" fo:letter-spacing="normal" fo:font-style="normal" fo:font-weight="normal" fo:background-color="transparent"/>
    </style:style>
    <style:style style:name="P3" style:family="paragraph" style:parent-style-name="Text_20_body">
      <style:paragraph-properties fo:margin-left="0cm" fo:margin-right="0cm" fo:margin-top="0cm" fo:margin-bottom="0cm" style:line-height-at-least="0.36cm" fo:text-align="end" style:justify-single-word="false" fo:text-indent="0.423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7.80000019073486pt" fo:letter-spacing="normal" fo:font-style="normal" fo:font-weight="normal" fo:background-color="transparent"/>
    </style:style>
    <style:style style:name="P4" style:family="paragraph" style:parent-style-name="Text_20_body">
      <style:paragraph-properties fo:margin-left="0cm" fo:margin-right="0cm" fo:margin-top="0cm" fo:margin-bottom="0cm" style:line-height-at-least="0.36cm" fo:text-align="center" style:justify-single-word="false" fo:text-indent="0.423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7.80000019073486pt" fo:letter-spacing="normal" fo:font-style="normal" fo:font-weight="normal" fo:background-color="transparent"/>
    </style:style>
    <style:style style:name="P5" style:family="paragraph" style:parent-style-name="Text_20_body">
      <style:paragraph-properties fo:margin-left="0cm" fo:margin-right="0cm" fo:margin-top="0cm" fo:margin-bottom="0cm" style:line-height-at-least="0.36cm" fo:text-align="justify" style:justify-single-word="false" fo:text-indent="0.423cm" style:auto-text-indent="false" fo:background-color="transparent" fo:padding="0cm" fo:border="none">
        <style:background-image/>
      </style:paragraph-properties>
      <style:text-properties style:font-name="Arial1" fo:font-size="7.80000019073486pt" fo:background-color="transparent"/>
    </style:style>
    <style:style style:name="P6" style:family="paragraph" style:parent-style-name="Text_20_body">
      <style:paragraph-properties fo:margin-left="0cm" fo:margin-right="0cm" fo:margin-top="0cm" fo:margin-bottom="0cm" style:line-height-at-least="0.36cm" fo:text-align="end" style:justify-single-word="false" fo:text-indent="0.423cm" style:auto-text-indent="false" fo:background-color="transparent" fo:padding="0cm" fo:border="none">
        <style:background-image/>
      </style:paragraph-properties>
      <style:text-properties style:font-name="Arial1" fo:font-size="7.80000019073486pt" fo:background-color="transparent"/>
    </style:style>
    <style:style style:name="P7" style:family="paragraph" style:parent-style-name="Heading_20_1">
      <style:text-properties fo:font-variant="normal" fo:text-transform="none" fo:color="#707070" style:font-name="Arial1" fo:font-size="8.39999961853027pt" fo:letter-spacing="normal" fo:font-style="normal" fo:font-weight="normal"/>
    </style:style>
    <style:style style:name="T1" style:family="text">
      <style:text-properties fo:font-variant="normal" fo:text-transform="none" fo:color="#333333" style:font-name="Arial1" fo:font-size="7.80000019073486pt" fo:letter-spacing="normal" fo:font-style="normal" fo:font-weight="normal" fo:background-color="transparent"/>
    </style:style>
    <style:style style:name="T2" style:family="text">
      <style:text-properties fo:font-variant="normal" fo:text-transform="none" fo:color="#1d7ddb" style:text-line-through-style="none" style:font-name="Arial1" fo:font-size="7.80000019073486pt" fo:letter-spacing="normal" fo:font-style="normal" style:text-underline-style="none" fo:font-weight="normal" style:text-blinking="false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ПИСЬМО<text:line-break/>МИНИСТЕРСТВА ОБРАЗОВАНИЯ И НАУКИ РОССИЙСКОЙ ФЕДЕРАЦИИ<text:line-break/>от 9 апреля 2014 г. № НТ-392/07<text:line-break/>"ОБ ИТОГОВОЙ АТТЕСТАЦИИ ОБУЧАЮЩИХСЯ С ОГРАНИЧЕННЫМИ ВОЗМОЖНОСТЯМИ ЗДОРОВЬЯ"</text:h>
      <text:p text:style-name="P1"><text:span text:style-name="T1">В соответствии с приказами Минобрнауки России от 25.12.2013 </text:span><text:a xlink:type="simple" xlink:href="http://lexed.ru/search/detail.php?ELEMENT_ID=1436" office:target-frame-name="_blank" xlink:show="new"><text:span text:style-name="T2">№ 1394</text:span></text:a><text:span text:style-name="T1"> "Об утверждении Порядка проведения государственной итоговой аттестации по образовательным программам основного общего образования" &lt;1&gt; и от 26.12.2013 </text:span><text:a xlink:type="simple" xlink:href="http://lexed.ru/search/detail.php?ELEMENT_ID=1435" office:target-frame-name="_blank" xlink:show="new"><text:span text:style-name="T2">№ 1400</text:span></text:a><text:span text:style-name="T1"> "Об утверждении Порядка проведения государственной итоговой аттестации по образовательным программам среднего общего образования" &lt;2&gt; Минобрнауки России направляет разъяснения своей позиции в части полномочий психолого-медико-педагогических комиссий по вопросам итоговой аттестации обучающихся с ограниченными возможностями здоровья.</text:span></text:p>
      <text:p text:style-name="P2">--------------------------------</text:p>
      <text:p text:style-name="P2">&lt;1&gt; См. Официальные документы в образовании. - 2014. - № 7, 8. - Ред.</text:p>
      <text:p text:style-name="P2">&lt;2&gt; См. Официальные документы в образовании. - 2014. - № 9, 10. - Ред.</text:p>
      <text:p text:style-name="P5"/>
      <text:p text:style-name="P5"/>
      <text:p text:style-name="P2">Первый заместитель министра</text:p>
      <text:p text:style-name="P2">Н.ТРЕТЬЯК</text:p>
      <text:p text:style-name="P5"/>
      <text:p text:style-name="P6"/>
      <text:p text:style-name="P3">Приложение</text:p>
      <text:p text:style-name="P3">к письму Минобрнауки России</text:p>
      <text:p text:style-name="P3">от 09.04.2014 № НТ-392/07</text:p>
      <text:p text:style-name="P5"/>
      <text:p text:style-name="P5"/>
      <text:p text:style-name="P4">ПИСЬМО</text:p>
      <text:p text:style-name="P4">МИНИСТЕРСТВА ОБРАЗОВАНИЯ И НАУКИ РОССИЙСКОЙ ФЕДЕРАЦИИ</text:p>
      <text:p text:style-name="P4">от 9 апреля 2014 г. № 07-778</text:p>
      <text:p text:style-name="P5"/>
      <text:p text:style-name="P5"/>
      <text:p text:style-name="P2">В связи с участившимися обращениями по вопросу полномочий психолого-медико-педагогических комиссий по определению категорий детей, имеющих право на прохождение государственной итоговой аттестации в форме государственного выпускного экзамена, Департамент совместно с Рособрнадзором сообщает.</text:p>
      <text:p text:style-name="P1"><text:span text:style-name="T1">В соответствии с </text:span><text:a xlink:type="simple" xlink:href="http://www.lexed.ru/search/search/detail.php?ELEMENT_ID=830#Статья%202" office:target-frame-name="_blank" xlink:show="new"><text:span text:style-name="T2">пунктом 16 статьи 2 Федерального закона</text:span></text:a><text:span text:style-name="T1"> от 29.12.2012 № 273-ФЗ "Об образовании в Российской Федерации" (далее - Закон № 273-ФЗ) обучающимся с ограниченными возможностями здоровья является физическое лицо, имеющее недостатки в физическом и (или) психологическом развитии, подтвержденные психолого-медико-педагогической комиссией (далее - ПМПК) и препятствующие получению образования без создания специальных условий.</text:span></text:p>
      <text:p text:style-name="P2">Деятельность ПМПК, включая порядок проведения комиссией комплексного психолого-медико-педагогического обследования детей, регламентируется Положением о психолого-медико-педагогической комиссии, утвержденным приказом Минобрнауки России от 20.09.2013 № 1082 &lt;1&gt;.</text:p>
      <text:p text:style-name="P2">--------------------------------</text:p>
      <text:p text:style-name="P2">&lt;1&gt; См. Официальные документы в образовании. - 2014. - № 8. - С. 74 - 81. - Ред.</text:p>
      <text:p text:style-name="P2">В соответствии с пунктом 7 приказа Минобрнауки России от 25.12.2013 № 1394 "Об утверждении Порядка проведения государственной итоговой аттестации по образовательным программам основного общего образования" и с разделом 6 приказа Минобрнауки России от 26.12.2013 № 1400 "Об утверждении Порядка проведения государственной итоговой аттестации по образовательным программам среднего общего образования" государственная итоговая аттестация может проводиться в форме письменных и устных экзаменов с использованием текстов, тем, заданий, билетов (далее - Порядок, государственный выпускной экзамен, ГВЭ) - для обучающихся, освоивших образовательные программы основного общего образования в специальных учебно-воспитательных учреждениях закрытого типа, а также в учреждениях, исполняющих наказание в виде лишения свободы, обучающихся в образовательных организациях, расположенных за пределами территории Российской Федерации и реализующих имеющие государственную аккредитацию образовательные программы основного общего образования, и загранучреждениях Министерства иностранных дел Российской Федерации, имеющих в своей структуре специализированные структурные образовательные подразделения (далее - загранучреждения), а также для обучающихся с ограниченными возможностями здоровья, обучающихся детей-инвалидов и инвалидов, освоивших образовательные программы основного общего образования, образовательные программы среднего общего образования.</text:p>
      <text:p text:style-name="P2">В соответствии с пунктом 31 Порядка "тексты, темы, билеты для проведения ГВЭ направляются в субъекты РФ, загранучреждениям и учредителям на электронных носителях в зашифрованном виде".</text:p>
      <text:p text:style-name="P2">В Порядке не сделаны исключения для обучающихся с ограниченными возможностями здоровья, обучающихся детей-инвалидов, освоивших образовательные программы основного общего образования.</text:p>
      <text:p text:style-name="P2">Экзаменационные материалы по математике не имеют специфики для выпускников, освоивших образовательные программы основного общего образования в специальных (коррекционных) образовательных организациях для обучающихся с ограниченными возможностями здоровья.</text:p>
      <text:p text:style-name="P2">Экзаменационные материалы по русскому языку разрабатываются с учетом индивидуальных возможностей обучающихся с ограниченными возможностями здоровья. Тексты, темы сочинений, экзаменационные билеты для таких обучающихся будут направлены в субъекты РФ в зашифрованном виде со специальной пометкой: "Экзаменационный материал для обучающихся с ограниченными возможностями здоровья".</text:p>
      <text:p text:style-name="P2">Обучающиеся, находящиеся на обучении по состоянию здоровья на дому на основании справки врачебной комиссии (в соответствии с Перечнем заболеваний, по поводу которых дети нуждаются в индивидуальных занятиях на дому и освобождаются от посещения массовой школы, утвержденным Министерством просвещения РСФСР от 08.07.80 № 281-М, Министерством здравоохранения РСФСР от 28.07.80 № 17-13-186), для сдачи ГИА или ЕГЭ в форме ГВЭ имеют право пройти обследование и получить заключение ПМПК, подтверждающее статус ограниченных возможностей здоровья, и рекомендации, в том числе по <text:soft-page-break/>форме итоговой аттестации.</text:p>
      <text:p text:style-name="P2">Учитывая, что должны быть обеспечены равные права на получение образования для всех категорий обучающихся, право родителей (законных представителей несовершеннолетних обучающихся) на выбор до завершения получения ребенком основного общего образования с учетом мнения ребенка, а также с учетом рекомендаций психолого-медико-педагогической комиссии (при ее наличии) формы получения образования и формы обучения, организации, осуществляющей образовательную деятельность, языка (языков) получения образования, факультативных и элективных учебных предметов, курсов, дисциплин (модулей) из перечня, предлагаемого организацией, осуществляющей образовательную деятельность, и отсутствует исчерпывающий перечень заболеваний, при наличии которых обучающиеся признаются лицами с ОВЗ, считаем целесообразным рекомендовать ПМПК принимать решения по выдаче заключений самостоятельно с учетом особых образовательных потребностей обучающихся и индивидуальной ситуации развития, в которых срок обращения в ПМПК может не иметь ключевого значения для принятия решения.</text:p>
      <text:p text:style-name="P2">В соответствии с пунктом 12 статьи 8 Закона № 273-ФЗ органы государственной власти субъектов РФ в сфере образования обязаны организовать предоставление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, что должно обеспечивать своевременное выявление указанной категории обучающихся на ПМПК и разработку рекомендаций по созданию условий для получения ребенком образования, коррекции нарушений развития и социальной адаптации на основе специальных педагогических подходов, по определению формы получения образования, образовательной программы, которую ребенок может освоить, форм и методов психолого-медико-педагогической помощи, созданию специальных условий для получения образования.</text:p>
      <text:p text:style-name="P2">С учетом изложенного существенно возрастают роль психолого-медико-педагогических комиссий и требования к организации их деятельности, взаимодействию с образовательными организациями и органами управления образованием, созданию региональных систем комплексной психолого-педагогической, медицинской и социальной помощи обучающимся.</text:p>
      <text:p text:style-name="P2">В соответствии с пунктом 23 Положения о ПМПК заключение комиссии носит для родителей (законных представителей) детей рекомендательный характер.</text:p>
      <text:p text:style-name="P2">Представленное родителями (законными представителями) детей заключение комиссии является основанием для создания органами исполнительной власти субъектов РФ, осуществляющими государственное управление в сфере образования, и органами местного самоуправления, осуществляющими управление в сфере образования, образовательными организациями, иными органами и организациями в соответствии с их компетенцией рекомендованных в заключении условий для обучения и воспитания детей.</text:p>
      <text:p text:style-name="P2">Заключение комиссии действительно для представления в указанные органы, организации в течение календарного года с даты его подписания.</text:p>
      <text:p text:style-name="P2">В соответствии с пунктом 18 Положения о ПМПК при необходимости и наличии соответствующих условий обследование детей может быть проведено по месту их проживания и (или) обучения.</text:p>
      <text:p text:style-name="P2">В ряде субъектов РФ, имеющих на своей территории труднодоступные, удаленные образовательные организации, может быть организовано выездное обследование ПМПК.</text:p>
      <text:p text:style-name="P2">Предлагаем организовать работу по координации действий ПМПК в рамках представленных разъяснений.</text:p>
      <text:p text:style-name="P5"/>
      <text:p text:style-name="P5"/>
      <text:p text:style-name="P2">Директор Департамента</text:p>
      <text:p text:style-name="P2">государственной политики</text:p>
      <text:p text:style-name="P2">в сфере защиты прав детей</text:p>
      <text:p text:style-name="P2">Е.СИЛЬЯНОВ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28T08:54:29.26</meta:creation-date>
    <meta:document-statistic meta:table-count="0" meta:image-count="0" meta:object-count="0" meta:page-count="2" meta:paragraph-count="37" meta:word-count="1013" meta:character-count="8656"/>
    <dc:date>2014-11-28T08:59:19.82</dc:date>
    <meta:editing-duration>PT00H04M51S</meta:editing-duration>
    <meta:editing-cycles>1</meta:editing-cycles>
    <meta:generator>OpenOffice.org/3.2$Win32 OpenOffice.org_project/320m18$Build-9502</meta:generator>
  </office:meta>
</office:document-meta>
</file>