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PTSansRegular1" svg:font-family="PTSansRegular, TimesNewRoman"/>
    <style:font-face style:name="PTSansRegular" svg:font-family="PTSansRegular, 'Trebuchet MS', Tahoma, Arial"/>
    <style:font-face style:name="PTSerifRegular1" svg:font-family="PTSerifRegular, 'Open sans', sans-serif"/>
    <style:font-face style:name="PTSerifRegular" svg:font-family="PTSerifRegular, 'Times New Roman'"/>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0059aa" style:font-name="PTSansRegular" fo:font-size="13.5pt" fo:letter-spacing="normal" fo:font-style="normal" fo:font-weight="bold"/>
    </style:style>
    <style:style style:name="P2" style:family="paragraph" style:parent-style-name="Heading_20_3">
      <style:paragraph-properties fo:margin-left="0cm" fo:margin-right="0cm" fo:margin-top="0cm" fo:margin-bottom="0.265cm" style:line-height-at-least="0.503cm" fo:text-align="center" style:justify-single-word="false" fo:text-indent="0cm" style:auto-text-indent="false" fo:padding="0cm" fo:border="none"/>
      <style:text-properties fo:font-variant="normal" fo:text-transform="none" fo:color="#0059aa" style:font-name="PTSansRegular" fo:font-size="11.25pt" fo:letter-spacing="normal" fo:font-style="normal" fo:font-weight="bold"/>
    </style:style>
    <style:style style:name="P3" style:family="paragraph" style:parent-style-name="Standard">
      <style:paragraph-properties fo:break-before="page"/>
      <style:text-properties fo:font-variant="normal" fo:text-transform="none" fo:color="#0059aa" style:font-name="inherit" fo:font-size="13.5pt" fo:letter-spacing="normal" fo:font-style="normal" fo:font-weight="normal"/>
    </style:style>
    <style:style style:name="P4" style:family="paragraph" style:parent-style-name="Standard">
      <style:paragraph-properties fo:margin-left="0cm" fo:margin-right="0cm" fo:margin-top="0.079cm" fo:margin-bottom="0.079cm" style:line-height-at-least="0.529cm" fo:text-align="start" style:justify-single-word="false" fo:text-indent="0cm" style:auto-text-indent="false" fo:padding="0cm" fo:border="none"/>
    </style:style>
    <style:style style:name="P5" style:family="paragraph" style:parent-style-name="Text_20_body">
      <style:paragraph-properties fo:margin-left="0cm" fo:margin-right="0cm" fo:margin-top="0.132cm" fo:margin-bottom="0.132cm" fo:line-height="140%" fo:text-align="justify" style:justify-single-word="false" fo:text-indent="0.529cm" style:auto-text-indent="false" fo:padding="0cm" fo:border="none"/>
      <style:text-properties fo:font-variant="normal" fo:text-transform="none" fo:color="#000000" style:font-name="PTSerifRegular" fo:font-size="11.25pt" fo:letter-spacing="normal" fo:font-style="normal" fo:font-weight="normal"/>
    </style:style>
    <style:style style:name="P6" style:family="paragraph" style:parent-style-name="Text_20_body">
      <style:paragraph-properties fo:margin-left="0cm" fo:margin-right="0cm" fo:margin-top="0cm" fo:margin-bottom="0cm" fo:line-height="140%" fo:text-align="justify" style:justify-single-word="false" fo:text-indent="0.529cm" style:auto-text-indent="false" fo:padding="0cm" fo:border="none"/>
    </style:style>
    <style:style style:name="P7" style:family="paragraph" style:parent-style-name="Text_20_body">
      <style:paragraph-properties fo:margin-left="0cm" fo:margin-right="0cm" fo:margin-top="0cm" fo:margin-bottom="0.265cm" fo:line-height="140%" fo:text-align="end" style:justify-single-word="false" fo:text-indent="0cm" style:auto-text-indent="false" fo:padding="0cm" fo:border="none"/>
      <style:text-properties fo:font-variant="normal" fo:text-transform="none" fo:color="#000000" style:font-name="PTSerifRegular" fo:font-size="11.25pt" fo:letter-spacing="normal" fo:font-style="normal" fo:font-weight="normal"/>
    </style:style>
    <style:style style:name="P8" style:family="paragraph" style:parent-style-name="Text_20_body">
      <style:paragraph-properties fo:margin-left="0cm" fo:margin-right="0cm" fo:margin-top="0cm" fo:margin-bottom="0.265cm" fo:line-height="140%" fo:text-align="justify" style:justify-single-word="false" fo:text-indent="0cm" style:auto-text-indent="false" fo:padding="0cm" fo:border="none"/>
      <style:text-properties fo:font-variant="normal" fo:text-transform="none" fo:color="#000000" style:font-name="PTSerifRegular" fo:font-size="11.25pt" fo:letter-spacing="normal" fo:font-style="normal" fo:font-weight="normal"/>
    </style:style>
    <style:style style:name="P9" style:family="paragraph" style:parent-style-name="Text_20_body">
      <style:paragraph-properties fo:margin-left="0cm" fo:margin-right="0cm" fo:margin-top="0cm" fo:margin-bottom="0cm" fo:line-height="140%" fo:text-align="justify" style:justify-single-word="false" fo:text-indent="0cm" style:auto-text-indent="false" fo:padding="0cm" fo:border="none"/>
    </style:style>
    <style:style style:name="P10" style:family="paragraph" style:parent-style-name="Text_20_body">
      <style:paragraph-properties fo:margin-left="0cm" fo:margin-right="0cm" fo:margin-top="0cm" fo:margin-bottom="0cm" style:line-height-at-least="0.529cm" fo:text-align="start" style:justify-single-word="false" fo:text-indent="0cm" style:auto-text-indent="false" fo:padding="0cm" fo:border="none"/>
      <style:text-properties fo:font-variant="normal" fo:text-transform="none" fo:color="#666666" style:font-name="PTSansRegular1" fo:font-size="9.75pt" fo:letter-spacing="normal" fo:font-style="normal" fo:font-weight="bold"/>
    </style:style>
    <style:style style:name="P11" style:family="paragraph" style:parent-style-name="Text_20_body">
      <style:paragraph-properties fo:margin-left="0cm" fo:margin-right="0cm" fo:margin-top="0cm" fo:margin-bottom="0cm" style:line-height-at-least="0.529cm" fo:text-align="start" style:justify-single-word="false" fo:text-indent="0cm" style:auto-text-indent="false" fo:padding="0cm" fo:border="none"/>
    </style:style>
    <style:style style:name="T1" style:family="text">
      <style:text-properties fo:font-variant="normal" fo:text-transform="none" fo:color="#000000" style:font-name="PTSerifRegular" fo:font-size="11.2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79cc" style:text-line-through-style="none" style:font-name="inherit" fo:font-size="11.25pt" fo:letter-spacing="normal" fo:font-style="normal" style:text-underline-style="none" fo:font-weight="normal" style:text-blinking="false"/>
    </style:style>
    <style:style style:name="T4" style:family="text">
      <style:text-properties fo:font-variant="normal" fo:text-transform="none" fo:color="#0079cc" style:text-line-through-style="none" style:font-name="inherit" fo:font-size="9.75pt" fo:letter-spacing="normal" fo:font-style="normal" style:text-underline-style="none" fo:font-weight="normal" style:text-blinking="false"/>
    </style:style>
    <style:style style:name="T5" style:family="text">
      <style:text-properties fo:font-variant="normal" fo:text-transform="none" fo:color="#595959" style:text-line-through-style="none" style:font-name="inherit" fo:font-size="11.25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О КОРРЕКЦИОННОМ И ИНКЛЮЗИВНОМ ОБРАЗОВАНИИ ДЕТЕЙ</text:h>
      <text:h text:style-name="P2" text:outline-level="3">Письмо Министерства образования и науки Российской Федерации<text:line-break/>от 7 июня 2013 г. № ИР-535/07</text:h>
      <text:p text:style-name="P6"><text:span text:style-name="T1">В связи с реализуемой в рамках вступающего в силу 1 сентября 2013 года</text:span><text:a xlink:type="simple" xlink:href="http://xn--273--84d1f.xn--p1ai/zakonodatelstvo/federalnyy-zakon-ot-29-dekabrya-2012-g-no-273-fz-ob-obrazovanii-v-rf"><text:span text:style-name="T3">Федерального закона</text:span></text:a><text:span text:style-name="T1"> от 29 декабря 2012 г. № 273 «Об образовании в Российской Федерации» реструктуризацией образовательных  учреждений для детей с ограниченными возможностями здоровья Минобрнауки Росси направляет разъяснения своей позиции в части коррекционного и инклюзивного образования детей.</text:span></text:p>
      <text:p text:style-name="P7">И.М. РЕМОРЕНКО</text:p>
      <text:p text:style-name="P6"><text:span text:style-name="T1">В связи с обращениями депутата Государственной Думы Федерального Собрания Российской Федерации Ломакина-Румянцева А.В и коллективов образовательных учреждений ряда субъектов Российской Федерации по вопросу о реструктуризации образовательных учреждений для детей с ограниченными возможностями здоровья с учетом норм </text:span><text:a xlink:type="simple" xlink:href="http://xn--273--84d1f.xn--p1ai/zakonodatelstvo/federalnyy-zakon-ot-29-dekabrya-2012-g-no-273-fz-ob-obrazovanii-v-rf"><text:span text:style-name="T3">Федерального закона</text:span></text:a><text:span text:style-name="T1"> от 29 декабря 2012 г. №  273 «Об образовании в Российской Федерации», вступающего в силу 1 сентября 2013 года (далее  -  Федеральный закон), Департамент считает необходимым отметить следующее.</text:span></text:p>
      <text:p text:style-name="P5">Образование лиц с ограниченными возможностями здоровья и инвалидов является одним из приоритетных направлений деятельности системы образования Российской Федерации.</text:p>
      <text:p text:style-name="P5">Усилия Минобрнауки России сосредоточены на том, чтобы в рамках модернизации российского образования создать образовательную среду, обеспечивающую доступность качественного образования для всех лиц с ограниченными возможностями здоровья, и инвалидов с учетом особенностей их психофизического развития и состояния здоровья.</text:p>
      <text:p text:style-name="P5">В  рамках разработки нормативных правовых актов, необходимых для реализации Федерального закона, подготовлены проекты приказов Минобрнауки России об особенностях организации образовательной деятельности для обучающихся с ограниченными возможностями здоровья, об установлении порядка выдачи свидетельства об обучении лицам с ограниченными возможностями здоровья, не имеющим основного общего и среднего общего образования и обучавшимся по адаптивным основным общеобразовательным программам, об установлении образца свидетельства об обучении, выдаваемого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размещены на сайте: regulation.gov.ru).</text:p>
      <text:p text:style-name="P6"><text:span text:style-name="T1">Согласно </text:span><text:a xlink:type="simple" xlink:href="http://xn--273--84d1f.xn--p1ai/zakonodatelstvo/federalnyy-zakon-ot-29-dekabrya-2012-g-no-273-fz-ob-obrazovanii-v-rf#st79"><text:span text:style-name="T3">статье 79</text:span></text:a><text:span text:style-name="T1"> Федерального закона органами государственной власти субъектов Российской Федерации создаются отдельные организации, осуществляющие образовательную деятельность по адаптивным основным общеобразовательным программам,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text:span><text:soft-page-break/><text:span text:style-name="T1">обучающихся с ограниченными возможностями здоровья.</text:span></text:p>
      <text:p text:style-name="P5">В настоящее время в России для обучения детей с ограниченными возможностями здоровья существует дифференцированная сеть специализированных образовательных учреждений. Она включает в себя специальные (коррекционные) образовательные учреждения для обучающихся, воспитанников с ограниченными возможностями здоровья (школы, школы-интернаты) (далее  - СКОУ).</text:p>
      <text:p text:style-name="P5">В последние несколько лет в субъектах Российской Федерации произошло сокращение на 5 процентов СКОУ при одновременном росте на 2 процента количества обучающихся, воспитывающихся в них детей (по состоянию на начало 2009/2010 учебного года в России функционировало 1804 СКОУ, в которых обучалось 207 тыс. детей с различными недостатками в физическом и (или) психическом развитии, в 2012/2013 учебном году соответственно: 1708 – 211 тыс. детей).</text:p>
      <text:p text:style-name="P5">Минобрнауки России обеспокоено наметившейся тенденцией к тому, что развитие форм обучения детей с ограниченными возможностями здоровья и детей-инвалидов в регионах не всегда носит спланированный, последовательный характер, зачастую не сопровождается созданием необходимых условий. Часть субъектов Российской Федерации неоправданно сориентированы на сокращение сети специальных (коррекционных) образовательных учреждений. В указанный период времени в большинстве субъектов Российской Федерации прекращена образовательная деятельность от 1 до 3 СКОУ, в Хабаровском крае – 4, Калининградской области – 5, Ивановской области – 6, Красноярском крае – 7, Тверской области – 8, Пермском крае – 9, Свердловской области – 10, Краснодарском крае – 14, Новгородской области – 18.</text:p>
      <text:p text:style-name="P5">Основные направления организации совместного обучения детей с ограниченными возможностями здоровья и сверстников, не имеющих нарушений развития, отражены в рекомендациях Минобрнауки России по созданию условий для получения образования детьми с ограниченными возможностями здоровья и детьми-инвалидами в субъекте Российской Федерации, которые были направлены руководителям органов исполнительной власти субъектов Российской Федерации, осуществляющих управление в сфере образования, в апреле 2008 года (письмо от 18 апреля 2008 г. № АФ-150/06).</text:p>
      <text:p text:style-name="P5">Региональные программы, направленные на развитие образования детей этой категории, включая их интеграцию в обычную образовательную среду, разрабатываются и реализуются с учетом указанных рекомендаций.</text:p>
      <text:p text:style-name="P5">В настоящее время в рамках государственной программы Российской Федерации «Доступная среда» на 2011-2015 годы, утвержденной распоряжением Правительства Российской Федерации от 26 ноября 2012 г. № 2181-р (далее – Программа), реализуются мероприятия по оснащению обычных образовательных учреждений специальным оборудованием и приспособлениями для беспрепятственного доступа и обучения детей-инвалидов, в том числе с нарушениями зрения, слуха, опорно-двигательного аппарата.</text:p>
      <text:p text:style-name="P5"><text:soft-page-break/>Реализация мероприятий Программы позволит в течение 5 лет (в 2011-2015 годах) создать условия для беспрепятственного доступа инвалидов, совместного обучения детей-инвалидов и детей, не имеющих нарушений развития, лишь в 20 процентах от общей численности общеобразовательных школ.</text:p>
      <text:p text:style-name="P5">В этой связи Департамент обращает внимание органов исполнительной власти субъектов Российской Федерации, осуществляющих управление в сфере образования, на то, что инклюзивное (интегрированное) образование детей-инвалидов не должно становиться самоцелью, тем более приобретать формальный характер – инклюзия (интеграция) ради инклюзии (интеграции).</text:p>
      <text:p text:style-name="P5">Развитие инклюзивных (интегрированных) форм обучения инвалидов должно осуществляться постепенно, на основе планирования и реализации комплекса мер, обеспечивающих соблюдение требований к организации этой деятельности (включая наличие соответствующей материальной базы, специальных образовательных программ, подготовку педагогических коллективов, проведение разъяснительной работы с обучающимися и их родителями). Иначе подобная мера не только не позволит обеспечить полноценную инклюзию (интеграцию) обучающихся детей-инвалидов, но и негативно скажется на качестве работы образовательных учреждений с другими обучающимися.</text:p>
      <text:p text:style-name="P5">Развитие совместного образования инвалидов и здоровых обучающихся не означает отказа от лучших достижений российской системы специальных (коррекционных) образовательных учреждений.</text:p>
      <text:p text:style-name="P5">Вопрос о выборе образовательного и реабилитационного маршрута ребенка-инвалида, в том числе об определении формы и степени его инклюзии (интеграции) в образовательную среду, должен решаться психолого-медико-педагогическими комиссиями исходя, прежде всего, из потребностей, особенностей развития и возможностей ребенка, с непосредственным участием его родителей.</text:p>
      <text:p text:style-name="P5">Департамент считает необходимым обратить внимание на функционирование существующей сети специальных (коррекционных) образовательных учреждений с учетом того, что для части детей более целесообразным является обучение в специальном (коррекционном) образовательном учреждении. Такие учреждения на современном этапе могут выполнить функции учебно-методических (ресурсных) центров, оказывающих методическую помощь педагогическим работникам общеобразовательных учреждений, психолого-педагогическую помощь детям и их родителям, координировать работу в этом направлении системы образования субъекта Российской Федерации.</text:p>
      <text:p text:style-name="P7">Директор Департамента<text:line-break/>Е.А. СИЛЬЯНОВ</text:p>
      <text:p text:style-name="Standard"/>
      <text:p text:style-name="P3">Какой документ об образовании должен выдаваться по новому закону ученику, заканчивающему специальную (коррекционную) школу VIII вида?</text:p>
      <text:p text:style-name="P4"><text:a xlink:type="simple" xlink:href="http://xn--273--84d1f.xn--p1ai/eksperty/rozhkov-artemiy-igorevich"><text:span text:style-name="T5">Рожков Артемий Игоревич</text:span></text:a></text:p>
      <text:p text:style-name="P9"><text:span text:style-name="T2">  </text:span><text:span text:style-name="T1">Прежде всего, следует отметить, что новый Федеральный </text:span><text:a xlink:type="simple" xlink:href="http://xn--273--84d1f.xn--p1ai/zakonodatelstvo/federalnyy-zakon-ot-29-dekabrya-2012-g-no-273-fz-ob-obrazovanii-v-rf" office:target-frame-name="_blank" xlink:show="new"><text:span text:style-name="T3">закон </text:span></text:a><text:span text:style-name="T1">«Об образовании в Российской Федерации», как впрочем, и прежний </text:span><text:a xlink:type="simple" xlink:href="http://xn--273--84d1f.xn--p1ai/zakonodatelstvo/zakon-rossiyskoy-federacii-ot-10-iyulya-1992-g-no-3266-1" office:target-frame-name="_blank" xlink:show="new"><text:span text:style-name="T3">Закон РФ</text:span></text:a><text:span text:style-name="T1"> «Об образовании» не предусматривает специального выделение пронумерованных видов  специальных (коррекционных) школ. Согласно сложившейся практике специальные (коррекционные) школы VIII вида реализуют адаптированные основные общеобразовательные программы для обучающихся с умственной отсталостью. Создание отдельных образовательных организаций для таких детей предусматривается и в Федеральном законе № 273-ФЗ (</text:span><text:a xlink:type="simple" xlink:href="http://xn--273--84d1f.xn--p1ai/zakonodatelstvo/federalnyy-zakon-ot-29-dekabrya-2012-g-no-273-fz-ob-obrazovanii-v-rf#st79_5" office:target-frame-name="_blank" xlink:show="new"><text:span text:style-name="T3">ч. 5 ст. 79</text:span></text:a><text:span text:style-name="T1">).</text:span></text:p>
      <text:p text:style-name="P9"><text:span text:style-name="T1">Согласно частям </text:span><text:a xlink:type="simple" xlink:href="http://xn--273--84d1f.xn--p1ai/zakonodatelstvo/federalnyy-zakon-ot-29-dekabrya-2012-g-no-273-fz-ob-obrazovanii-v-rf#st60_4" office:target-frame-name="_blank" xlink:show="new"><text:span text:style-name="T3">4</text:span></text:a><text:span text:style-name="T1"> и </text:span><text:a xlink:type="simple" xlink:href="http://xn--273--84d1f.xn--p1ai/zakonodatelstvo/federalnyy-zakon-ot-29-dekabrya-2012-g-no-273-fz-ob-obrazovanii-v-rf#st60_6" office:target-frame-name="_blank" xlink:show="new"><text:span text:style-name="T3">6 ст. 60</text:span></text:a><text:span text:style-name="T1"> Федерального закона № 273-ФЗ документ об образовании установленного образца выдается лицам, успешно прошедшим государственную итоговую аттестацию, и подтверждает получение общего образования следующего уровня:</text:span></text:p>
      <text:p text:style-name="P8">1) основное общее образование (подтверждается аттестатом об основном общем образовании);</text:p>
      <text:p text:style-name="P8">2) среднее общее образование (подтверждается аттестатом о среднем общем образовании).</text:p>
      <text:p text:style-name="P9"><text:span text:style-name="T1">Обучающиеся с умственной отсталостью по адаптированным основным общеобразовательным программам не проходят государственной итоговой аттестации, следовательно, выдаваемые им по окончании обучения по таким программам документы не являются документами об образовании, а являются документами об обучении (</text:span><text:a xlink:type="simple" xlink:href="http://xn--273--84d1f.xn--p1ai/zakonodatelstvo/federalnyy-zakon-ot-29-dekabrya-2012-g-no-273-fz-ob-obrazovanii-v-rf#st60_1" office:target-frame-name="_blank" xlink:show="new"><text:span text:style-name="T3">ч. 1 ст. 60</text:span></text:a><text:span text:style-name="T1">).</text:span></text:p>
      <text:p text:style-name="P9"><text:span text:style-name="T1">Согласно </text:span><text:a xlink:type="simple" xlink:href="http://xn--273--84d1f.xn--p1ai/zakonodatelstvo/federalnyy-zakon-ot-29-dekabrya-2012-g-no-273-fz-ob-obrazovanii-v-rf#st60_13" office:target-frame-name="_blank" xlink:show="new"><text:span text:style-name="T3">ч. 13 ст. 60</text:span></text:a><text:span text:style-name="T1"> Федерального закона № 273-ФЗ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 образцу и в порядке, которые устанавливаются Минобрнауки России (на момент подготовки данной консультации указанные подзаконные нормативные правовые акты Минобрнауки России еще не приняты). Фактически статус данного свидетельства об обучении соответствует статусу свидетельств об окончании специальной (коррекционной) общеобразовательной школы VIII вида и свидетельств об окончании специального (коррекционного) класса образовательного учреждения.</text:span></text:p>
      <text:p text:style-name="P8">Лица, получившие такие свидетельства об обучении, юридически не могут быть отнесены к лицам, имеющим соответствующий уровень общего образования, а, следовательно, не могут  поступать для обучения по образовательным программам среднего профессионального образования или высшего образования.</text:p>
      <text:p text:style-name="P9"><text:span text:style-name="T1">Между тем, согласно </text:span><text:a xlink:type="simple" xlink:href="http://xn--273--84d1f.xn--p1ai/zakonodatelstvo/federalnyy-zakon-ot-29-dekabrya-2012-g-no-273-fz-ob-obrazovanii-v-rf#st79_9" office:target-frame-name="_blank" xlink:show="new"><text:span text:style-name="T3">ч. 9 ст. 79</text:span></text:a><text:span text:style-name="T1"> Федерального закона № 273-ФЗ органы государственной власти субъектов Российской Федерации обеспечивают получение профессионального обучения обучающимися с различными формами умственной отсталости, не имеющими основного общего или среднего общего образования. Требования наличия основного общего или среднего общего образования при приеме на программы профессионального обучения Федеральным </text:span><text:a xlink:type="simple" xlink:href="http://xn--273--84d1f.xn--p1ai/zakonodatelstvo/federalnyy-zakon-ot-29-dekabrya-2012-g-no-273-fz-ob-obrazovanii-v-rf" office:target-frame-name="_blank" xlink:show="new"><text:span text:style-name="T3">законом </text:span></text:a><text:span text:style-name="T1">№ 273-ФЗ не устанавливается</text:span></text:p>
      <text:p text:style-name="P10"><text:soft-page-break/>Раздел комментариев: </text:p>
      <text:p text:style-name="P11"><text:a xlink:type="simple" xlink:href="http://xn--273--84d1f.xn--p1ai/kommentarii/osobennosti-realizacii-nekotoryh-vidov-obrazovatelnyh-programm-i-polucheniya"><text:span text:style-name="T4">Особенности реализации некоторых видов образовательных программ и получения образования отдельными категориями обучающихся</text:span></text:a></text:p>
      <text:p text:style-name="P10">Статьи 273-ФЗ: </text:p>
      <text:p text:style-name="P11"><text:a xlink:type="simple" xlink:href="http://xn--273--84d1f.xn--p1ai/kommentarii/statya-60"><text:span text:style-name="T4">Статья 60</text:span></text:a></text:p>
      <text:p text:style-name="P11"><text:a xlink:type="simple" xlink:href="http://xn--273--84d1f.xn--p1ai/kommentarii/statya-79"><text:span text:style-name="T4">Статья 79</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PTSansRegular1" svg:font-family="PTSansRegular, TimesNewRoman"/>
    <style:font-face style:name="PTSansRegular" svg:font-family="PTSansRegular, 'Trebuchet MS', Tahoma, Arial"/>
    <style:font-face style:name="PTSerifRegular1" svg:font-family="PTSerifRegular, 'Open sans', sans-serif"/>
    <style:font-face style:name="PTSerifRegular" svg:font-family="PTSerifRegular, 'Times New Roman'"/>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14M58S</meta:editing-duration>
    <meta:editing-cycles>3</meta:editing-cycles>
    <meta:generator>OpenOffice.org/3.2$Win32 OpenOffice.org_project/320m18$Build-9502</meta:generator>
    <dc:date>2014-08-08T15:19:54.96</dc:date>
    <meta:document-statistic meta:table-count="0" meta:image-count="0" meta:object-count="0" meta:page-count="5" meta:paragraph-count="37" meta:word-count="1319" meta:character-count="11229"/>
    <meta:user-defined meta:name="Info 1"/>
    <meta:user-defined meta:name="Info 2"/>
    <meta:user-defined meta:name="Info 3"/>
    <meta:user-defined meta:name="Info 4"/>
  </office:meta>
</office:document-meta>
</file>