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SansRegular" svg:font-family="PTSans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.049cm" fo:margin-bottom="0.049cm" fo:line-height="100%" fo:text-align="justify" style:justify-single-word="false"/>
    </style:style>
    <style:style style:name="P3" style:family="paragraph" style:parent-style-name="Standard">
      <style:paragraph-properties fo:margin-top="0.049cm" fo:margin-bottom="0.049cm" fo:line-height="100%" fo:text-align="end" style:justify-single-word="false"/>
    </style:style>
    <style:style style:name="P4" style:family="paragraph" style:parent-style-name="Standard">
      <style:paragraph-properties fo:margin-top="0.049cm" fo:margin-bottom="0.049cm" fo:line-height="130%" fo:text-align="justify" style:justify-single-word="false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59a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59a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ОБ УТВЕРЖДЕНИИ ПОЛОЖЕНИЯ<text:line-break/>О ПСИХОЛОГО-МЕДИКО-ПЕДАГОГИЧЕСКОЙ КОМИССИИ</text:span></text:p>
      <text:p text:style-name="P4"><text:span text:style-name="T2">Приказ Министерства образования и науки Российской Федерации<text:line-break/> от 20 сентября 2013 года № 1082</text:span></text:p>
      <text:p text:style-name="P2"><text:span text:style-name="T1">Зарегистрировано Министерством юстиции Российской Федерации<text:line-break/> 23.10.2013 г. Регистрационный  № 30242</text:span></text:p>
      <text:p text:style-name="P2"><text:span text:style-name="T4">В соответствии с </text:span><text:a xlink:type="simple" xlink:href="http://273-фз.рф/zakonodatelstvo/federalnyy-zakon-ot-29-dekabrya-2012-g-no-273-fz-ob-obrazovanii-v-rf"><text:span text:style-name="T3">частью 5 статьи 42</text:span></text:a><text:span text:style-name="T4"> 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30, ст. 4036) и </text:span><text:a xlink:type="simple" xlink:href="http://273-фз.рф/akty_pravitelstva_rf/postanovlenie-pravitelstva-rf-ot-03062013-no-466"><text:span text:style-name="T3">подпунктом 5.2.67</text:span></text:a><text:span text:style-name="T4"> Положения о Министерстве образования и науки Российской Федерации, утвержденного постановлением Правительства Российской Федерации от 3 июня 2013 г. № 466 (Собрание законодательства Российской Федерации, 2013, № 23, ст. 2923; № 33, ст. 4386), приказываю:</text:span></text:p>
      <text:p text:style-name="P2"><text:span text:style-name="T4">1. Утвердить по согласованию с Министерством здравоохранения Российской Федерации прилагаемое Положение о психолого-медико-педагогической комиссии.</text:span></text:p>
      <text:p text:style-name="P2"><text:span text:style-name="T4">2. Признать утратившим силу приказ Министерства образования и науки Российской Федерации от 24 марта 2009 г. № 95 "Об утверждении Положения о психолого-медико-педагогической комиссии" (зарегистрирован Министерством юстиции Российской Федерации 29 июня 2009 г., регистрационный № 14145).</text:span></text:p>
      <text:p text:style-name="P2"><text:span text:style-name="T4">Министр<text:line-break/>Д.В.ЛИВАНОВ</text:span></text:p>
      <text:p text:style-name="P2"><text:span text:style-name="T4"> 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4">Приложение</text:span></text:p>
      <text:p text:style-name="P3"><text:span text:style-name="T4">Утверждено<text:line-break/>приказом Министерства образования<text:line-break/>и науки Российской Федерации<text:line-break/>от 20 сентября 2013 г. № 1082</text:span></text:p>
      <text:p text:style-name="P6"/>
      <text:p text:style-name="P2"><text:span text:style-name="T1">ПОЛОЖЕНИЕ</text:span></text:p>
      <text:p text:style-name="P2"><text:span text:style-name="T1">О ПСИХОЛОГО-МЕДИКО-ПЕДАГОГИЧЕСКОЙ КОМИССИИ</text:span></text:p>
      <text:p text:style-name="P2"><text:span text:style-name="T1">I. Общие положения</text:span></text:p>
      <text:p text:style-name="P2"><text:span text:style-name="T4">1. Положение о психолого-медико-педагогической комиссии регламентирует деятельность психолого-медико-педагогической комиссии (далее - комиссия), включая </text:span><text:soft-page-break/><text:span text:style-name="T4">порядок проведения комиссией комплексного психолого-медико-педагогического обследования детей.</text:span></text:p>
      <text:p text:style-name="P2"><text:span text:style-name="T4">2. Комиссия создается в целях своевременного выявления детей с особенностями в физическом и (или) психическом развитии и (или) отклонениями в поведении, проведения их комплекс ного психолого-медико-педагогического обследования (далее - обследование) и подготовки по результатам обследования рекомендаций по оказанию им психолого-медико-педагогической помощи и организации их обучения и воспитания, а также подтверждения, уточнения или изменения ранее данных рекомендаций.</text:span></text:p>
      <text:p text:style-name="P2"><text:span text:style-name="T4">3. Комиссия может быть центральной или территориальной.</text:span></text:p>
      <text:p text:style-name="P2"><text:span text:style-name="T4">Центральная комиссия создается органом исполнительной власти субъекта Российской Федерации, осуществляющим государственное управление в сфере образования, и осуществляет свою деятельность в пределах территории субъекта Российской Федерации.</text:span></text:p>
      <text:p text:style-name="P2"><text:span text:style-name="T4">Территориальная комиссия создается органом исполнительной власти субъекта Российской Федерации, осуществляющим государственное управление в сфере образования, или органом местного самоуправления, осуществляющим управление в сфере образования, и осуществляет свою деятельность в пределах территории одного или нескольких муниципальных образований субъекта Российской Федерации.</text:span></text:p>
      <text:p text:style-name="P2"><text:span text:style-name="T4">4. Комиссию возглавляет руководитель.</text:span></text:p>
      <text:p text:style-name="P2"><text:span text:style-name="T4">В состав комиссии входят: педагог-психолог, учителя-дефектологи (по соответствующему профилю: олигофренопедагог, тифлопедагог, сурдопедагог), учитель-логопед, педиатр, невролог, офтальмолог, оториноларинголог, ортопед, психиатр детский, социальный педагог. При необходимости в состав комиссии включаются и другие специалисты.</text:span></text:p>
      <text:p text:style-name="P2"><text:span text:style-name="T4">Включение врачей в состав комиссии осуществляется по согласованию с органом исполнительной власти субъекта Российской Федерации в области здравоохранения или органом местного самоуправления, осуществляющим управление в сфере здравоохранения.</text:span></text:p>
      <text:p text:style-name="P2"><text:span text:style-name="T4">5. Состав и порядок работы комиссии утверждаются соответственно органом исполнительной власти субъекта Российской Федерации, осуществляющим государственное управление в сфере образования, и органом местного самоуправления, осуществляющим управление в сфере образования.</text:span></text:p>
      <text:p text:style-name="P2"><text:span text:style-name="T4">6. Количество комиссий определяется из расчета 1 комиссия на 10 тысяч детей, проживающих на соответствующей территории, но не менее 1 комиссии в субъекте Российской Федерации. Количество создаваемых комиссий определяется также исходя из сложившихся социально-демографических, географических и других особенностей соответствующей территории.</text:span></text:p>
      <text:p text:style-name="P2"><text:span text:style-name="T4">7. Органы исполнительной власти субъектов Российской Федерации, осуществляющие государственное управление в сфере образования, органы местного самоуправления, осуществляющие управление в сфере образования, организации, осуществляющие образовательную деятельность (далее - образовательные организации), комиссии информируют родителей (законных представителей) детей об основных направлениях деятельности, месте нахождения, порядке и графике работы комиссий.</text:span></text:p>
      <text:p text:style-name="P2"><text:span text:style-name="T4">8. Информация о проведении обследования детей в комиссии, результаты обследования, а также иная информация, связанная с обследованием детей в комиссии, является </text:span><text:soft-page-break/><text:span text:style-name="T4">конфиденциальной. Предоставление указанной информации без письменного согласия родителей (законных представителей) детей третьим лицам не допускается, за исключением случаев, предусмотренных законодательством Российской Федерации.</text:span></text:p>
      <text:p text:style-name="P2"><text:span text:style-name="T4">9. Органы исполнительной власти субъектов Российской Федерации, осуществляющие государственное управление в сфере образования, и органы местного самоуправления, осуществляющие управление в сфере образования, обеспечивают комиссию необходимыми помещениями, оборудованием, компьютерной и оргтехникой, автотранспортом для организации ее деятельности.</text:span></text:p>
      <text:p text:style-name="P2"><text:span text:style-name="T1">II. Основные направления деятельности и права комиссии</text:span></text:p>
      <text:p text:style-name="P2"><text:span text:style-name="T4">10. Основными направлениями деятельности комиссии являются:</text:span></text:p>
      <text:p text:style-name="P2"><text:span text:style-name="T4">а) проведение обследования детей в возрасте от 0 до 18 лет в целях своевременного выявления особенностей в физическом и (или) психическом развитии и (или) отклонений в поведении детей;</text:span></text:p>
      <text:p text:style-name="P2"><text:span text:style-name="T4">б) подготовка по результатам обследования рекомендаций по оказанию детям психолого-медико-педагогической помощи и организации их обучения и воспитания, подтверждение, уточнение или изменение ранее данных комиссией рекомендаций;</text:span></text:p>
      <text:p text:style-name="P2"><text:span text:style-name="T4">в) оказание консультативной помощи родителям (законным представителям) детей, работникам образовательных организаций, организаций, осуществляющих социальное обслуживание, медицинских организаций, других организаций по вопросам воспитания, обучения и коррекции нарушений развития детей с ограниченными возможностями здоровья и (или) девиантным (общественно опасным) поведением;</text:span></text:p>
      <text:p text:style-name="P2"><text:span text:style-name="T4">г) оказание федеральным учреждениям медико-социальной экспертизы содействия в разработке индивидуальной программы реабилитации ребенка-инвалида;</text:span></text:p>
      <text:p text:style-name="P2"><text:span text:style-name="T4">д) осуществление учета данных о детях с ограниченными возможностями здоровья и (или) девиантным (общественно опасным) поведением, проживающих на территории деятельности комиссии;</text:span></text:p>
      <text:p text:style-name="P2"><text:span text:style-name="T4">е) участие в организации информационно-просветительской работы с населением в области предупреждения и коррекции недостатков в физическом и (или) психическом развитии и (или) отклонений в поведении детей.</text:span></text:p>
      <text:p text:style-name="P2"><text:span text:style-name="T4">11. Центральная комиссия, кроме установленных пунктом 10 настоящего положения основных направлений деятельности, осуществляет:</text:span></text:p>
      <text:p text:style-name="P2"><text:span text:style-name="T4">а) координацию и организационно-методическое обеспечение деятельности территориальных комиссий;</text:span></text:p>
      <text:p text:style-name="P2"><text:span text:style-name="T4">б) проведение обследования детей по направлению территориальной комиссии, а также в случае обжалования родителями (законными представителями) детей заключения территориальной комиссии.</text:span></text:p>
      <text:p text:style-name="P2"><text:span text:style-name="T4">12. Комиссия имеет право:</text:span></text:p>
      <text:p text:style-name="P2"><text:span text:style-name="T4">запрашивать у органов исполнительной власти, правоохранительных органов, организаций и граждан сведения, необходимые для осуществления своей деятельности;</text:span></text:p>
      <text:p text:style-name="P2"><text:span text:style-name="T4">осуществлять мониторинг учета рекомендаций комиссии по созданию необходимых условий для обучения и воспитания детей в образовательных организациях, а также в семье (с согласия родителей (законных представителей) детей);</text:span></text:p>
      <text:p text:style-name="P2"><text:span text:style-name="T4">вносить в органы государственной власти субъектов Российской Федерации, осуществляющие государственное управление в сфере образования, и органы местного </text:span><text:soft-page-break/><text:span text:style-name="T4">самоуправления, осуществляющие управление в сфере образования, предложения по вопросам совершенствования деятельности комиссий.</text:span></text:p>
      <text:p text:style-name="P2"><text:span text:style-name="T4">13. Комиссия имеет печать и бланки со своим наименованием.</text:span></text:p>
      <text:p text:style-name="P2"><text:span text:style-name="T4">14. Обследование детей, в том числе обучающихся с ограниченными возможностями здоровья, детей-инвалидов до окончания ими образовательных организаций, реализующих основные или адаптированные общеобразовательные программы, осуществляется в комиссии по письменному заявлению родителей (законных представителей) или по направлению образовательных организаций, организаций, осуществляющих социальное обслуживание, медицинских организаций, других организаций с письменного согласия их родителей (законных представителей).</text:span></text:p>
      <text:p text:style-name="P2"><text:span text:style-name="T4">Медицинское обследование детей, достигших возраста 15 лет, проводится с их согласия, если иное не установлено законодательством Российской Федерации.</text:span></text:p>
      <text:p text:style-name="P2"><text:span text:style-name="T4">Обследование детей, консультирование детей и их родителей (законных представителей) специалистами комиссии осуществляются бесплатно.</text:span></text:p>
      <text:p text:style-name="P2"><text:span text:style-name="T4">15. Для проведения обследования ребенка его родители (законные представители) предъявляют в комиссию документ, удостоверяющий их личность, документы, подтверждающие полномочия по представлению интересов ребенка, а также представляют следующие документы:</text:span></text:p>
      <text:p text:style-name="P2"><text:span text:style-name="T4">а) заявление о проведении или согласие на проведение обследования ребенка в комиссии;</text:span></text:p>
      <text:p text:style-name="P2"><text:span text:style-name="T4">б) копию паспорта или свидетельства о рождении ребенка (предоставляются с предъявлением оригинала или заверенной в установленном порядке копии);</text:span></text:p>
      <text:p text:style-name="P2"><text:span text:style-name="T4">в) направление образовательной организации, организации, осуществляющей социальное обслуживание, медицинской организации, другой организации (при наличии);</text:span></text:p>
      <text:p text:style-name="P2"><text:span text:style-name="T4">г) заключение (заключения) психолого-медико-педагогического консилиума образовательной организации или специалиста (специалистов), осуществляющего психолого-медико-педагогическое сопровождение обучающихся в образовательной организации (для обучающихся образовательных организаций) (при наличии);</text:span></text:p>
      <text:p text:style-name="P2"><text:span text:style-name="T4">д) заключение (заключения) комиссии о результатах ранее проведенного обследования ребенка (при наличии);</text:span></text:p>
      <text:p text:style-name="P2"><text:span text:style-name="T4">е) подробную выписку из истории развития ребенка с заключениями врачей, наблюдающих ребенка в медицинской организации по месту жительства (регистрации);</text:span></text:p>
      <text:p text:style-name="P2"><text:span text:style-name="T4">ж) характеристику обучающегося, выданную образовательной организацией (для обучающихся образовательных организаций);</text:span></text:p>
      <text:p text:style-name="P2"><text:span text:style-name="T4">з) письменные работы по русскому (родному) языку, математике, результаты самостоятельной продуктивной деятельности ребенка.</text:span></text:p>
      <text:p text:style-name="P2"><text:span text:style-name="T4">При необходимости комиссия запрашивает у соответствующих органов и организаций или у родителей (законных представителей) дополнительную информацию о ребенке.</text:span></text:p>
      <text:p text:style-name="P2"><text:span text:style-name="T4">Запись на проведение обследования ребенка в комиссии осуществляется при подаче документов.</text:span></text:p>
      <text:p text:style-name="P5"/>
      <text:p text:style-name="P2"><text:span text:style-name="T4">16. Комиссией ведется следующая документация:</text:span></text:p>
      <text:p text:style-name="P2"><text:span text:style-name="T4">а) журнал записи детей на обследование;</text:span></text:p>
      <text:p text:style-name="P2"><text:soft-page-break/><text:span text:style-name="T4">б) журнал учета детей, прошедших обследование;</text:span></text:p>
      <text:p text:style-name="P2"><text:span text:style-name="T4">в) карта ребенка, прошедшего обследование;</text:span></text:p>
      <text:p text:style-name="P2"><text:span text:style-name="T4">г) протокол обследования ребенка (далее - протокол).</text:span></text:p>
      <text:p text:style-name="P2"><text:span text:style-name="T4">17. Информирование родителей (законных представителей) ребенка о дате, времени, месте и порядке проведения обследования, а также об их правах и правах ребенка, связанных с проведением обследования, осуществляется комиссией в 5-дневный срок с момента подачи документов для проведения обследования.</text:span></text:p>
      <text:p text:style-name="P2"><text:span text:style-name="T4">18. Обследование детей проводится в помещениях, где размещается комиссия. При необходимости и наличии соответствующих условий обследование детей может быть проведено по месту их проживания и (или) обучения.</text:span></text:p>
      <text:p text:style-name="P2"><text:span text:style-name="T4">19. Обследование детей проводится каждым специалистом комиссии индивидуально или несколькими специалистами одновременно. Состав специалистов комиссии, участвующих в проведении обследования, процедура и продолжительность обследования определяются исходя из задач обследования, а также возрастных, психофизических и иных индивидуальных особенностей детей.</text:span></text:p>
      <text:p text:style-name="P2"><text:span text:style-name="T4">При решении комиссии о дополнительном обследовании оно проводится в другой день.</text:span></text:p>
      <text:p text:style-name="P2"><text:span text:style-name="T4">Территориальная комиссия в случае необходимости направляет ребенка для проведения обследования в центральную комиссию.</text:span></text:p>
      <text:p text:style-name="P2"><text:span text:style-name="T4">20. В ходе обследования ребенка комиссией ведется протокол, в котором указываются сведения о ребенке, специалистах комиссии, перечень документов, представленных для проведения обследования, результаты обследования ребенка специалистами, выводы специалистов, особые мнения специалистов (при наличии) и заключение комиссии.</text:span></text:p>
      <text:p text:style-name="P2"><text:span text:style-name="T4">21. В заключении комиссии, заполненном на бланке, указываются:</text:span></text:p>
      <text:p text:style-name="P2"><text:span text:style-name="T4">обоснованные выводы о наличии либо отсутствии у ребенка особенностей в физическом и (или) психическом развитии и (или) отклонений в поведении и наличии либо отсутствии необходимости создания условий для получения ребенком образования, коррекции нарушений развития и социальной адаптации на основе специальных педагогических подходов;</text:span></text:p>
      <text:p text:style-name="P2"><text:span text:style-name="T4">рекомендации по определению формы получения образования, образовательной программы, которую ребенок может освоить, форм и методов психолого-медико-педагогической помощи, созданию специальных условий для получения образования.</text:span></text:p>
      <text:p text:style-name="P2"><text:span text:style-name="T4">Обсуждение результатов обследования и вынесение заключения комиссии производятся в отсутствие детей.</text:span></text:p>
      <text:p text:style-name="P2"><text:span text:style-name="T4">22. Протокол и заключение комиссии оформляются в день проведения обследования, подписываются специалистами комиссии, проводившими обследование, и руководителем комиссии (лицом, исполняющим его обязанности) и заверяются печатью комиссии.</text:span></text:p>
      <text:p text:style-name="P2"><text:span text:style-name="T4">В случае необходимости срок оформления протокола и заключения комиссии продлевается, но не более чем на 5 рабочих дней со дня проведения обследования.</text:span></text:p>
      <text:p text:style-name="P2"><text:span text:style-name="T4">Копия заключения комиссии и копии особых мнений специалистов (при их наличии) по согласованию с родителями (законными представителями) детей выдаются им под роспись или направляются по почте с уведомлением о вручении.</text:span></text:p>
      <text:p text:style-name="P2"><text:span text:style-name="T4">23. Заключение комиссии носит для родителей (законных представителей) детей рекомендательный характер.</text:span></text:p>
      <text:p text:style-name="P2"><text:soft-page-break/><text:span text:style-name="T4">Представленное родителями (законными представителями) детей заключение комиссии является основанием для создания органами исполнительной власти субъектов Российской Федерации, осуществляющими государственное управление в сфере образования, и органами местного самоуправления, осуществляющими управление в сфере образования, образовательными организациями, иными органами и организациями в соответствии с их компетенцией рекомендованных в заключении условий для обучения и воспитания детей.</text:span></text:p>
      <text:p text:style-name="P2"><text:span text:style-name="T4">Заключение комиссии действительно для представления в указанные органы, организации в течение календарного года с даты его подписания.</text:span></text:p>
      <text:p text:style-name="P2"><text:span text:style-name="T4">24. Комиссия оказывает детям, самостоятельно обратившимся в комиссию, консультативную помощь по вопросам оказания психолого-медико-педагогической помощи детям, в том числе информацию об их правах.</text:span></text:p>
      <text:p text:style-name="P2"><text:span text:style-name="T4">25. Родители (законные представители) детей имеют право:</text:span></text:p>
      <text:p text:style-name="P2"><text:span text:style-name="T4">присутствовать при обследовании детей в комиссии, обсуждении результатов обследования и вынесении комиссией заключения, высказывать свое мнение относительно рекомендаций по организации обучения и воспитания детей;</text:span></text:p>
      <text:p text:style-name="P2"><text:span text:style-name="T4">получать консультации специалистов комиссии по вопросам обследования детей в комиссии и оказания им психолого-медико-педагогической помощи, в том числе информацию о своих правах и правах детей;</text:span></text:p>
      <text:p text:style-name="P2"><text:span text:style-name="T4">в случае несогласия с заключением территориальной комиссии обжаловать его в центральную комиссию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PTSansRegular" svg:font-family="PTSans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PTSansRegular" fo:font-size="19.5pt" fo:font-weight="bold" style:font-name-asian="Times New Roman1" style:font-size-asian="19.5pt" style:language-asian="ru" style:country-asian="RU" style:font-weight-asian="bold" style:font-name-complex="Times New Roman1" style:font-size-complex="19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PTSansRegular" fo:font-size="17.5pt" fo:font-weight="bold" style:font-name-asian="Times New Roman1" style:font-size-asian="17.5pt" style:language-asian="ru" style:country-asian="RU" style:font-weight-asian="bold" style:font-name-complex="Times New Roman1" style:font-size-complex="17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PTSansRegular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norm_5f_act_5f_text" style:display-name="norm_act_text" style:family="paragraph" style:parent-style-name="Standard"/>
    <style:style style:name="norm_5f_act_5f_prilozhenie" style:display-name="norm_act_prilozhenie" style:family="paragraph" style:parent-style-name="Standard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59aa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251cm" fo:margin-right="0.998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езепина Т Н</meta:initial-creator>
    <dc:creator>Admin</dc:creator>
    <meta:editing-cycles>9</meta:editing-cycles>
    <meta:print-date>2014-01-15T10:15:00</meta:print-date>
    <meta:creation-date>2013-11-05T09:48:00</meta:creation-date>
    <dc:date>2014-01-15T12:24:00</dc:date>
    <meta:editing-duration>PT00H02M40S</meta:editing-duration>
    <meta:generator>OpenOffice.org/3.2$Win32 OpenOffice.org_project/320m18$Build-9502</meta:generator>
    <meta:document-statistic meta:table-count="0" meta:image-count="0" meta:object-count="0" meta:page-count="6" meta:paragraph-count="82" meta:word-count="1658" meta:character-count="14637"/>
    <meta:template xlink:type="simple" xlink:actuate="onRequest" xlink:title="Normal.dotm" xlink:href=""/>
  </office:meta>
</office:document-meta>
</file>