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 fo:hyphenation-ladder-count="no-limit"/>
      <style:text-properties fo:font-size="10.5pt" style:font-size-asian="10.5pt" style:font-size-complex="10.5pt" fo:hyphenate="true" fo:hyphenation-remain-char-count="2" fo:hyphenation-push-char-count="2"/>
    </style:style>
    <style:style style:name="P7" style:family="paragraph" style:parent-style-name="Table_20_Contents">
      <style:paragraph-properties fo:text-align="center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P8" style:family="paragraph" style:parent-style-name="Table_20_Contents" style:master-page-name="">
      <style:paragraph-properties fo:text-align="justify" style:justify-single-word="false" fo:hyphenation-ladder-count="no-limit" style:page-number="auto"/>
      <style:text-properties fo:font-size="10.5pt" style:font-size-asian="10.5pt" style:font-size-complex="10.5pt" fo:hyphenate="true" fo:hyphenation-remain-char-count="2" fo:hyphenation-push-char-count="2"/>
    </style:style>
    <style:style style:name="P9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Согласие на обследование ребенка в ЦПМПК и обработку персональных данных <text:s/></text:p>
      <text:p text:style-name="P2"><text:s/>в ГБУ РА «Центр психолого-педагогической, медицинской и социальной помощи»</text:p>
      <text:p text:style-name="P3">Я, ________________________________________________________________________________________</text:p>
      <text:p text:style-name="P3">__________________________________________________________________________________________</text:p>
      <text:p text:style-name="P7">(паспорт серия, кем, когда выдан)</text:p>
      <text:p text:style-name="P3">________________________________________________________________________, <text:span text:style-name="T1">являюсь родителем (законным представителем) ребенка___________________________________________________</text:span>_______________</text:p>
      <text:p text:style-name="P6"><text:s text:c="55"/><text:span text:style-name="T3"><text:s/>(фамилия, имя ребенка)</text:span></text:p>
      <text:p text:style-name="P8">даю свое согласие на проведение комплексного психолого-медико-педагогического обследования моего ребенка и в соответствии с ФЗ № 152 от 27.07.2006 г. «О персональных данных», подтверждаю свое согласие на обработку<text:span text:style-name="T2"> в ГБУ РА «Центр психолого-педагогической, медицинской и социальной помощи»(далее — Оператор) персональных данных моих и ребенка, включающих: анкетные данные, данные о состоянии здоровья моего ребенка и членов моей семьи. Перечень действий с персональными данными и должностных лиц, имеющих к ним доступ, в процессе оказания мне услуг Оператором определяется Положением о порядке обработки и защиты персональных данных ГБУ РА «Центр психолого-педагогической, медицинской и социальной помощи». <text:s/>В сл</text:span>учае получения моего письменного заявления об отзыве настоящего согласия на обработку персональных данных Оператор обязан прекратить их обработку.</text:p>
      <text:p text:style-name="P9"/>
      <text:p text:style-name="P4"><text:span text:style-name="T4">Подпись субъекта персональных данных</text:span> _________________ / __________________________</text:p>
      <text:p text:style-name="P5"><text:span text:style-name="T4">Дата_______________ <text:s text:c="7"/>Контактный телефон___</text:span>___________________________________________ 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4cm" fo:margin-bottom="0.723cm" fo:margin-left="1.037cm" fo:margin-right="0.8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8T16:23:34.95</meta:creation-date>
    <meta:print-date>2017-04-11T08:26:52.86</meta:print-date>
    <dc:date>2017-04-20T15:58:19.66</dc:date>
    <meta:editing-duration>PT03H02M41S</meta:editing-duration>
    <meta:editing-cycles>6</meta:editing-cycles>
    <meta:generator>OpenOffice.org/3.2$Win32 OpenOffice.org_project/320m18$Build-9502</meta:generator>
    <meta:document-statistic meta:table-count="0" meta:image-count="0" meta:object-count="0" meta:page-count="1" meta:paragraph-count="10" meta:word-count="157" meta:character-count="1664"/>
  </office:meta>
</office:document-meta>
</file>